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rtugal" office:value-type="string" table:style-name="ce1">
            <text:p>Portugal</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Portugal" office:value-type="string" table:style-name="ce305">
            <text:p>Portugal</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66842.0" office:value-type="float" table:style-name="ce326">
            <text:p>266842.0</text:p>
          </table:table-cell>
          <table:table-cell office:value="252926.0" office:value-type="float" table:style-name="ce326">
            <text:p>252926.0</text:p>
          </table:table-cell>
          <table:table-cell office:value="519768.0" office:value-type="float" table:style-name="ce326">
            <text:p>51976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85311.0" office:value-type="float" table:style-name="ce326">
            <text:p>285311.0</text:p>
          </table:table-cell>
          <table:table-cell office:value="269333.0" office:value-type="float" table:style-name="ce326">
            <text:p>269333.0</text:p>
          </table:table-cell>
          <table:table-cell office:value="554644.0" office:value-type="float" table:style-name="ce326">
            <text:p>55464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76580.0" office:value-type="float" table:style-name="ce326">
            <text:p>276580.0</text:p>
          </table:table-cell>
          <table:table-cell office:value="265625.0" office:value-type="float" table:style-name="ce326">
            <text:p>265625.0</text:p>
          </table:table-cell>
          <table:table-cell office:value="542205.0" office:value-type="float" table:style-name="ce326">
            <text:p>54220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89113.0" office:value-type="float" table:style-name="ce326">
            <text:p>289113.0</text:p>
          </table:table-cell>
          <table:table-cell office:value="277589.0" office:value-type="float" table:style-name="ce326">
            <text:p>277589.0</text:p>
          </table:table-cell>
          <table:table-cell office:value="566702.0" office:value-type="float" table:style-name="ce326">
            <text:p>56670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13708.0" office:value-type="float" table:style-name="ce326">
            <text:p>313708.0</text:p>
          </table:table-cell>
          <table:table-cell office:value="301025.0" office:value-type="float" table:style-name="ce326">
            <text:p>301025.0</text:p>
          </table:table-cell>
          <table:table-cell office:value="614733.0" office:value-type="float" table:style-name="ce326">
            <text:p>61473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76449.0" office:value-type="float" table:style-name="ce326">
            <text:p>376449.0</text:p>
          </table:table-cell>
          <table:table-cell office:value="366312.0" office:value-type="float" table:style-name="ce326">
            <text:p>366312.0</text:p>
          </table:table-cell>
          <table:table-cell office:value="742761.0" office:value-type="float" table:style-name="ce326">
            <text:p>74276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21730.0" office:value-type="float" table:style-name="ce326">
            <text:p>421730.0</text:p>
          </table:table-cell>
          <table:table-cell office:value="414387.0" office:value-type="float" table:style-name="ce326">
            <text:p>414387.0</text:p>
          </table:table-cell>
          <table:table-cell office:value="836117.0" office:value-type="float" table:style-name="ce326">
            <text:p>83611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13302.0" office:value-type="float" table:style-name="ce326">
            <text:p>413302.0</text:p>
          </table:table-cell>
          <table:table-cell office:value="412435.0" office:value-type="float" table:style-name="ce326">
            <text:p>412435.0</text:p>
          </table:table-cell>
          <table:table-cell office:value="825737.0" office:value-type="float" table:style-name="ce326">
            <text:p>82573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86785.0" office:value-type="float" table:style-name="ce326">
            <text:p>386785.0</text:p>
          </table:table-cell>
          <table:table-cell office:value="393563.0" office:value-type="float" table:style-name="ce326">
            <text:p>393563.0</text:p>
          </table:table-cell>
          <table:table-cell office:value="780348.0" office:value-type="float" table:style-name="ce326">
            <text:p>78034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80620.0" office:value-type="float" table:style-name="ce326">
            <text:p>380620.0</text:p>
          </table:table-cell>
          <table:table-cell office:value="396258.0" office:value-type="float" table:style-name="ce326">
            <text:p>396258.0</text:p>
          </table:table-cell>
          <table:table-cell office:value="776878.0" office:value-type="float" table:style-name="ce326">
            <text:p>77687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44853.0" office:value-type="float" table:style-name="ce326">
            <text:p>344853.0</text:p>
          </table:table-cell>
          <table:table-cell office:value="365236.0" office:value-type="float" table:style-name="ce326">
            <text:p>365236.0</text:p>
          </table:table-cell>
          <table:table-cell office:value="710089.0" office:value-type="float" table:style-name="ce326">
            <text:p>71008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16730.0" office:value-type="float" table:style-name="ce326">
            <text:p>316730.0</text:p>
          </table:table-cell>
          <table:table-cell office:value="344854.0" office:value-type="float" table:style-name="ce326">
            <text:p>344854.0</text:p>
          </table:table-cell>
          <table:table-cell office:value="661584.0" office:value-type="float" table:style-name="ce326">
            <text:p>66158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82768.0" office:value-type="float" table:style-name="ce326">
            <text:p>282768.0</text:p>
          </table:table-cell>
          <table:table-cell office:value="322226.0" office:value-type="float" table:style-name="ce326">
            <text:p>322226.0</text:p>
          </table:table-cell>
          <table:table-cell office:value="604994.0" office:value-type="float" table:style-name="ce326">
            <text:p>604994.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793412.0" office:value-type="float" table:style-name="ce326">
            <text:p>793412.0</text:p>
          </table:table-cell>
          <table:table-cell office:value="1107741.0" office:value-type="float" table:style-name="ce326">
            <text:p>1107741.0</text:p>
          </table:table-cell>
          <table:table-cell office:value="1901153.0" office:value-type="float" table:style-name="ce326">
            <text:p>190115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637713E7" office:value-type="float" table:style-name="ce326">
            <text:p>1.0637713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9" office:value-type="string" table:style-name="ce332">
            <text:p>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92" office:value-type="string" table:style-name="ce332">
            <text:p>2.9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96.501" office:value-type="float" table:style-name="ce332">
            <text:p>96.50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7" office:value-type="float" table:style-name="ce332">
            <text:p>2.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4" office:value-type="float" table:style-name="ce332">
            <text:p>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9.50" office:value-type="string" table:style-name="ce332">
            <text:p>79.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7" office:value-type="string" table:style-name="ce332">
            <text:p>99.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7.1" office:value-type="string" table:style-name="ce332">
            <text:p>67.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32" office:value-type="string" table:style-name="ce332">
            <text:p>1.3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4530" office:value-type="string" table:style-name="ce332">
            <text:p>245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Portugal" office:value-type="string" table:style-name="ce1">
            <text:p>Portugal</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624.4" office:value-type="string" table:style-name="ce87">
            <text:p>2624.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0.4" office:value-type="string" table:style-name="ce87">
            <text:p>10.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681" office:value-type="string" table:style-name="ce87">
            <text:p>168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4.1" office:value-type="string" table:style-name="ce87">
            <text:p>64.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6" office:value-type="string" table:style-name="ce87">
            <text:p>7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5.9" office:value-type="string" table:style-name="ce87">
            <text:p>3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4" office:value-type="string" table:style-name="ce87">
            <text:p>13.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6709" office:value-type="string" table:style-name="ce87">
            <text:p>5670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3.3" office:value-type="string" table:style-name="ce87">
            <text:p>53.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40095" office:value-type="string" table:style-name="ce87">
            <text:p>4009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7.55" office:value-type="string" table:style-name="ce87">
            <text:p>37.5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Portugal" office:value-type="string" table:style-name="ce92">
            <text:p>Portu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6" office:value-type="string" table:style-name="ce109">
            <text:p>2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Portugal" office:value-type="string" table:style-name="ce92">
            <text:p>Portu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6" office:value-type="string" table:style-name="ce117">
            <text:p>26</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Portugal" office:value-type="string" table:style-name="ce92">
            <text:p>Portugal</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Portugal" office:value-type="string" table:style-name="ce92">
            <text:p>Portu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Portugal" office:value-type="string" table:style-name="ce92">
            <text:p>Portu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Portugal" office:value-type="string" table:style-name="ce92">
            <text:p>Portu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6" office:value-type="string" table:style-name="ce387">
            <text:p>2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Portugal" office:value-type="string" table:style-name="ce92">
            <text:p>Portu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Portugal" office:value-type="string" table:style-name="ce92">
            <text:p>Portu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Portugal" office:value-type="string" table:style-name="ce92">
            <text:p>Portu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Portugal" office:value-type="string" table:style-name="ce92">
            <text:p>Portu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Portugal" office:value-type="string" table:style-name="ce92">
            <text:p>Portugal</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04" office:value-type="string" table:style-name="ce241">
            <text:p>10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Portugal" office:value-type="string" table:style-name="ce92">
            <text:p>Portugal</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Portugal" office:value-type="string" table:style-name="ce92">
            <text:p>Portu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Portugal" office:value-type="string" table:style-name="ce92">
            <text:p>Portu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Portugal" office:value-type="string" table:style-name="ce92">
            <text:p>Portu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Portugal" office:value-type="string" table:style-name="ce92">
            <text:p>Portu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Portugal" office:value-type="string" table:style-name="ce92">
            <text:p>Portugal</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Portugal" office:value-type="string" table:style-name="ce92">
            <text:p>Portugal</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Portugal" office:value-type="string" table:style-name="ce92">
            <text:p>Portugal</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