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pua New Guinea" office:value-type="string" table:style-name="ce1">
            <text:p>Papua New Guine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Papua New Guinea" office:value-type="string" table:style-name="ce305">
            <text:p>Papua New Guine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377776.0" office:value-type="float" table:style-name="ce326">
            <text:p>377776.0</text:p>
          </table:table-cell>
          <table:table-cell office:value="348904.0" office:value-type="float" table:style-name="ce326">
            <text:p>348904.0</text:p>
          </table:table-cell>
          <table:table-cell office:value="726680.0" office:value-type="float" table:style-name="ce326">
            <text:p>726680.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381339.0" office:value-type="float" table:style-name="ce326">
            <text:p>381339.0</text:p>
          </table:table-cell>
          <table:table-cell office:value="346031.0" office:value-type="float" table:style-name="ce326">
            <text:p>346031.0</text:p>
          </table:table-cell>
          <table:table-cell office:value="727370.0" office:value-type="float" table:style-name="ce326">
            <text:p>727370.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330965.0" office:value-type="float" table:style-name="ce326">
            <text:p>330965.0</text:p>
          </table:table-cell>
          <table:table-cell office:value="289909.0" office:value-type="float" table:style-name="ce326">
            <text:p>289909.0</text:p>
          </table:table-cell>
          <table:table-cell office:value="620874.0" office:value-type="float" table:style-name="ce326">
            <text:p>620874.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293277.0" office:value-type="float" table:style-name="ce326">
            <text:p>293277.0</text:p>
          </table:table-cell>
          <table:table-cell office:value="261204.0" office:value-type="float" table:style-name="ce326">
            <text:p>261204.0</text:p>
          </table:table-cell>
          <table:table-cell office:value="554481.0" office:value-type="float" table:style-name="ce326">
            <text:p>554481.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239863.0" office:value-type="float" table:style-name="ce326">
            <text:p>239863.0</text:p>
          </table:table-cell>
          <table:table-cell office:value="234938.0" office:value-type="float" table:style-name="ce326">
            <text:p>234938.0</text:p>
          </table:table-cell>
          <table:table-cell office:value="474801.0" office:value-type="float" table:style-name="ce326">
            <text:p>474801.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19680.0" office:value-type="float" table:style-name="ce326">
            <text:p>219680.0</text:p>
          </table:table-cell>
          <table:table-cell office:value="228734.0" office:value-type="float" table:style-name="ce326">
            <text:p>228734.0</text:p>
          </table:table-cell>
          <table:table-cell office:value="448414.0" office:value-type="float" table:style-name="ce326">
            <text:p>448414.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91662.0" office:value-type="float" table:style-name="ce326">
            <text:p>191662.0</text:p>
          </table:table-cell>
          <table:table-cell office:value="192598.0" office:value-type="float" table:style-name="ce326">
            <text:p>192598.0</text:p>
          </table:table-cell>
          <table:table-cell office:value="384260.0" office:value-type="float" table:style-name="ce326">
            <text:p>384260.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66656.0" office:value-type="float" table:style-name="ce326">
            <text:p>166656.0</text:p>
          </table:table-cell>
          <table:table-cell office:value="163681.0" office:value-type="float" table:style-name="ce326">
            <text:p>163681.0</text:p>
          </table:table-cell>
          <table:table-cell office:value="330337.0" office:value-type="float" table:style-name="ce326">
            <text:p>330337.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28910.0" office:value-type="float" table:style-name="ce326">
            <text:p>128910.0</text:p>
          </table:table-cell>
          <table:table-cell office:value="123458.0" office:value-type="float" table:style-name="ce326">
            <text:p>123458.0</text:p>
          </table:table-cell>
          <table:table-cell office:value="252368.0" office:value-type="float" table:style-name="ce326">
            <text:p>252368.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04867.0" office:value-type="float" table:style-name="ce326">
            <text:p>104867.0</text:p>
          </table:table-cell>
          <table:table-cell office:value="93890.0" office:value-type="float" table:style-name="ce326">
            <text:p>93890.0</text:p>
          </table:table-cell>
          <table:table-cell office:value="198757.0" office:value-type="float" table:style-name="ce326">
            <text:p>198757.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79899.0" office:value-type="float" table:style-name="ce326">
            <text:p>79899.0</text:p>
          </table:table-cell>
          <table:table-cell office:value="71114.0" office:value-type="float" table:style-name="ce326">
            <text:p>71114.0</text:p>
          </table:table-cell>
          <table:table-cell office:value="151013.0" office:value-type="float" table:style-name="ce326">
            <text:p>151013.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59308.0" office:value-type="float" table:style-name="ce326">
            <text:p>59308.0</text:p>
          </table:table-cell>
          <table:table-cell office:value="49400.0" office:value-type="float" table:style-name="ce326">
            <text:p>49400.0</text:p>
          </table:table-cell>
          <table:table-cell office:value="108708.0" office:value-type="float" table:style-name="ce326">
            <text:p>108708.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48530.0" office:value-type="float" table:style-name="ce326">
            <text:p>48530.0</text:p>
          </table:table-cell>
          <table:table-cell office:value="40973.0" office:value-type="float" table:style-name="ce326">
            <text:p>40973.0</text:p>
          </table:table-cell>
          <table:table-cell office:value="89503.0" office:value-type="float" table:style-name="ce326">
            <text:p>89503.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69012.0" office:value-type="float" table:style-name="ce326">
            <text:p>69012.0</text:p>
          </table:table-cell>
          <table:table-cell office:value="54208.0" office:value-type="float" table:style-name="ce326">
            <text:p>54208.0</text:p>
          </table:table-cell>
          <table:table-cell office:value="123220.0" office:value-type="float" table:style-name="ce326">
            <text:p>123220.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5190786.0" office:value-type="float" table:style-name="ce326">
            <text:p>5190786.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0 reported in 2004" office:value-type="string" table:number-columns-spanned="3" table:number-rows-spanned="1" table:style-name="ce329">
            <text:p>2000 reported in 2004</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30" office:value-type="string" table:style-name="ce332">
            <text:p>3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4.84" office:value-type="string" table:style-name="ce332">
            <text:p>14.8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208.495" office:value-type="float" table:style-name="ce332">
            <text:p>208.49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44.8" office:value-type="float" table:style-name="ce332">
            <text:p>44.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57.8" office:value-type="float" table:style-name="ce332">
            <text:p>57.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2.79" office:value-type="string" table:style-name="ce332">
            <text:p>62.7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78.8" office:value-type="string" table:style-name="ce332">
            <text:p>78.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54.9" office:value-type="string" table:style-name="ce332">
            <text:p>54.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53" office:value-type="string" table:style-name="ce332">
            <text:p>5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32.4" office:value-type="string" table:style-name="ce332">
            <text:p>32.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3.89" office:value-type="string" table:style-name="ce332">
            <text:p>3.8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51.80" office:value-type="string" table:style-name="ce334">
            <text:p>51.8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2590" office:value-type="string" table:style-name="ce332">
            <text:p>259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table:style-name="ce332"/>
          <table:table-cell table:style-name="ce339"/>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Papua New Guinea" office:value-type="string" table:style-name="ce1">
            <text:p>Papua New Guine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15.2" office:value-type="string" table:style-name="ce87">
            <text:p>115.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4.3" office:value-type="string" table:style-name="ce87">
            <text:p>4.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91" office:value-type="string" table:style-name="ce87">
            <text:p>9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9.3" office:value-type="string" table:style-name="ce87">
            <text:p>19.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79" office:value-type="string" table:style-name="ce87">
            <text:p>7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55.9" office:value-type="string" table:style-name="ce87">
            <text:p>55.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21" office:value-type="string" table:style-name="ce87">
            <text:p>2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2.8" office:value-type="string" table:style-name="ce87">
            <text:p>12.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3159" office:value-type="string" table:style-name="ce87">
            <text:p>3159</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5.1" office:value-type="string" table:style-name="ce87">
            <text:p>5.1</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333" office:value-type="string" table:style-name="ce87">
            <text:p>333</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0.53" office:value-type="string" table:style-name="ce87">
            <text:p>0.53</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Papua New Guinea" office:value-type="string" table:style-name="ce92">
            <text:p>Papua New Guin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2" office:value-type="string" table:style-name="ce108">
            <text:p>0.22</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2" office:value-type="string" table:style-name="ce108">
            <text:p>0.22</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51" office:value-type="string" table:style-name="ce109">
            <text:p>51</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Papua New Guinea" office:value-type="string" table:style-name="ce92">
            <text:p>Papua New Guin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Oceania)" office:value-type="string" table:style-name="ce102">
            <text:p>(Oceania)</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2" office:value-type="string" table:style-name="ce117">
            <text:p>0.22</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2" office:value-type="string" table:style-name="ce117">
            <text:p>0.22</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51" office:value-type="string" table:style-name="ce117">
            <text:p>51</text:p>
          </table:table-cell>
          <table:table-cell office:string-value="65" office:value-type="string" table:style-name="ce117">
            <text:p>65</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Papua New Guinea" office:value-type="string" table:style-name="ce92">
            <text:p>Papua New Guine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Papua New Guinea" office:value-type="string" table:style-name="ce92">
            <text:p>Papua New Guin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Papua New Guinea" office:value-type="string" table:style-name="ce92">
            <text:p>Papua New Guin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Papua New Guinea" office:value-type="string" table:style-name="ce92">
            <text:p>Papua New Guin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51" office:value-type="string" table:style-name="ce387">
            <text:p>51</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Papua New Guinea" office:value-type="string" table:style-name="ce92">
            <text:p>Papua New Guin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Papua New Guinea" office:value-type="string" table:style-name="ce92">
            <text:p>Papua New Guin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Papua New Guinea" office:value-type="string" table:style-name="ce92">
            <text:p>Papua New Guin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Papua New Guinea" office:value-type="string" table:style-name="ce92">
            <text:p>Papua New Guin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Papua New Guinea" office:value-type="string" table:style-name="ce92">
            <text:p>Papua New Guine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204" office:value-type="string" table:style-name="ce241">
            <text:p>204</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Papua New Guinea" office:value-type="string" table:style-name="ce92">
            <text:p>Papua New Guine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Papua New Guinea" office:value-type="string" table:style-name="ce92">
            <text:p>Papua New Guin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Papua New Guinea" office:value-type="string" table:style-name="ce92">
            <text:p>Papua New Guin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Papua New Guinea" office:value-type="string" table:style-name="ce92">
            <text:p>Papua New Guin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Papua New Guinea" office:value-type="string" table:style-name="ce92">
            <text:p>Papua New Guin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Papua New Guinea" office:value-type="string" table:style-name="ce92">
            <text:p>Papua New Guine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Papua New Guinea" office:value-type="string" table:style-name="ce92">
            <text:p>Papua New Guine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Papua New Guinea" office:value-type="string" table:style-name="ce92">
            <text:p>Papua New Guine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