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int Lucia" office:value-type="string" table:style-name="ce1">
            <text:p>Saint Luc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Saint Lucia" office:value-type="string" table:style-name="ce305">
            <text:p>Saint Luc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7808.0" office:value-type="float" table:style-name="ce326">
            <text:p>7808.0</text:p>
          </table:table-cell>
          <table:table-cell office:value="7536.0" office:value-type="float" table:style-name="ce326">
            <text:p>7536.0</text:p>
          </table:table-cell>
          <table:table-cell office:value="15344.0" office:value-type="float" table:style-name="ce326">
            <text:p>15344.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6514.0" office:value-type="float" table:style-name="ce326">
            <text:p>6514.0</text:p>
          </table:table-cell>
          <table:table-cell office:value="6674.0" office:value-type="float" table:style-name="ce326">
            <text:p>6674.0</text:p>
          </table:table-cell>
          <table:table-cell office:value="13188.0" office:value-type="float" table:style-name="ce326">
            <text:p>13188.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8047.0" office:value-type="float" table:style-name="ce326">
            <text:p>8047.0</text:p>
          </table:table-cell>
          <table:table-cell office:value="8058.0" office:value-type="float" table:style-name="ce326">
            <text:p>8058.0</text:p>
          </table:table-cell>
          <table:table-cell office:value="16105.0" office:value-type="float" table:style-name="ce326">
            <text:p>16105.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8735.0" office:value-type="float" table:style-name="ce326">
            <text:p>8735.0</text:p>
          </table:table-cell>
          <table:table-cell office:value="8651.0" office:value-type="float" table:style-name="ce326">
            <text:p>8651.0</text:p>
          </table:table-cell>
          <table:table-cell office:value="17386.0" office:value-type="float" table:style-name="ce326">
            <text:p>17386.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8553.0" office:value-type="float" table:style-name="ce326">
            <text:p>8553.0</text:p>
          </table:table-cell>
          <table:table-cell office:value="8877.0" office:value-type="float" table:style-name="ce326">
            <text:p>8877.0</text:p>
          </table:table-cell>
          <table:table-cell office:value="17430.0" office:value-type="float" table:style-name="ce326">
            <text:p>1743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7422.0" office:value-type="float" table:style-name="ce326">
            <text:p>7422.0</text:p>
          </table:table-cell>
          <table:table-cell office:value="7692.0" office:value-type="float" table:style-name="ce326">
            <text:p>7692.0</text:p>
          </table:table-cell>
          <table:table-cell office:value="15114.0" office:value-type="float" table:style-name="ce326">
            <text:p>15114.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6469.0" office:value-type="float" table:style-name="ce326">
            <text:p>6469.0</text:p>
          </table:table-cell>
          <table:table-cell office:value="6848.0" office:value-type="float" table:style-name="ce326">
            <text:p>6848.0</text:p>
          </table:table-cell>
          <table:table-cell office:value="13317.0" office:value-type="float" table:style-name="ce326">
            <text:p>13317.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5895.0" office:value-type="float" table:style-name="ce326">
            <text:p>5895.0</text:p>
          </table:table-cell>
          <table:table-cell office:value="6345.0" office:value-type="float" table:style-name="ce326">
            <text:p>6345.0</text:p>
          </table:table-cell>
          <table:table-cell office:value="12240.0" office:value-type="float" table:style-name="ce326">
            <text:p>1224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5644.0" office:value-type="float" table:style-name="ce326">
            <text:p>5644.0</text:p>
          </table:table-cell>
          <table:table-cell office:value="6065.0" office:value-type="float" table:style-name="ce326">
            <text:p>6065.0</text:p>
          </table:table-cell>
          <table:table-cell office:value="11709.0" office:value-type="float" table:style-name="ce326">
            <text:p>11709.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5107.0" office:value-type="float" table:style-name="ce326">
            <text:p>5107.0</text:p>
          </table:table-cell>
          <table:table-cell office:value="5434.0" office:value-type="float" table:style-name="ce326">
            <text:p>5434.0</text:p>
          </table:table-cell>
          <table:table-cell office:value="10541.0" office:value-type="float" table:style-name="ce326">
            <text:p>10541.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3988.0" office:value-type="float" table:style-name="ce326">
            <text:p>3988.0</text:p>
          </table:table-cell>
          <table:table-cell office:value="3990.0" office:value-type="float" table:style-name="ce326">
            <text:p>3990.0</text:p>
          </table:table-cell>
          <table:table-cell office:value="7978.0" office:value-type="float" table:style-name="ce326">
            <text:p>7978.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2977.0" office:value-type="float" table:style-name="ce326">
            <text:p>2977.0</text:p>
          </table:table-cell>
          <table:table-cell office:value="2980.0" office:value-type="float" table:style-name="ce326">
            <text:p>2980.0</text:p>
          </table:table-cell>
          <table:table-cell office:value="5957.0" office:value-type="float" table:style-name="ce326">
            <text:p>5957.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2142.0" office:value-type="float" table:style-name="ce326">
            <text:p>2142.0</text:p>
          </table:table-cell>
          <table:table-cell office:value="2417.0" office:value-type="float" table:style-name="ce326">
            <text:p>2417.0</text:p>
          </table:table-cell>
          <table:table-cell office:value="4559.0" office:value-type="float" table:style-name="ce326">
            <text:p>4559.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5164.0" office:value-type="float" table:style-name="ce326">
            <text:p>5164.0</text:p>
          </table:table-cell>
          <table:table-cell office:value="6338.0" office:value-type="float" table:style-name="ce326">
            <text:p>6338.0</text:p>
          </table:table-cell>
          <table:table-cell office:value="11502.0" office:value-type="float" table:style-name="ce326">
            <text:p>11502.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72370.0" office:value-type="float" table:style-name="ce326">
            <text:p>172370.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9 reported in 2011" office:value-type="string" table:number-columns-spanned="3" table:number-rows-spanned="1" table:style-name="ce329">
            <text:p>2009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7" office:value-type="string" table:style-name="ce332">
            <text:p>1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4.76" office:value-type="string" table:style-name="ce332">
            <text:p>14.7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3.053" office:value-type="float" table:style-name="ce332">
            <text:p>3.05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3.8" office:value-type="float" table:style-name="ce332">
            <text:p>13.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5.6" office:value-type="float" table:style-name="ce332">
            <text:p>15.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4.64" office:value-type="string" table:style-name="ce332">
            <text:p>74.6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9.2" office:value-type="string" table:style-name="ce332">
            <text:p>99.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100" office:value-type="string" table:style-name="ce332">
            <text:p>1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95" office:value-type="string" table:style-name="ce332">
            <text:p>1.9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9080" office:value-type="string" table:style-name="ce332">
            <text:p>908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table:style-name="ce332"/>
          <table:table-cell table:style-name="ce339"/>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Saint Lucia" office:value-type="string" table:style-name="ce1">
            <text:p>Saint Luc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674.9" office:value-type="string" table:style-name="ce87">
            <text:p>674.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7.2" office:value-type="string" table:style-name="ce87">
            <text:p>7.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25.9" office:value-type="string" table:style-name="ce87">
            <text:p>325.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7" office:value-type="string" table:style-name="ce87">
            <text:p>0.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48.3" office:value-type="string" table:style-name="ce87">
            <text:p>48.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8.8" office:value-type="string" table:style-name="ce87">
            <text:p>98.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51.7" office:value-type="string" table:style-name="ce87">
            <text:p>51.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1.1" office:value-type="string" table:style-name="ce87">
            <text:p>11.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320" office:value-type="string" table:style-name="ce87">
            <text:p>320</text:p>
          </table:table-cell>
          <table:table-cell office:string-value="WHO, 2002" office:value-type="string" table:style-name="ce89">
            <text:p>WHO, 2002</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21.6" office:value-type="string" table:style-name="ce87">
            <text:p>21.6</text:p>
          </table:table-cell>
          <table:table-cell office:string-value="WHO, 2002" office:value-type="string" table:style-name="ce89">
            <text:p>WHO, 2002</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70" office:value-type="string" table:style-name="ce87">
            <text:p>70</text:p>
          </table:table-cell>
          <table:table-cell office:string-value="WHO, 2002" office:value-type="string" table:style-name="ce89">
            <text:p>WHO, 2002</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4.73" office:value-type="string" table:style-name="ce87">
            <text:p>4.73</text:p>
          </table:table-cell>
          <table:table-cell office:string-value="WHO, 2002" office:value-type="string" table:style-name="ce89">
            <text:p>WHO, 2002</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Saint Lucia" office:value-type="string" table:style-name="ce92">
            <text:p>Saint Luc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1" office:value-type="string" table:style-name="ce108">
            <text:p>0.11</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1" office:value-type="string" table:style-name="ce108">
            <text:p>0.1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Saint Lucia" office:value-type="string" table:style-name="ce92">
            <text:p>Saint Luc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Caribbean)" office:value-type="string" table:style-name="ce102">
            <text:p>(Caribbea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1" office:value-type="string" table:style-name="ce117">
            <text:p>0.11</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1" office:value-type="string" table:style-name="ce117">
            <text:p>0.11</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0" office:value-type="string" table:style-name="ce117">
            <text:p>0</text:p>
          </table:table-cell>
          <table:table-cell office:string-value="72" office:value-type="string" table:style-name="ce117">
            <text:p>72</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Saint Lucia" office:value-type="string" table:style-name="ce92">
            <text:p>Saint Luc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Saint Lucia" office:value-type="string" table:style-name="ce92">
            <text:p>Saint Luc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Saint Lucia" office:value-type="string" table:style-name="ce92">
            <text:p>Saint Luc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Saint Lucia" office:value-type="string" table:style-name="ce92">
            <text:p>Saint Luc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0" office:value-type="string" table:style-name="ce387">
            <text:p>0</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Saint Lucia" office:value-type="string" table:style-name="ce92">
            <text:p>Saint Luc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Saint Lucia" office:value-type="string" table:style-name="ce92">
            <text:p>Saint Luc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Saint Lucia" office:value-type="string" table:style-name="ce92">
            <text:p>Saint Luc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Saint Lucia" office:value-type="string" table:style-name="ce92">
            <text:p>Saint Luc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Saint Lucia" office:value-type="string" table:style-name="ce92">
            <text:p>Saint Luc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3" office:value-type="string" table:style-name="ce241">
            <text:p>3</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Saint Lucia" office:value-type="string" table:style-name="ce92">
            <text:p>Saint Luc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Saint Lucia" office:value-type="string" table:style-name="ce92">
            <text:p>Saint Luc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Saint Lucia" office:value-type="string" table:style-name="ce92">
            <text:p>Saint Luc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Saint Lucia" office:value-type="string" table:style-name="ce92">
            <text:p>Saint Luc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Saint Lucia" office:value-type="string" table:style-name="ce92">
            <text:p>Saint Luc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Saint Lucia" office:value-type="string" table:style-name="ce92">
            <text:p>Saint Luc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Saint Lucia" office:value-type="string" table:style-name="ce92">
            <text:p>Saint Luc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Saint Lucia" office:value-type="string" table:style-name="ce92">
            <text:p>Saint Luc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