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omoros" office:value-type="string" table:style-name="ce305">
            <text:p>Comoro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8034.0" office:value-type="float" table:style-name="ce326">
            <text:p>28034.0</text:p>
          </table:table-cell>
          <table:table-cell office:value="27561.0" office:value-type="float" table:style-name="ce326">
            <text:p>27561.0</text:p>
          </table:table-cell>
          <table:table-cell office:value="55595.0" office:value-type="float" table:style-name="ce326">
            <text:p>5559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0027.0" office:value-type="float" table:style-name="ce326">
            <text:p>30027.0</text:p>
          </table:table-cell>
          <table:table-cell office:value="28979.0" office:value-type="float" table:style-name="ce326">
            <text:p>28979.0</text:p>
          </table:table-cell>
          <table:table-cell office:value="59006.0" office:value-type="float" table:style-name="ce326">
            <text:p>5900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3041.0" office:value-type="float" table:style-name="ce326">
            <text:p>23041.0</text:p>
          </table:table-cell>
          <table:table-cell office:value="20484.0" office:value-type="float" table:style-name="ce326">
            <text:p>20484.0</text:p>
          </table:table-cell>
          <table:table-cell office:value="43525.0" office:value-type="float" table:style-name="ce326">
            <text:p>4352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218.0" office:value-type="float" table:style-name="ce326">
            <text:p>15218.0</text:p>
          </table:table-cell>
          <table:table-cell office:value="16307.0" office:value-type="float" table:style-name="ce326">
            <text:p>16307.0</text:p>
          </table:table-cell>
          <table:table-cell office:value="31525.0" office:value-type="float" table:style-name="ce326">
            <text:p>3152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1484.0" office:value-type="float" table:style-name="ce326">
            <text:p>11484.0</text:p>
          </table:table-cell>
          <table:table-cell office:value="13620.0" office:value-type="float" table:style-name="ce326">
            <text:p>13620.0</text:p>
          </table:table-cell>
          <table:table-cell office:value="25104.0" office:value-type="float" table:style-name="ce326">
            <text:p>2510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9519.0" office:value-type="float" table:style-name="ce326">
            <text:p>9519.0</text:p>
          </table:table-cell>
          <table:table-cell office:value="11769.0" office:value-type="float" table:style-name="ce326">
            <text:p>11769.0</text:p>
          </table:table-cell>
          <table:table-cell office:value="21288.0" office:value-type="float" table:style-name="ce326">
            <text:p>2128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8848.0" office:value-type="float" table:style-name="ce326">
            <text:p>8848.0</text:p>
          </table:table-cell>
          <table:table-cell office:value="9817.0" office:value-type="float" table:style-name="ce326">
            <text:p>9817.0</text:p>
          </table:table-cell>
          <table:table-cell office:value="18665.0" office:value-type="float" table:style-name="ce326">
            <text:p>1866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7313.0" office:value-type="float" table:style-name="ce326">
            <text:p>7313.0</text:p>
          </table:table-cell>
          <table:table-cell office:value="7886.0" office:value-type="float" table:style-name="ce326">
            <text:p>7886.0</text:p>
          </table:table-cell>
          <table:table-cell office:value="15199.0" office:value-type="float" table:style-name="ce326">
            <text:p>1519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969.0" office:value-type="float" table:style-name="ce326">
            <text:p>7969.0</text:p>
          </table:table-cell>
          <table:table-cell office:value="7723.0" office:value-type="float" table:style-name="ce326">
            <text:p>7723.0</text:p>
          </table:table-cell>
          <table:table-cell office:value="15692.0" office:value-type="float" table:style-name="ce326">
            <text:p>1569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956.0" office:value-type="float" table:style-name="ce326">
            <text:p>4956.0</text:p>
          </table:table-cell>
          <table:table-cell office:value="4286.0" office:value-type="float" table:style-name="ce326">
            <text:p>4286.0</text:p>
          </table:table-cell>
          <table:table-cell office:value="9242.0" office:value-type="float" table:style-name="ce326">
            <text:p>924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526.0" office:value-type="float" table:style-name="ce326">
            <text:p>5526.0</text:p>
          </table:table-cell>
          <table:table-cell office:value="5594.0" office:value-type="float" table:style-name="ce326">
            <text:p>5594.0</text:p>
          </table:table-cell>
          <table:table-cell office:value="11120.0" office:value-type="float" table:style-name="ce326">
            <text:p>1112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735.0" office:value-type="float" table:style-name="ce326">
            <text:p>2735.0</text:p>
          </table:table-cell>
          <table:table-cell office:value="2336.0" office:value-type="float" table:style-name="ce326">
            <text:p>2336.0</text:p>
          </table:table-cell>
          <table:table-cell office:value="5071.0" office:value-type="float" table:style-name="ce326">
            <text:p>507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305.0" office:value-type="float" table:style-name="ce326">
            <text:p>4305.0</text:p>
          </table:table-cell>
          <table:table-cell office:value="4164.0" office:value-type="float" table:style-name="ce326">
            <text:p>4164.0</text:p>
          </table:table-cell>
          <table:table-cell office:value="8469.0" office:value-type="float" table:style-name="ce326">
            <text:p>846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363.0" office:value-type="float" table:style-name="ce326">
            <text:p>7363.0</text:p>
          </table:table-cell>
          <table:table-cell office:value="7101.0" office:value-type="float" table:style-name="ce326">
            <text:p>7101.0</text:p>
          </table:table-cell>
          <table:table-cell office:value="14464.0" office:value-type="float" table:style-name="ce326">
            <text:p>1446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33965.0" office:value-type="float" table:style-name="ce326">
            <text:p>33396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80 reported in 1984" office:value-type="string" table:number-columns-spanned="3" table:number-rows-spanned="1" table:style-name="ce329">
            <text:p>1980 reported in 198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7" office:value-type="string" table:style-name="ce332">
            <text:p>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7.14" office:value-type="string" table:style-name="ce332">
            <text:p>27.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7.759" office:value-type="float" table:style-name="ce332">
            <text:p>27.75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8.8" office:value-type="float" table:style-name="ce332">
            <text:p>5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9.3" office:value-type="float" table:style-name="ce332">
            <text:p>7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1.06" office:value-type="string" table:style-name="ce332">
            <text:p>61.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5.0" office:value-type="string" table:style-name="ce332">
            <text:p>7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1.8" office:value-type="string" table:style-name="ce332">
            <text:p>6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5.7" office:value-type="string" table:style-name="ce332">
            <text:p>25.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85" office:value-type="string" table:style-name="ce332">
            <text:p>4.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20" office:value-type="string" table:style-name="ce332">
            <text:p>11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6.1" office:value-type="string" table:style-name="ce332">
            <text:p>46.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8.8" office:value-type="string" table:style-name="ce87">
            <text:p>5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3" office:value-type="string" table:style-name="ce87">
            <text:p>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4" office:value-type="string" table:style-name="ce87">
            <text:p>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0.5" office:value-type="string" table:style-name="ce87">
            <text:p>40.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7.8" office:value-type="string" table:style-name="ce87">
            <text:p>5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 office:value-type="string" table:style-name="ce87">
            <text:p>10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2.2" office:value-type="string" table:style-name="ce87">
            <text:p>42.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4" office:value-type="string" table:style-name="ce87">
            <text:p>1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88" office:value-type="string" table:style-name="ce87">
            <text:p>58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4" office:value-type="string" table:style-name="ce87">
            <text:p>7.4</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5" office:value-type="string" table:style-name="ce87">
            <text:p>11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5" office:value-type="string" table:style-name="ce87">
            <text:p>1.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 office:value-type="string" table:style-name="ce117">
            <text:p>3</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omoros" office:value-type="string" table:style-name="ce92">
            <text:p>Comoro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 office:value-type="string" table:style-name="ce387">
            <text:p>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omoros" office:value-type="string" table:style-name="ce92">
            <text:p>Comoro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7" office:value-type="string" table:style-name="ce241">
            <text:p>2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omoros" office:value-type="string" table:style-name="ce92">
            <text:p>Comoro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omoros" office:value-type="string" table:style-name="ce92">
            <text:p>Comor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omoros" office:value-type="string" table:style-name="ce92">
            <text:p>Comoro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omoros" office:value-type="string" table:style-name="ce92">
            <text:p>Comoro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omoros" office:value-type="string" table:style-name="ce92">
            <text:p>Comoro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