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Jamaica" office:value-type="string" table:style-name="ce305">
            <text:p>Jama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1774.0" office:value-type="float" table:style-name="ce326">
            <text:p>111774.0</text:p>
          </table:table-cell>
          <table:table-cell office:value="108539.0" office:value-type="float" table:style-name="ce326">
            <text:p>108539.0</text:p>
          </table:table-cell>
          <table:table-cell office:value="220313.0" office:value-type="float" table:style-name="ce326">
            <text:p>22031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2835.0" office:value-type="float" table:style-name="ce326">
            <text:p>122835.0</text:p>
          </table:table-cell>
          <table:table-cell office:value="119023.0" office:value-type="float" table:style-name="ce326">
            <text:p>119023.0</text:p>
          </table:table-cell>
          <table:table-cell office:value="241858.0" office:value-type="float" table:style-name="ce326">
            <text:p>24185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3799.0" office:value-type="float" table:style-name="ce326">
            <text:p>143799.0</text:p>
          </table:table-cell>
          <table:table-cell office:value="133632.0" office:value-type="float" table:style-name="ce326">
            <text:p>133632.0</text:p>
          </table:table-cell>
          <table:table-cell office:value="277431.0" office:value-type="float" table:style-name="ce326">
            <text:p>27743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7865.0" office:value-type="float" table:style-name="ce326">
            <text:p>127865.0</text:p>
          </table:table-cell>
          <table:table-cell office:value="122235.0" office:value-type="float" table:style-name="ce326">
            <text:p>122235.0</text:p>
          </table:table-cell>
          <table:table-cell office:value="250100.0" office:value-type="float" table:style-name="ce326">
            <text:p>2501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0952.0" office:value-type="float" table:style-name="ce326">
            <text:p>100952.0</text:p>
          </table:table-cell>
          <table:table-cell office:value="107632.0" office:value-type="float" table:style-name="ce326">
            <text:p>107632.0</text:p>
          </table:table-cell>
          <table:table-cell office:value="208584.0" office:value-type="float" table:style-name="ce326">
            <text:p>20858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2525.0" office:value-type="float" table:style-name="ce326">
            <text:p>102525.0</text:p>
          </table:table-cell>
          <table:table-cell office:value="113635.0" office:value-type="float" table:style-name="ce326">
            <text:p>113635.0</text:p>
          </table:table-cell>
          <table:table-cell office:value="216160.0" office:value-type="float" table:style-name="ce326">
            <text:p>21616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6001.0" office:value-type="float" table:style-name="ce326">
            <text:p>106001.0</text:p>
          </table:table-cell>
          <table:table-cell office:value="118346.0" office:value-type="float" table:style-name="ce326">
            <text:p>118346.0</text:p>
          </table:table-cell>
          <table:table-cell office:value="224347.0" office:value-type="float" table:style-name="ce326">
            <text:p>22434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7803.0" office:value-type="float" table:style-name="ce326">
            <text:p>107803.0</text:p>
          </table:table-cell>
          <table:table-cell office:value="122780.0" office:value-type="float" table:style-name="ce326">
            <text:p>122780.0</text:p>
          </table:table-cell>
          <table:table-cell office:value="230583.0" office:value-type="float" table:style-name="ce326">
            <text:p>23058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8238.0" office:value-type="float" table:style-name="ce326">
            <text:p>98238.0</text:p>
          </table:table-cell>
          <table:table-cell office:value="99688.0" office:value-type="float" table:style-name="ce326">
            <text:p>99688.0</text:p>
          </table:table-cell>
          <table:table-cell office:value="197926.0" office:value-type="float" table:style-name="ce326">
            <text:p>19792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7340.0" office:value-type="float" table:style-name="ce326">
            <text:p>67340.0</text:p>
          </table:table-cell>
          <table:table-cell office:value="68319.0" office:value-type="float" table:style-name="ce326">
            <text:p>68319.0</text:p>
          </table:table-cell>
          <table:table-cell office:value="135659.0" office:value-type="float" table:style-name="ce326">
            <text:p>13565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1710.0" office:value-type="float" table:style-name="ce326">
            <text:p>61710.0</text:p>
          </table:table-cell>
          <table:table-cell office:value="55827.0" office:value-type="float" table:style-name="ce326">
            <text:p>55827.0</text:p>
          </table:table-cell>
          <table:table-cell office:value="117537.0" office:value-type="float" table:style-name="ce326">
            <text:p>11753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455.0" office:value-type="float" table:style-name="ce326">
            <text:p>45455.0</text:p>
          </table:table-cell>
          <table:table-cell office:value="40885.0" office:value-type="float" table:style-name="ce326">
            <text:p>40885.0</text:p>
          </table:table-cell>
          <table:table-cell office:value="86340.0" office:value-type="float" table:style-name="ce326">
            <text:p>863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3632.0" office:value-type="float" table:style-name="ce326">
            <text:p>33632.0</text:p>
          </table:table-cell>
          <table:table-cell office:value="35238.0" office:value-type="float" table:style-name="ce326">
            <text:p>35238.0</text:p>
          </table:table-cell>
          <table:table-cell office:value="68870.0" office:value-type="float" table:style-name="ce326">
            <text:p>688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1925.0" office:value-type="float" table:style-name="ce326">
            <text:p>101925.0</text:p>
          </table:table-cell>
          <table:table-cell office:value="128817.0" office:value-type="float" table:style-name="ce326">
            <text:p>128817.0</text:p>
          </table:table-cell>
          <table:table-cell office:value="230742.0" office:value-type="float" table:style-name="ce326">
            <text:p>23074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706450.0" office:value-type="float" table:style-name="ce326">
            <text:p>270645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2011" office:value-type="string" table:number-columns-spanned="3" table:number-rows-spanned="1" table:style-name="ce329">
            <text:p>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51" office:value-type="string" table:style-name="ce332">
            <text:p>12.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0.146" office:value-type="float" table:style-name="ce332">
            <text:p>50.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7" office:value-type="float" table:style-name="ce332">
            <text:p>1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3" office:value-type="float" table:style-name="ce332">
            <text:p>1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13" office:value-type="string" table:style-name="ce332">
            <text:p>73.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7.0" office:value-type="string" table:style-name="ce332">
            <text:p>8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3" office:value-type="string" table:style-name="ce332">
            <text:p>9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3" office:value-type="string" table:style-name="ce332">
            <text:p>7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7" office:value-type="string" table:style-name="ce332">
            <text:p>11.7</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0" office:value-type="string" table:style-name="ce332">
            <text:p>2.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10" office:value-type="string" table:style-name="ce334">
            <text:p>97.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70" office:value-type="string" table:style-name="ce332">
            <text:p>77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7.8" office:value-type="string" table:style-name="ce332">
            <text:p>97.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91.6" office:value-type="string" table:style-name="ce87">
            <text:p>39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2" office:value-type="string" table:style-name="ce87">
            <text:p>2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1" office:value-type="string" table:style-name="ce87">
            <text:p>5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1" office:value-type="string" table:style-name="ce87">
            <text:p>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5.9" office:value-type="string" table:style-name="ce87">
            <text:p>4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74" office:value-type="string" table:style-name="ce87">
            <text:p>4374</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5" office:value-type="string" table:style-name="ce87">
            <text:p>16.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53" office:value-type="string" table:style-name="ce87">
            <text:p>225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5" office:value-type="string" table:style-name="ce87">
            <text:p>8.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Jamaica" office:value-type="string" table:style-name="ce92">
            <text:p>Jama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Jamaica" office:value-type="string" table:style-name="ce92">
            <text:p>Jama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2" office:value-type="string" table:style-name="ce241">
            <text:p>5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maica" office:value-type="string" table:style-name="ce92">
            <text:p>Jama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Jamaica" office:value-type="string" table:style-name="ce92">
            <text:p>Jama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Jamaica" office:value-type="string" table:style-name="ce92">
            <text:p>Jama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Jamaica" office:value-type="string" table:style-name="ce92">
            <text:p>Jama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