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Hong Kong" office:value-type="string" table:style-name="ce305">
            <text:p>Hong Kong</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7700.0" office:value-type="float" table:style-name="ce326">
            <text:p>127700.0</text:p>
          </table:table-cell>
          <table:table-cell office:value="116700.0" office:value-type="float" table:style-name="ce326">
            <text:p>116700.0</text:p>
          </table:table-cell>
          <table:table-cell office:value="244400.0" office:value-type="float" table:style-name="ce326">
            <text:p>2444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32100.0" office:value-type="float" table:style-name="ce326">
            <text:p>132100.0</text:p>
          </table:table-cell>
          <table:table-cell office:value="123200.0" office:value-type="float" table:style-name="ce326">
            <text:p>123200.0</text:p>
          </table:table-cell>
          <table:table-cell office:value="255300.0" office:value-type="float" table:style-name="ce326">
            <text:p>2553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83900.0" office:value-type="float" table:style-name="ce326">
            <text:p>183900.0</text:p>
          </table:table-cell>
          <table:table-cell office:value="174400.0" office:value-type="float" table:style-name="ce326">
            <text:p>174400.0</text:p>
          </table:table-cell>
          <table:table-cell office:value="358300.0" office:value-type="float" table:style-name="ce326">
            <text:p>3583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22800.0" office:value-type="float" table:style-name="ce326">
            <text:p>222800.0</text:p>
          </table:table-cell>
          <table:table-cell office:value="210400.0" office:value-type="float" table:style-name="ce326">
            <text:p>210400.0</text:p>
          </table:table-cell>
          <table:table-cell office:value="433200.0" office:value-type="float" table:style-name="ce326">
            <text:p>4332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21500.0" office:value-type="float" table:style-name="ce326">
            <text:p>221500.0</text:p>
          </table:table-cell>
          <table:table-cell office:value="236300.0" office:value-type="float" table:style-name="ce326">
            <text:p>236300.0</text:p>
          </table:table-cell>
          <table:table-cell office:value="457800.0" office:value-type="float" table:style-name="ce326">
            <text:p>4578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31400.0" office:value-type="float" table:style-name="ce326">
            <text:p>231400.0</text:p>
          </table:table-cell>
          <table:table-cell office:value="310000.0" office:value-type="float" table:style-name="ce326">
            <text:p>310000.0</text:p>
          </table:table-cell>
          <table:table-cell office:value="541400.0" office:value-type="float" table:style-name="ce326">
            <text:p>5414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23900.0" office:value-type="float" table:style-name="ce326">
            <text:p>223900.0</text:p>
          </table:table-cell>
          <table:table-cell office:value="319900.0" office:value-type="float" table:style-name="ce326">
            <text:p>319900.0</text:p>
          </table:table-cell>
          <table:table-cell office:value="543800.0" office:value-type="float" table:style-name="ce326">
            <text:p>5438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40100.0" office:value-type="float" table:style-name="ce326">
            <text:p>240100.0</text:p>
          </table:table-cell>
          <table:table-cell office:value="334800.0" office:value-type="float" table:style-name="ce326">
            <text:p>334800.0</text:p>
          </table:table-cell>
          <table:table-cell office:value="574900.0" office:value-type="float" table:style-name="ce326">
            <text:p>5749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52200.0" office:value-type="float" table:style-name="ce326">
            <text:p>252200.0</text:p>
          </table:table-cell>
          <table:table-cell office:value="332000.0" office:value-type="float" table:style-name="ce326">
            <text:p>332000.0</text:p>
          </table:table-cell>
          <table:table-cell office:value="584200.0" office:value-type="float" table:style-name="ce326">
            <text:p>5842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09600.0" office:value-type="float" table:style-name="ce326">
            <text:p>309600.0</text:p>
          </table:table-cell>
          <table:table-cell office:value="359800.0" office:value-type="float" table:style-name="ce326">
            <text:p>359800.0</text:p>
          </table:table-cell>
          <table:table-cell office:value="669400.0" office:value-type="float" table:style-name="ce326">
            <text:p>6694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10300.0" office:value-type="float" table:style-name="ce326">
            <text:p>310300.0</text:p>
          </table:table-cell>
          <table:table-cell office:value="318200.0" office:value-type="float" table:style-name="ce326">
            <text:p>318200.0</text:p>
          </table:table-cell>
          <table:table-cell office:value="628500.0" office:value-type="float" table:style-name="ce326">
            <text:p>6285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44300.0" office:value-type="float" table:style-name="ce326">
            <text:p>244300.0</text:p>
          </table:table-cell>
          <table:table-cell office:value="247700.0" office:value-type="float" table:style-name="ce326">
            <text:p>247700.0</text:p>
          </table:table-cell>
          <table:table-cell office:value="492000.0" office:value-type="float" table:style-name="ce326">
            <text:p>4920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88000.0" office:value-type="float" table:style-name="ce326">
            <text:p>188000.0</text:p>
          </table:table-cell>
          <table:table-cell office:value="184500.0" office:value-type="float" table:style-name="ce326">
            <text:p>184500.0</text:p>
          </table:table-cell>
          <table:table-cell office:value="372500.0" office:value-type="float" table:style-name="ce326">
            <text:p>3725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22700.0" office:value-type="float" table:style-name="ce326">
            <text:p>422700.0</text:p>
          </table:table-cell>
          <table:table-cell office:value="489400.0" office:value-type="float" table:style-name="ce326">
            <text:p>489400.0</text:p>
          </table:table-cell>
          <table:table-cell office:value="912100.0" office:value-type="float" table:style-name="ce326">
            <text:p>9121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067800.0" office:value-type="float" table:style-name="ce326">
            <text:p>706780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6" office:value-type="string" table:style-name="ce332">
            <text:p>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Hong Kong" office:value-type="string" table:style-name="ce1">
            <text:p>Hong Kong</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table:style-name="ce87"/>
          <table:table-cell table:style-name="ce89"/>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table:style-name="ce87"/>
          <table:table-cell table:style-name="ce89"/>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table:style-name="ce87"/>
          <table:table-cell table:style-name="ce89"/>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Hong Kong" office:value-type="string" table:style-name="ce92">
            <text:p>Hong Kon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table:style-name="ce108"/>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table:style-name="ce108"/>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table:style-name="ce108"/>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Hong Kong" office:value-type="string" table:style-name="ce92">
            <text:p>Hong Kon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East)" office:value-type="string" table:style-name="ce102">
            <text:p>(Asi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table:style-name="ce117"/>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table:style-name="ce117"/>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table:style-name="ce117"/>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 office:value-type="string" table:style-name="ce117">
            <text:p>14</text:p>
          </table:table-cell>
          <table:table-cell office:string-value="4281" office:value-type="string" table:style-name="ce117">
            <text:p>428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 office:value-type="string" table:style-name="ce117">
            <text:p>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 office:value-type="string" table:style-name="ce117">
            <text:p>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Hong Kong" office:value-type="string" table:style-name="ce92">
            <text:p>Hong Kong</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Hong Kong" office:value-type="string" table:style-name="ce92">
            <text:p>Hong Kon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Hong Kong" office:value-type="string" table:style-name="ce92">
            <text:p>Hong Kon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Hong Kong" office:value-type="string" table:style-name="ce92">
            <text:p>Hong Kon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 office:value-type="string" table:style-name="ce387">
            <text:p>1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table:style-name="ce388"/>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 office:value-type="string" table:style-name="ce390">
            <text:p>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Hong Kong" office:value-type="string" table:style-name="ce92">
            <text:p>Hong Kon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Hong Kong" office:value-type="string" table:style-name="ce92">
            <text:p>Hong Kon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Hong Kong" office:value-type="string" table:style-name="ce92">
            <text:p>Hong Kon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Hong Kong" office:value-type="string" table:style-name="ce92">
            <text:p>Hong Kon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Hong Kong" office:value-type="string" table:style-name="ce92">
            <text:p>Hong Kong</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7" office:value-type="string" table:style-name="ce241">
            <text:p>5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Hong Kong" office:value-type="string" table:style-name="ce92">
            <text:p>Hong Kong</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Hong Kong" office:value-type="string" table:style-name="ce92">
            <text:p>Hong Kon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Hong Kong" office:value-type="string" table:style-name="ce92">
            <text:p>Hong Kon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Hong Kong" office:value-type="string" table:style-name="ce92">
            <text:p>Hong Kon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Hong Kong" office:value-type="string" table:style-name="ce92">
            <text:p>Hong Kong</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Hong Kong" office:value-type="string" table:style-name="ce92">
            <text:p>Hong Kong</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Hong Kong" office:value-type="string" table:style-name="ce92">
            <text:p>Hong Kong</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Hong Kong" office:value-type="string" table:style-name="ce92">
            <text:p>Hong Kong</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