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France" office:value-type="string" table:style-name="ce1">
            <text:p>France</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France" office:value-type="string" table:style-name="ce305">
            <text:p>France</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981984.0" office:value-type="float" table:style-name="ce326">
            <text:p>1981984.0</text:p>
          </table:table-cell>
          <table:table-cell office:value="1902443.0" office:value-type="float" table:style-name="ce326">
            <text:p>1902443.0</text:p>
          </table:table-cell>
          <table:table-cell office:value="3884427.0" office:value-type="float" table:style-name="ce326">
            <text:p>3884427.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966731.0" office:value-type="float" table:style-name="ce326">
            <text:p>1966731.0</text:p>
          </table:table-cell>
          <table:table-cell office:value="1874688.0" office:value-type="float" table:style-name="ce326">
            <text:p>1874688.0</text:p>
          </table:table-cell>
          <table:table-cell office:value="3841419.0" office:value-type="float" table:style-name="ce326">
            <text:p>3841419.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940517.0" office:value-type="float" table:style-name="ce326">
            <text:p>1940517.0</text:p>
          </table:table-cell>
          <table:table-cell office:value="1843411.0" office:value-type="float" table:style-name="ce326">
            <text:p>1843411.0</text:p>
          </table:table-cell>
          <table:table-cell office:value="3783928.0" office:value-type="float" table:style-name="ce326">
            <text:p>3783928.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949381.0" office:value-type="float" table:style-name="ce326">
            <text:p>1949381.0</text:p>
          </table:table-cell>
          <table:table-cell office:value="1866051.0" office:value-type="float" table:style-name="ce326">
            <text:p>1866051.0</text:p>
          </table:table-cell>
          <table:table-cell office:value="3815432.0" office:value-type="float" table:style-name="ce326">
            <text:p>3815432.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2022307.0" office:value-type="float" table:style-name="ce326">
            <text:p>2022307.0</text:p>
          </table:table-cell>
          <table:table-cell office:value="1986655.0" office:value-type="float" table:style-name="ce326">
            <text:p>1986655.0</text:p>
          </table:table-cell>
          <table:table-cell office:value="4008962.0" office:value-type="float" table:style-name="ce326">
            <text:p>4008962.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967866.0" office:value-type="float" table:style-name="ce326">
            <text:p>1967866.0</text:p>
          </table:table-cell>
          <table:table-cell office:value="1988926.0" office:value-type="float" table:style-name="ce326">
            <text:p>1988926.0</text:p>
          </table:table-cell>
          <table:table-cell office:value="3956792.0" office:value-type="float" table:style-name="ce326">
            <text:p>3956792.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902811.0" office:value-type="float" table:style-name="ce326">
            <text:p>1902811.0</text:p>
          </table:table-cell>
          <table:table-cell office:value="1918253.0" office:value-type="float" table:style-name="ce326">
            <text:p>1918253.0</text:p>
          </table:table-cell>
          <table:table-cell office:value="3821064.0" office:value-type="float" table:style-name="ce326">
            <text:p>3821064.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158654.0" office:value-type="float" table:style-name="ce326">
            <text:p>2158654.0</text:p>
          </table:table-cell>
          <table:table-cell office:value="2181909.0" office:value-type="float" table:style-name="ce326">
            <text:p>2181909.0</text:p>
          </table:table-cell>
          <table:table-cell office:value="4340563.0" office:value-type="float" table:style-name="ce326">
            <text:p>4340563.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151121.0" office:value-type="float" table:style-name="ce326">
            <text:p>2151121.0</text:p>
          </table:table-cell>
          <table:table-cell office:value="2194178.0" office:value-type="float" table:style-name="ce326">
            <text:p>2194178.0</text:p>
          </table:table-cell>
          <table:table-cell office:value="4345299.0" office:value-type="float" table:style-name="ce326">
            <text:p>4345299.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2140122.0" office:value-type="float" table:style-name="ce326">
            <text:p>2140122.0</text:p>
          </table:table-cell>
          <table:table-cell office:value="2213590.0" office:value-type="float" table:style-name="ce326">
            <text:p>2213590.0</text:p>
          </table:table-cell>
          <table:table-cell office:value="4353712.0" office:value-type="float" table:style-name="ce326">
            <text:p>4353712.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2033465.0" office:value-type="float" table:style-name="ce326">
            <text:p>2033465.0</text:p>
          </table:table-cell>
          <table:table-cell office:value="2141310.0" office:value-type="float" table:style-name="ce326">
            <text:p>2141310.0</text:p>
          </table:table-cell>
          <table:table-cell office:value="4174775.0" office:value-type="float" table:style-name="ce326">
            <text:p>4174775.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993592.0" office:value-type="float" table:style-name="ce326">
            <text:p>1993592.0</text:p>
          </table:table-cell>
          <table:table-cell office:value="2104449.0" office:value-type="float" table:style-name="ce326">
            <text:p>2104449.0</text:p>
          </table:table-cell>
          <table:table-cell office:value="4098041.0" office:value-type="float" table:style-name="ce326">
            <text:p>4098041.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847480.0" office:value-type="float" table:style-name="ce326">
            <text:p>1847480.0</text:p>
          </table:table-cell>
          <table:table-cell office:value="1955265.0" office:value-type="float" table:style-name="ce326">
            <text:p>1955265.0</text:p>
          </table:table-cell>
          <table:table-cell office:value="3802745.0" office:value-type="float" table:style-name="ce326">
            <text:p>3802745.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4357748.0" office:value-type="float" table:style-name="ce326">
            <text:p>4357748.0</text:p>
          </table:table-cell>
          <table:table-cell office:value="6208525.0" office:value-type="float" table:style-name="ce326">
            <text:p>6208525.0</text:p>
          </table:table-cell>
          <table:table-cell office:value="1.0566273E7" office:value-type="float" table:style-name="ce326">
            <text:p>1.0566273E7</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6.2793432E7" office:value-type="float" table:style-name="ce326">
            <text:p>6.2793432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0" office:value-type="string" table:number-columns-spanned="3" table:number-rows-spanned="1" table:style-name="ce329">
            <text:p>2010 reported in 2010</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3" office:value-type="string" table:style-name="ce332">
            <text:p>1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3.87" office:value-type="string" table:style-name="ce332">
            <text:p>3.87</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792.305" office:value-type="float" table:style-name="ce332">
            <text:p>792.30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3.4" office:value-type="float" table:style-name="ce332">
            <text:p>3.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4.1" office:value-type="float" table:style-name="ce332">
            <text:p>4.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81.54" office:value-type="string" table:style-name="ce332">
            <text:p>81.5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9.8" office:value-type="string" table:style-name="ce332">
            <text:p>99.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71.0" office:value-type="string" table:style-name="ce332">
            <text:p>71.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1.7" office:value-type="string" table:style-name="ce332">
            <text:p>1.7</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99" office:value-type="string" table:style-name="ce332">
            <text:p>1.9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 office:value-type="string" table:style-name="ce334">
            <text:p>−</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35860" office:value-type="string" table:style-name="ce332">
            <text:p>3586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11" office:value-type="string" table:style-name="ce339">
            <text:p>WHO 2011</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France" office:value-type="string" table:style-name="ce1">
            <text:p>France</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4085.5" office:value-type="string" table:style-name="ce87">
            <text:p>4085.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11.6" office:value-type="string" table:style-name="ce87">
            <text:p>11.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3135.2" office:value-type="string" table:style-name="ce87">
            <text:p>3135.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 office:value-type="string" table:style-name="ce87">
            <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76.7" office:value-type="string" table:style-name="ce87">
            <text:p>76.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32.1" office:value-type="string" table:style-name="ce87">
            <text:p>32.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23.3" office:value-type="string" table:style-name="ce87">
            <text:p>23.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5.9" office:value-type="string" table:style-name="ce87">
            <text:p>15.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548429" office:value-type="string" table:style-name="ce87">
            <text:p>54842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89.4" office:value-type="string" table:style-name="ce87">
            <text:p>89.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213821" office:value-type="string" table:style-name="ce87">
            <text:p>213821</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34.97" office:value-type="string" table:style-name="ce87">
            <text:p>34.97</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France" office:value-type="string" table:style-name="ce92">
            <text:p>Franc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98" office:value-type="string" table:style-name="ce109">
            <text:p>198</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France" office:value-type="string" table:style-name="ce92">
            <text:p>Franc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Western)" office:value-type="string" table:style-name="ce102">
            <text:p>(Europe, Wester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98" office:value-type="string" table:style-name="ce117">
            <text:p>198</text:p>
          </table:table-cell>
          <table:table-cell office:string-value="1122" office:value-type="string" table:style-name="ce117">
            <text:p>1122</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France" office:value-type="string" table:style-name="ce92">
            <text:p>France</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France" office:value-type="string" table:style-name="ce92">
            <text:p>Franc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France" office:value-type="string" table:style-name="ce92">
            <text:p>Franc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France" office:value-type="string" table:style-name="ce92">
            <text:p>Franc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98" office:value-type="string" table:style-name="ce387">
            <text:p>198</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France" office:value-type="string" table:style-name="ce92">
            <text:p>Franc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France" office:value-type="string" table:style-name="ce92">
            <text:p>Franc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France" office:value-type="string" table:style-name="ce92">
            <text:p>Franc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France" office:value-type="string" table:style-name="ce92">
            <text:p>Franc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France" office:value-type="string" table:style-name="ce92">
            <text:p>France</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792" office:value-type="string" table:style-name="ce241">
            <text:p>792</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France" office:value-type="string" table:style-name="ce92">
            <text:p>France</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France" office:value-type="string" table:style-name="ce92">
            <text:p>Franc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France" office:value-type="string" table:style-name="ce92">
            <text:p>Franc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France" office:value-type="string" table:style-name="ce92">
            <text:p>Franc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France" office:value-type="string" table:style-name="ce92">
            <text:p>Franc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France" office:value-type="string" table:style-name="ce92">
            <text:p>France</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France" office:value-type="string" table:style-name="ce92">
            <text:p>France</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France" office:value-type="string" table:style-name="ce92">
            <text:p>France</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