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Fiji" office:value-type="string" table:style-name="ce1">
            <text:p>Fiji</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Fiji" office:value-type="string" table:style-name="ce305">
            <text:p>Fiji</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42835.0" office:value-type="float" table:style-name="ce326">
            <text:p>42835.0</text:p>
          </table:table-cell>
          <table:table-cell office:value="39883.0" office:value-type="float" table:style-name="ce326">
            <text:p>39883.0</text:p>
          </table:table-cell>
          <table:table-cell office:value="82718.0" office:value-type="float" table:style-name="ce326">
            <text:p>82718.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40441.0" office:value-type="float" table:style-name="ce326">
            <text:p>40441.0</text:p>
          </table:table-cell>
          <table:table-cell office:value="37578.0" office:value-type="float" table:style-name="ce326">
            <text:p>37578.0</text:p>
          </table:table-cell>
          <table:table-cell office:value="78019.0" office:value-type="float" table:style-name="ce326">
            <text:p>78019.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42369.0" office:value-type="float" table:style-name="ce326">
            <text:p>42369.0</text:p>
          </table:table-cell>
          <table:table-cell office:value="40015.0" office:value-type="float" table:style-name="ce326">
            <text:p>40015.0</text:p>
          </table:table-cell>
          <table:table-cell office:value="82384.0" office:value-type="float" table:style-name="ce326">
            <text:p>82384.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40818.0" office:value-type="float" table:style-name="ce326">
            <text:p>40818.0</text:p>
          </table:table-cell>
          <table:table-cell office:value="38700.0" office:value-type="float" table:style-name="ce326">
            <text:p>38700.0</text:p>
          </table:table-cell>
          <table:table-cell office:value="79518.0" office:value-type="float" table:style-name="ce326">
            <text:p>79518.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41325.0" office:value-type="float" table:style-name="ce326">
            <text:p>41325.0</text:p>
          </table:table-cell>
          <table:table-cell office:value="39027.0" office:value-type="float" table:style-name="ce326">
            <text:p>39027.0</text:p>
          </table:table-cell>
          <table:table-cell office:value="80352.0" office:value-type="float" table:style-name="ce326">
            <text:p>80352.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37390.0" office:value-type="float" table:style-name="ce326">
            <text:p>37390.0</text:p>
          </table:table-cell>
          <table:table-cell office:value="36097.0" office:value-type="float" table:style-name="ce326">
            <text:p>36097.0</text:p>
          </table:table-cell>
          <table:table-cell office:value="73487.0" office:value-type="float" table:style-name="ce326">
            <text:p>73487.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32825.0" office:value-type="float" table:style-name="ce326">
            <text:p>32825.0</text:p>
          </table:table-cell>
          <table:table-cell office:value="30710.0" office:value-type="float" table:style-name="ce326">
            <text:p>30710.0</text:p>
          </table:table-cell>
          <table:table-cell office:value="63535.0" office:value-type="float" table:style-name="ce326">
            <text:p>63535.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28778.0" office:value-type="float" table:style-name="ce326">
            <text:p>28778.0</text:p>
          </table:table-cell>
          <table:table-cell office:value="27774.0" office:value-type="float" table:style-name="ce326">
            <text:p>27774.0</text:p>
          </table:table-cell>
          <table:table-cell office:value="56552.0" office:value-type="float" table:style-name="ce326">
            <text:p>56552.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28598.0" office:value-type="float" table:style-name="ce326">
            <text:p>28598.0</text:p>
          </table:table-cell>
          <table:table-cell office:value="27676.0" office:value-type="float" table:style-name="ce326">
            <text:p>27676.0</text:p>
          </table:table-cell>
          <table:table-cell office:value="56274.0" office:value-type="float" table:style-name="ce326">
            <text:p>56274.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25835.0" office:value-type="float" table:style-name="ce326">
            <text:p>25835.0</text:p>
          </table:table-cell>
          <table:table-cell office:value="24487.0" office:value-type="float" table:style-name="ce326">
            <text:p>24487.0</text:p>
          </table:table-cell>
          <table:table-cell office:value="50322.0" office:value-type="float" table:style-name="ce326">
            <text:p>50322.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20215.0" office:value-type="float" table:style-name="ce326">
            <text:p>20215.0</text:p>
          </table:table-cell>
          <table:table-cell office:value="19794.0" office:value-type="float" table:style-name="ce326">
            <text:p>19794.0</text:p>
          </table:table-cell>
          <table:table-cell office:value="40009.0" office:value-type="float" table:style-name="ce326">
            <text:p>40009.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15735.0" office:value-type="float" table:style-name="ce326">
            <text:p>15735.0</text:p>
          </table:table-cell>
          <table:table-cell office:value="15426.0" office:value-type="float" table:style-name="ce326">
            <text:p>15426.0</text:p>
          </table:table-cell>
          <table:table-cell office:value="31161.0" office:value-type="float" table:style-name="ce326">
            <text:p>31161.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11956.0" office:value-type="float" table:style-name="ce326">
            <text:p>11956.0</text:p>
          </table:table-cell>
          <table:table-cell office:value="12164.0" office:value-type="float" table:style-name="ce326">
            <text:p>12164.0</text:p>
          </table:table-cell>
          <table:table-cell office:value="24120.0" office:value-type="float" table:style-name="ce326">
            <text:p>24120.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23298.0" office:value-type="float" table:style-name="ce326">
            <text:p>23298.0</text:p>
          </table:table-cell>
          <table:table-cell office:value="27424.0" office:value-type="float" table:style-name="ce326">
            <text:p>27424.0</text:p>
          </table:table-cell>
          <table:table-cell office:value="50722.0" office:value-type="float" table:style-name="ce326">
            <text:p>50722.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849173.0" office:value-type="float" table:style-name="ce326">
            <text:p>849173.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07 reported in 2007" office:value-type="string" table:number-columns-spanned="3" table:number-rows-spanned="1" table:style-name="ce329">
            <text:p>2007 reported in 2007</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21" office:value-type="string" table:style-name="ce332">
            <text:p>2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12.68" office:value-type="string" table:style-name="ce332">
            <text:p>12.68</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18.369" office:value-type="float" table:style-name="ce332">
            <text:p>18.36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14.1" office:value-type="float" table:style-name="ce332">
            <text:p>14.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16.4" office:value-type="float" table:style-name="ce332">
            <text:p>16.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69.25" office:value-type="string" table:style-name="ce332">
            <text:p>69.25</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100.0" office:value-type="string" table:style-name="ce332">
            <text:p>100.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99.7" office:value-type="string" table:style-name="ce332">
            <text:p>99.7</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31.8" office:value-type="string" table:style-name="ce332">
            <text:p>31.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2.64" office:value-type="string" table:style-name="ce332">
            <text:p>2.6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 office:value-type="string" table:style-name="ce334">
            <text:p>−</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4590" office:value-type="string" table:style-name="ce332">
            <text:p>459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 " office:value-type="string" table:style-name="ce332">
            <text:p> </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gt;90" office:value-type="string" table:style-name="ce332">
            <text:p>&gt;90</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90-100" office:value-type="string" table:style-name="ce332">
            <text:p>90-100</text:p>
          </table:table-cell>
          <table:table-cell office:string-value="WHO, 2000" office:value-type="string" table:style-name="ce339">
            <text:p>WHO, 2000</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Fiji" office:value-type="string" table:style-name="ce1">
            <text:p>Fiji</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183" office:value-type="string" table:style-name="ce87">
            <text:p>183</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3.8" office:value-type="string" table:style-name="ce87">
            <text:p>3.8</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124.7" office:value-type="string" table:style-name="ce87">
            <text:p>124.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7.7" office:value-type="string" table:style-name="ce87">
            <text:p>7.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68.1" office:value-type="string" table:style-name="ce87">
            <text:p>68.1</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65.8" office:value-type="string" table:style-name="ce87">
            <text:p>65.8</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31.9" office:value-type="string" table:style-name="ce87">
            <text:p>31.9</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9.1" office:value-type="string" table:style-name="ce87">
            <text:p>9.1</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1660" office:value-type="string" table:style-name="ce87">
            <text:p>1660</text:p>
          </table:table-cell>
          <table:table-cell office:string-value="WHO, 2003" office:value-type="string" table:style-name="ce89">
            <text:p>WHO, 2003</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19.8" office:value-type="string" table:style-name="ce87">
            <text:p>19.8</text:p>
          </table:table-cell>
          <table:table-cell office:string-value="WHO, 2003" office:value-type="string" table:style-name="ce89">
            <text:p>WHO, 2003</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380" office:value-type="string" table:style-name="ce87">
            <text:p>380</text:p>
          </table:table-cell>
          <table:table-cell office:string-value="WHO, 2003" office:value-type="string" table:style-name="ce89">
            <text:p>WHO, 2003</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4.529" office:value-type="string" table:style-name="ce87">
            <text:p>4.529</text:p>
          </table:table-cell>
          <table:table-cell office:string-value="WHO, 2003" office:value-type="string" table:style-name="ce89">
            <text:p>WHO, 2003</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Fiji" office:value-type="string" table:style-name="ce92">
            <text:p>Fij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1" office:value-type="string" table:style-name="ce108">
            <text:p>0.21</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1" office:value-type="string" table:style-name="ce108">
            <text:p>0.21</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5" office:value-type="string" table:style-name="ce109">
            <text:p>5</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Fiji" office:value-type="string" table:style-name="ce92">
            <text:p>Fij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Oceania)" office:value-type="string" table:style-name="ce102">
            <text:p>(Oceania)</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1" office:value-type="string" table:style-name="ce117">
            <text:p>0.21</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1" office:value-type="string" table:style-name="ce117">
            <text:p>0.21</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5" office:value-type="string" table:style-name="ce117">
            <text:p>5</text:p>
          </table:table-cell>
          <table:table-cell office:string-value="65" office:value-type="string" table:style-name="ce117">
            <text:p>65</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Fiji" office:value-type="string" table:style-name="ce92">
            <text:p>Fiji</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Fiji" office:value-type="string" table:style-name="ce92">
            <text:p>Fij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Fiji" office:value-type="string" table:style-name="ce92">
            <text:p>Fij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Fiji" office:value-type="string" table:style-name="ce92">
            <text:p>Fij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5" office:value-type="string" table:style-name="ce387">
            <text:p>5</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Fiji" office:value-type="string" table:style-name="ce92">
            <text:p>Fij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Fiji" office:value-type="string" table:style-name="ce92">
            <text:p>Fij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Fiji" office:value-type="string" table:style-name="ce92">
            <text:p>Fij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Fiji" office:value-type="string" table:style-name="ce92">
            <text:p>Fij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Fiji" office:value-type="string" table:style-name="ce92">
            <text:p>Fiji</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19" office:value-type="string" table:style-name="ce241">
            <text:p>19</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Fiji" office:value-type="string" table:style-name="ce92">
            <text:p>Fiji</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Fiji" office:value-type="string" table:style-name="ce92">
            <text:p>Fij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Fiji" office:value-type="string" table:style-name="ce92">
            <text:p>Fij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Fiji" office:value-type="string" table:style-name="ce92">
            <text:p>Fij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Fiji" office:value-type="string" table:style-name="ce92">
            <text:p>Fij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Fiji" office:value-type="string" table:style-name="ce92">
            <text:p>Fiji</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Fiji" office:value-type="string" table:style-name="ce92">
            <text:p>Fiji</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Fiji" office:value-type="string" table:style-name="ce92">
            <text:p>Fiji</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