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hile" office:value-type="string" table:style-name="ce1">
            <text:p>Chile</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Chile" office:value-type="string" table:style-name="ce305">
            <text:p>Chile</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636963.0" office:value-type="float" table:style-name="ce326">
            <text:p>636963.0</text:p>
          </table:table-cell>
          <table:table-cell office:value="613598.0" office:value-type="float" table:style-name="ce326">
            <text:p>613598.0</text:p>
          </table:table-cell>
          <table:table-cell office:value="1250561.0" office:value-type="float" table:style-name="ce326">
            <text:p>1250561.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631131.0" office:value-type="float" table:style-name="ce326">
            <text:p>631131.0</text:p>
          </table:table-cell>
          <table:table-cell office:value="608448.0" office:value-type="float" table:style-name="ce326">
            <text:p>608448.0</text:p>
          </table:table-cell>
          <table:table-cell office:value="1239579.0" office:value-type="float" table:style-name="ce326">
            <text:p>1239579.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666971.0" office:value-type="float" table:style-name="ce326">
            <text:p>666971.0</text:p>
          </table:table-cell>
          <table:table-cell office:value="643735.0" office:value-type="float" table:style-name="ce326">
            <text:p>643735.0</text:p>
          </table:table-cell>
          <table:table-cell office:value="1310706.0" office:value-type="float" table:style-name="ce326">
            <text:p>1310706.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740404.0" office:value-type="float" table:style-name="ce326">
            <text:p>740404.0</text:p>
          </table:table-cell>
          <table:table-cell office:value="715935.0" office:value-type="float" table:style-name="ce326">
            <text:p>715935.0</text:p>
          </table:table-cell>
          <table:table-cell office:value="1456339.0" office:value-type="float" table:style-name="ce326">
            <text:p>1456339.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744305.0" office:value-type="float" table:style-name="ce326">
            <text:p>744305.0</text:p>
          </table:table-cell>
          <table:table-cell office:value="722920.0" office:value-type="float" table:style-name="ce326">
            <text:p>722920.0</text:p>
          </table:table-cell>
          <table:table-cell office:value="1467225.0" office:value-type="float" table:style-name="ce326">
            <text:p>1467225.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681979.0" office:value-type="float" table:style-name="ce326">
            <text:p>681979.0</text:p>
          </table:table-cell>
          <table:table-cell office:value="666540.0" office:value-type="float" table:style-name="ce326">
            <text:p>666540.0</text:p>
          </table:table-cell>
          <table:table-cell office:value="1348519.0" office:value-type="float" table:style-name="ce326">
            <text:p>1348519.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603435.0" office:value-type="float" table:style-name="ce326">
            <text:p>603435.0</text:p>
          </table:table-cell>
          <table:table-cell office:value="595746.0" office:value-type="float" table:style-name="ce326">
            <text:p>595746.0</text:p>
          </table:table-cell>
          <table:table-cell office:value="1199181.0" office:value-type="float" table:style-name="ce326">
            <text:p>1199181.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611452.0" office:value-type="float" table:style-name="ce326">
            <text:p>611452.0</text:p>
          </table:table-cell>
          <table:table-cell office:value="610623.0" office:value-type="float" table:style-name="ce326">
            <text:p>610623.0</text:p>
          </table:table-cell>
          <table:table-cell office:value="1222075.0" office:value-type="float" table:style-name="ce326">
            <text:p>1222075.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613083.0" office:value-type="float" table:style-name="ce326">
            <text:p>613083.0</text:p>
          </table:table-cell>
          <table:table-cell office:value="618286.0" office:value-type="float" table:style-name="ce326">
            <text:p>618286.0</text:p>
          </table:table-cell>
          <table:table-cell office:value="1231369.0" office:value-type="float" table:style-name="ce326">
            <text:p>1231369.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615847.0" office:value-type="float" table:style-name="ce326">
            <text:p>615847.0</text:p>
          </table:table-cell>
          <table:table-cell office:value="627484.0" office:value-type="float" table:style-name="ce326">
            <text:p>627484.0</text:p>
          </table:table-cell>
          <table:table-cell office:value="1243331.0" office:value-type="float" table:style-name="ce326">
            <text:p>1243331.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543309.0" office:value-type="float" table:style-name="ce326">
            <text:p>543309.0</text:p>
          </table:table-cell>
          <table:table-cell office:value="560691.0" office:value-type="float" table:style-name="ce326">
            <text:p>560691.0</text:p>
          </table:table-cell>
          <table:table-cell office:value="1104000.0" office:value-type="float" table:style-name="ce326">
            <text:p>1104000.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426969.0" office:value-type="float" table:style-name="ce326">
            <text:p>426969.0</text:p>
          </table:table-cell>
          <table:table-cell office:value="450182.0" office:value-type="float" table:style-name="ce326">
            <text:p>450182.0</text:p>
          </table:table-cell>
          <table:table-cell office:value="877151.0" office:value-type="float" table:style-name="ce326">
            <text:p>877151.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333262.0" office:value-type="float" table:style-name="ce326">
            <text:p>333262.0</text:p>
          </table:table-cell>
          <table:table-cell office:value="364438.0" office:value-type="float" table:style-name="ce326">
            <text:p>364438.0</text:p>
          </table:table-cell>
          <table:table-cell office:value="697700.0" office:value-type="float" table:style-name="ce326">
            <text:p>697700.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687794.0" office:value-type="float" table:style-name="ce326">
            <text:p>687794.0</text:p>
          </table:table-cell>
          <table:table-cell office:value="912920.0" office:value-type="float" table:style-name="ce326">
            <text:p>912920.0</text:p>
          </table:table-cell>
          <table:table-cell office:value="1600714.0" office:value-type="float" table:style-name="ce326">
            <text:p>1600714.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1.724845E7" office:value-type="float" table:style-name="ce326">
            <text:p>1.724845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1 reported in 2011" office:value-type="string" table:number-columns-spanned="3" table:number-rows-spanned="1" table:style-name="ce329">
            <text:p>2011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4" office:value-type="string" table:style-name="ce332">
            <text:p>1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8.90" office:value-type="string" table:style-name="ce332">
            <text:p>8.9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245.427" office:value-type="float" table:style-name="ce332">
            <text:p>245.42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7.7" office:value-type="float" table:style-name="ce332">
            <text:p>7.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8.7" office:value-type="float" table:style-name="ce332">
            <text:p>8.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9.12" office:value-type="string" table:style-name="ce332">
            <text:p>79.1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9.8" office:value-type="string" table:style-name="ce332">
            <text:p>99.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58.4" office:value-type="string" table:style-name="ce332">
            <text:p>58.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85" office:value-type="string" table:style-name="ce332">
            <text:p>1.8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99.77" office:value-type="string" table:style-name="ce334">
            <text:p>99.77</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16160" office:value-type="string" table:style-name="ce332">
            <text:p>1616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lt;2.0" office:value-type="string" table:style-name="ce332">
            <text:p>&lt;2.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99.5" office:value-type="string" table:style-name="ce332">
            <text:p>99.5</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Chile" office:value-type="string" table:style-name="ce1">
            <text:p>Chile</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1292.2" office:value-type="string" table:style-name="ce87">
            <text:p>1292.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7.5" office:value-type="string" table:style-name="ce87">
            <text:p>7.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606.7" office:value-type="string" table:style-name="ce87">
            <text:p>606.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0" office:value-type="string" table:style-name="ce87">
            <text:p>0</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47" office:value-type="string" table:style-name="ce87">
            <text:p>4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70.1" office:value-type="string" table:style-name="ce87">
            <text:p>70.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53" office:value-type="string" table:style-name="ce87">
            <text:p>5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5.1" office:value-type="string" table:style-name="ce87">
            <text:p>15.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10000" office:value-type="string" table:style-name="ce87">
            <text:p>10000</text:p>
          </table:table-cell>
          <table:table-cell office:string-value="WHO, 2003" office:value-type="string" table:style-name="ce89">
            <text:p>WHO, 2003</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6.3" office:value-type="string" table:style-name="ce87">
            <text:p>6.3</text:p>
          </table:table-cell>
          <table:table-cell office:string-value="WHO, 2003" office:value-type="string" table:style-name="ce89">
            <text:p>WHO, 2003</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17250" office:value-type="string" table:style-name="ce87">
            <text:p>17250</text:p>
          </table:table-cell>
          <table:table-cell office:string-value="WHO, 2003" office:value-type="string" table:style-name="ce89">
            <text:p>WHO, 2003</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10.9" office:value-type="string" table:style-name="ce87">
            <text:p>10.9</text:p>
          </table:table-cell>
          <table:table-cell office:string-value="WHO, 2003" office:value-type="string" table:style-name="ce89">
            <text:p>WHO, 2003</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Chile" office:value-type="string" table:style-name="ce92">
            <text:p>Chil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5" office:value-type="string" table:style-name="ce108">
            <text:p>0.25</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5" office:value-type="string" table:style-name="ce108">
            <text:p>0.25</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61" office:value-type="string" table:style-name="ce109">
            <text:p>61</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Chile" office:value-type="string" table:style-name="ce92">
            <text:p>Chil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Latin America, Southern)" office:value-type="string" table:style-name="ce102">
            <text:p>(Latin America, Southern)</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5" office:value-type="string" table:style-name="ce117">
            <text:p>0.25</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5" office:value-type="string" table:style-name="ce117">
            <text:p>0.25</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61" office:value-type="string" table:style-name="ce117">
            <text:p>61</text:p>
          </table:table-cell>
          <table:table-cell office:string-value="247" office:value-type="string" table:style-name="ce117">
            <text:p>247</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Chile" office:value-type="string" table:style-name="ce92">
            <text:p>Chile</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Chile" office:value-type="string" table:style-name="ce92">
            <text:p>Chil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Chile" office:value-type="string" table:style-name="ce92">
            <text:p>Chil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Chile" office:value-type="string" table:style-name="ce92">
            <text:p>Chil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61" office:value-type="string" table:style-name="ce387">
            <text:p>61</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Chile" office:value-type="string" table:style-name="ce92">
            <text:p>Chil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Chile" office:value-type="string" table:style-name="ce92">
            <text:p>Chil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Chile" office:value-type="string" table:style-name="ce92">
            <text:p>Chil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Chile" office:value-type="string" table:style-name="ce92">
            <text:p>Chil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Chile" office:value-type="string" table:style-name="ce92">
            <text:p>Chile</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246" office:value-type="string" table:style-name="ce241">
            <text:p>246</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Chile" office:value-type="string" table:style-name="ce92">
            <text:p>Chile</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Chile" office:value-type="string" table:style-name="ce92">
            <text:p>Chil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Chile" office:value-type="string" table:style-name="ce92">
            <text:p>Chil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Chile" office:value-type="string" table:style-name="ce92">
            <text:p>Chil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Chile" office:value-type="string" table:style-name="ce92">
            <text:p>Chil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Chile" office:value-type="string" table:style-name="ce92">
            <text:p>Chile</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Chile" office:value-type="string" table:style-name="ce92">
            <text:p>Chile</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Chile" office:value-type="string" table:style-name="ce92">
            <text:p>Chile</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