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anada" office:value-type="string" table:style-name="ce305">
            <text:p>Canad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982889.0" office:value-type="float" table:style-name="ce326">
            <text:p>982889.0</text:p>
          </table:table-cell>
          <table:table-cell office:value="938314.0" office:value-type="float" table:style-name="ce326">
            <text:p>938314.0</text:p>
          </table:table-cell>
          <table:table-cell office:value="1921203.0" office:value-type="float" table:style-name="ce326">
            <text:p>192120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938803.0" office:value-type="float" table:style-name="ce326">
            <text:p>938803.0</text:p>
          </table:table-cell>
          <table:table-cell office:value="885180.0" office:value-type="float" table:style-name="ce326">
            <text:p>885180.0</text:p>
          </table:table-cell>
          <table:table-cell office:value="1823983.0" office:value-type="float" table:style-name="ce326">
            <text:p>1823983.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975748.0" office:value-type="float" table:style-name="ce326">
            <text:p>975748.0</text:p>
          </table:table-cell>
          <table:table-cell office:value="923913.0" office:value-type="float" table:style-name="ce326">
            <text:p>923913.0</text:p>
          </table:table-cell>
          <table:table-cell office:value="1899661.0" office:value-type="float" table:style-name="ce326">
            <text:p>189966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123767.0" office:value-type="float" table:style-name="ce326">
            <text:p>1123767.0</text:p>
          </table:table-cell>
          <table:table-cell office:value="1072670.0" office:value-type="float" table:style-name="ce326">
            <text:p>1072670.0</text:p>
          </table:table-cell>
          <table:table-cell office:value="2196437.0" office:value-type="float" table:style-name="ce326">
            <text:p>2196437.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234223.0" office:value-type="float" table:style-name="ce326">
            <text:p>1234223.0</text:p>
          </table:table-cell>
          <table:table-cell office:value="1168011.0" office:value-type="float" table:style-name="ce326">
            <text:p>1168011.0</text:p>
          </table:table-cell>
          <table:table-cell office:value="2402234.0" office:value-type="float" table:style-name="ce326">
            <text:p>240223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227544.0" office:value-type="float" table:style-name="ce326">
            <text:p>1227544.0</text:p>
          </table:table-cell>
          <table:table-cell office:value="1191736.0" office:value-type="float" table:style-name="ce326">
            <text:p>1191736.0</text:p>
          </table:table-cell>
          <table:table-cell office:value="2419280.0" office:value-type="float" table:style-name="ce326">
            <text:p>241928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173463.0" office:value-type="float" table:style-name="ce326">
            <text:p>1173463.0</text:p>
          </table:table-cell>
          <table:table-cell office:value="1174623.0" office:value-type="float" table:style-name="ce326">
            <text:p>1174623.0</text:p>
          </table:table-cell>
          <table:table-cell office:value="2348086.0" office:value-type="float" table:style-name="ce326">
            <text:p>234808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149025.0" office:value-type="float" table:style-name="ce326">
            <text:p>1149025.0</text:p>
          </table:table-cell>
          <table:table-cell office:value="1141371.0" office:value-type="float" table:style-name="ce326">
            <text:p>1141371.0</text:p>
          </table:table-cell>
          <table:table-cell office:value="2290396.0" office:value-type="float" table:style-name="ce326">
            <text:p>229039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206180.0" office:value-type="float" table:style-name="ce326">
            <text:p>1206180.0</text:p>
          </table:table-cell>
          <table:table-cell office:value="1190546.0" office:value-type="float" table:style-name="ce326">
            <text:p>1190546.0</text:p>
          </table:table-cell>
          <table:table-cell office:value="2396726.0" office:value-type="float" table:style-name="ce326">
            <text:p>239672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384979.0" office:value-type="float" table:style-name="ce326">
            <text:p>1384979.0</text:p>
          </table:table-cell>
          <table:table-cell office:value="1365706.0" office:value-type="float" table:style-name="ce326">
            <text:p>1365706.0</text:p>
          </table:table-cell>
          <table:table-cell office:value="2750685.0" office:value-type="float" table:style-name="ce326">
            <text:p>275068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333326.0" office:value-type="float" table:style-name="ce326">
            <text:p>1333326.0</text:p>
          </table:table-cell>
          <table:table-cell office:value="1334843.0" office:value-type="float" table:style-name="ce326">
            <text:p>1334843.0</text:p>
          </table:table-cell>
          <table:table-cell office:value="2668169.0" office:value-type="float" table:style-name="ce326">
            <text:p>266816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161120.0" office:value-type="float" table:style-name="ce326">
            <text:p>1161120.0</text:p>
          </table:table-cell>
          <table:table-cell office:value="1193071.0" office:value-type="float" table:style-name="ce326">
            <text:p>1193071.0</text:p>
          </table:table-cell>
          <table:table-cell office:value="2354191.0" office:value-type="float" table:style-name="ce326">
            <text:p>235419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998378.0" office:value-type="float" table:style-name="ce326">
            <text:p>998378.0</text:p>
          </table:table-cell>
          <table:table-cell office:value="1039912.0" office:value-type="float" table:style-name="ce326">
            <text:p>1039912.0</text:p>
          </table:table-cell>
          <table:table-cell office:value="2038290.0" office:value-type="float" table:style-name="ce326">
            <text:p>203829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214653.0" office:value-type="float" table:style-name="ce326">
            <text:p>2214653.0</text:p>
          </table:table-cell>
          <table:table-cell office:value="2758785.0" office:value-type="float" table:style-name="ce326">
            <text:p>2758785.0</text:p>
          </table:table-cell>
          <table:table-cell office:value="4973438.0" office:value-type="float" table:style-name="ce326">
            <text:p>497343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4482779E7" office:value-type="float" table:style-name="ce326">
            <text:p>3.4482779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28" office:value-type="string" table:style-name="ce332">
            <text:p>3.2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87.636" office:value-type="float" table:style-name="ce332">
            <text:p>387.63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9" office:value-type="float" table:style-name="ce332">
            <text:p>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6" office:value-type="float" table:style-name="ce332">
            <text:p>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1.01" office:value-type="string" table:style-name="ce332">
            <text:p>81.0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9.0" office:value-type="string" table:style-name="ce332">
            <text:p>9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4.0" office:value-type="string" table:style-name="ce332">
            <text:p>7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69" office:value-type="string" table:style-name="ce332">
            <text:p>1.6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8.70" office:value-type="string" table:style-name="ce334">
            <text:p>98.7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9830" office:value-type="string" table:style-name="ce332">
            <text:p>398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anada" office:value-type="string" table:style-name="ce1">
            <text:p>Canad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520" office:value-type="string" table:style-name="ce87">
            <text:p>452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1.2" office:value-type="string" table:style-name="ce87">
            <text:p>11.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182.6" office:value-type="string" table:style-name="ce87">
            <text:p>3182.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0.4" office:value-type="string" table:style-name="ce87">
            <text:p>70.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48.6" office:value-type="string" table:style-name="ce87">
            <text:p>48.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9.6" office:value-type="string" table:style-name="ce87">
            <text:p>29.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7.9" office:value-type="string" table:style-name="ce87">
            <text:p>1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27224" office:value-type="string" table:style-name="ce87">
            <text:p>327224</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00.5" office:value-type="string" table:style-name="ce87">
            <text:p>100.5</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2307" office:value-type="string" table:style-name="ce87">
            <text:p>62307</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9.132" office:value-type="string" table:style-name="ce87">
            <text:p>19.132</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93" office:value-type="string" table:style-name="ce109">
            <text:p>9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merica, High Income)" office:value-type="string" table:style-name="ce102">
            <text:p>(North America, High Income)</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93" office:value-type="string" table:style-name="ce117">
            <text:p>93</text:p>
          </table:table-cell>
          <table:table-cell office:string-value="1154" office:value-type="string" table:style-name="ce117">
            <text:p>1154</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anada" office:value-type="string" table:style-name="ce92">
            <text:p>Canad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93" office:value-type="string" table:style-name="ce387">
            <text:p>9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anada" office:value-type="string" table:style-name="ce92">
            <text:p>Canad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71" office:value-type="string" table:style-name="ce241">
            <text:p>37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anada" office:value-type="string" table:style-name="ce92">
            <text:p>Canad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anada" office:value-type="string" table:style-name="ce92">
            <text:p>Canad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Canada" office:value-type="string" table:style-name="ce92">
            <text:p>Canad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Canada" office:value-type="string" table:style-name="ce92">
            <text:p>Canad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