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elize" office:value-type="string" table:style-name="ce305">
            <text:p>Beliz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000.0" office:value-type="float" table:style-name="ce326">
            <text:p>18000.0</text:p>
          </table:table-cell>
          <table:table-cell office:value="17400.0" office:value-type="float" table:style-name="ce326">
            <text:p>17400.0</text:p>
          </table:table-cell>
          <table:table-cell office:value="35400.0" office:value-type="float" table:style-name="ce326">
            <text:p>354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900.0" office:value-type="float" table:style-name="ce326">
            <text:p>21900.0</text:p>
          </table:table-cell>
          <table:table-cell office:value="21600.0" office:value-type="float" table:style-name="ce326">
            <text:p>21600.0</text:p>
          </table:table-cell>
          <table:table-cell office:value="43500.0" office:value-type="float" table:style-name="ce326">
            <text:p>435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700.0" office:value-type="float" table:style-name="ce326">
            <text:p>22700.0</text:p>
          </table:table-cell>
          <table:table-cell office:value="21100.0" office:value-type="float" table:style-name="ce326">
            <text:p>21100.0</text:p>
          </table:table-cell>
          <table:table-cell office:value="43800.0" office:value-type="float" table:style-name="ce326">
            <text:p>438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700.0" office:value-type="float" table:style-name="ce326">
            <text:p>19700.0</text:p>
          </table:table-cell>
          <table:table-cell office:value="19000.0" office:value-type="float" table:style-name="ce326">
            <text:p>19000.0</text:p>
          </table:table-cell>
          <table:table-cell office:value="38700.0" office:value-type="float" table:style-name="ce326">
            <text:p>387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600.0" office:value-type="float" table:style-name="ce326">
            <text:p>13600.0</text:p>
          </table:table-cell>
          <table:table-cell office:value="13500.0" office:value-type="float" table:style-name="ce326">
            <text:p>13500.0</text:p>
          </table:table-cell>
          <table:table-cell office:value="27100.0" office:value-type="float" table:style-name="ce326">
            <text:p>271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0500.0" office:value-type="float" table:style-name="ce326">
            <text:p>10500.0</text:p>
          </table:table-cell>
          <table:table-cell office:value="12200.0" office:value-type="float" table:style-name="ce326">
            <text:p>12200.0</text:p>
          </table:table-cell>
          <table:table-cell office:value="22700.0" office:value-type="float" table:style-name="ce326">
            <text:p>227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900.0" office:value-type="float" table:style-name="ce326">
            <text:p>9900.0</text:p>
          </table:table-cell>
          <table:table-cell office:value="11600.0" office:value-type="float" table:style-name="ce326">
            <text:p>11600.0</text:p>
          </table:table-cell>
          <table:table-cell office:value="21500.0" office:value-type="float" table:style-name="ce326">
            <text:p>215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700.0" office:value-type="float" table:style-name="ce326">
            <text:p>9700.0</text:p>
          </table:table-cell>
          <table:table-cell office:value="10900.0" office:value-type="float" table:style-name="ce326">
            <text:p>10900.0</text:p>
          </table:table-cell>
          <table:table-cell office:value="20600.0" office:value-type="float" table:style-name="ce326">
            <text:p>206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200.0" office:value-type="float" table:style-name="ce326">
            <text:p>9200.0</text:p>
          </table:table-cell>
          <table:table-cell office:value="9800.0" office:value-type="float" table:style-name="ce326">
            <text:p>9800.0</text:p>
          </table:table-cell>
          <table:table-cell office:value="19000.0" office:value-type="float" table:style-name="ce326">
            <text:p>19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200.0" office:value-type="float" table:style-name="ce326">
            <text:p>8200.0</text:p>
          </table:table-cell>
          <table:table-cell office:value="8000.0" office:value-type="float" table:style-name="ce326">
            <text:p>8000.0</text:p>
          </table:table-cell>
          <table:table-cell office:value="16200.0" office:value-type="float" table:style-name="ce326">
            <text:p>162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000.0" office:value-type="float" table:style-name="ce326">
            <text:p>6000.0</text:p>
          </table:table-cell>
          <table:table-cell office:value="6000.0" office:value-type="float" table:style-name="ce326">
            <text:p>6000.0</text:p>
          </table:table-cell>
          <table:table-cell office:value="12000.0" office:value-type="float" table:style-name="ce326">
            <text:p>12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700.0" office:value-type="float" table:style-name="ce326">
            <text:p>4700.0</text:p>
          </table:table-cell>
          <table:table-cell office:value="4200.0" office:value-type="float" table:style-name="ce326">
            <text:p>4200.0</text:p>
          </table:table-cell>
          <table:table-cell office:value="8900.0" office:value-type="float" table:style-name="ce326">
            <text:p>89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600.0" office:value-type="float" table:style-name="ce326">
            <text:p>3600.0</text:p>
          </table:table-cell>
          <table:table-cell office:value="3200.0" office:value-type="float" table:style-name="ce326">
            <text:p>3200.0</text:p>
          </table:table-cell>
          <table:table-cell office:value="6800.0" office:value-type="float" table:style-name="ce326">
            <text:p>68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800.0" office:value-type="float" table:style-name="ce326">
            <text:p>8800.0</text:p>
          </table:table-cell>
          <table:table-cell office:value="8200.0" office:value-type="float" table:style-name="ce326">
            <text:p>8200.0</text:p>
          </table:table-cell>
          <table:table-cell office:value="17000.0" office:value-type="float" table:style-name="ce326">
            <text:p>17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33200.0" office:value-type="float" table:style-name="ce326">
            <text:p>33320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26" office:value-type="string" table:style-name="ce332">
            <text:p>12.2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727" office:value-type="float" table:style-name="ce332">
            <text:p>7.7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5" office:value-type="float" table:style-name="ce332">
            <text:p>1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9" office:value-type="float" table:style-name="ce332">
            <text:p>1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07" office:value-type="string" table:style-name="ce332">
            <text:p>76.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0" office:value-type="string" table:style-name="ce332">
            <text:p>9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4.3" office:value-type="string" table:style-name="ce332">
            <text:p>9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4.3" office:value-type="string" table:style-name="ce332">
            <text:p>3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74" office:value-type="string" table:style-name="ce332">
            <text:p>2.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9.10" office:value-type="string" table:style-name="ce334">
            <text:p>89.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070" office:value-type="string" table:style-name="ce332">
            <text:p>60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2" office:value-type="string" table:style-name="ce332">
            <text:p>95.2</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26.4" office:value-type="string" table:style-name="ce87">
            <text:p>42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7" office:value-type="string" table:style-name="ce87">
            <text:p>5.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83.4" office:value-type="string" table:style-name="ce87">
            <text:p>28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3" office:value-type="string" table:style-name="ce87">
            <text:p>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6.5" office:value-type="string" table:style-name="ce87">
            <text:p>6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9.8" office:value-type="string" table:style-name="ce87">
            <text:p>6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3.5" office:value-type="string" table:style-name="ce87">
            <text:p>3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4" office:value-type="string" table:style-name="ce87">
            <text:p>1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70" office:value-type="string" table:style-name="ce87">
            <text:p>5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9.6" office:value-type="string" table:style-name="ce87">
            <text:p>1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41" office:value-type="string" table:style-name="ce87">
            <text:p>2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8.28" office:value-type="string" table:style-name="ce87">
            <text:p>8.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elize" office:value-type="string" table:style-name="ce92">
            <text:p>Beliz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elize" office:value-type="string" table:style-name="ce92">
            <text:p>Beliz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 office:value-type="string" table:style-name="ce241">
            <text:p>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elize" office:value-type="string" table:style-name="ce92">
            <text:p>Beliz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elize" office:value-type="string" table:style-name="ce92">
            <text:p>Beliz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elize" office:value-type="string" table:style-name="ce92">
            <text:p>Beliz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elize" office:value-type="string" table:style-name="ce92">
            <text:p>Beliz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elize" office:value-type="string" table:style-name="ce92">
            <text:p>Beliz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