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Uganda" office:value-type="string" table:style-name="ce1">
            <text:p>Ugand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Uganda" office:value-type="string" table:style-name="ce13">
            <text:p>Ugan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272126.0" office:value-type="float" table:style-name="ce38">
            <text:p>2272126.0</text:p>
          </table:table-cell>
          <table:table-cell office:value="2272297.0" office:value-type="float" table:style-name="ce38">
            <text:p>2272297.0</text:p>
          </table:table-cell>
          <table:table-cell office:value="4544423.0" office:value-type="float" table:style-name="ce38">
            <text:p>454442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98157.0" office:value-type="float" table:style-name="ce38">
            <text:p>1998157.0</text:p>
          </table:table-cell>
          <table:table-cell office:value="2002895.0" office:value-type="float" table:style-name="ce38">
            <text:p>2002895.0</text:p>
          </table:table-cell>
          <table:table-cell office:value="4001052.0" office:value-type="float" table:style-name="ce38">
            <text:p>40010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57111.0" office:value-type="float" table:style-name="ce38">
            <text:p>1757111.0</text:p>
          </table:table-cell>
          <table:table-cell office:value="1752040.0" office:value-type="float" table:style-name="ce38">
            <text:p>1752040.0</text:p>
          </table:table-cell>
          <table:table-cell office:value="3509151.0" office:value-type="float" table:style-name="ce38">
            <text:p>35091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24222.0" office:value-type="float" table:style-name="ce38">
            <text:p>1324222.0</text:p>
          </table:table-cell>
          <table:table-cell office:value="1383921.0" office:value-type="float" table:style-name="ce38">
            <text:p>1383921.0</text:p>
          </table:table-cell>
          <table:table-cell office:value="2708143.0" office:value-type="float" table:style-name="ce38">
            <text:p>27081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81994.0" office:value-type="float" table:style-name="ce38">
            <text:p>981994.0</text:p>
          </table:table-cell>
          <table:table-cell office:value="1193586.0" office:value-type="float" table:style-name="ce38">
            <text:p>1193586.0</text:p>
          </table:table-cell>
          <table:table-cell office:value="2175580.0" office:value-type="float" table:style-name="ce38">
            <text:p>21755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31129.0" office:value-type="float" table:style-name="ce38">
            <text:p>831129.0</text:p>
          </table:table-cell>
          <table:table-cell office:value="947412.0" office:value-type="float" table:style-name="ce38">
            <text:p>947412.0</text:p>
          </table:table-cell>
          <table:table-cell office:value="1778541.0" office:value-type="float" table:style-name="ce38">
            <text:p>1778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08138.0" office:value-type="float" table:style-name="ce38">
            <text:p>708138.0</text:p>
          </table:table-cell>
          <table:table-cell office:value="711935.0" office:value-type="float" table:style-name="ce38">
            <text:p>711935.0</text:p>
          </table:table-cell>
          <table:table-cell office:value="1420073.0" office:value-type="float" table:style-name="ce38">
            <text:p>142007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2372.0" office:value-type="float" table:style-name="ce38">
            <text:p>492372.0</text:p>
          </table:table-cell>
          <table:table-cell office:value="528596.0" office:value-type="float" table:style-name="ce38">
            <text:p>528596.0</text:p>
          </table:table-cell>
          <table:table-cell office:value="1020968.0" office:value-type="float" table:style-name="ce38">
            <text:p>10209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00433.0" office:value-type="float" table:style-name="ce38">
            <text:p>400433.0</text:p>
          </table:table-cell>
          <table:table-cell office:value="427884.0" office:value-type="float" table:style-name="ce38">
            <text:p>427884.0</text:p>
          </table:table-cell>
          <table:table-cell office:value="828317.0" office:value-type="float" table:style-name="ce38">
            <text:p>8283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7694.0" office:value-type="float" table:style-name="ce38">
            <text:p>257694.0</text:p>
          </table:table-cell>
          <table:table-cell office:value="285168.0" office:value-type="float" table:style-name="ce38">
            <text:p>285168.0</text:p>
          </table:table-cell>
          <table:table-cell office:value="542862.0" office:value-type="float" table:style-name="ce38">
            <text:p>54286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23345.0" office:value-type="float" table:style-name="ce38">
            <text:p>223345.0</text:p>
          </table:table-cell>
          <table:table-cell office:value="262715.0" office:value-type="float" table:style-name="ce38">
            <text:p>262715.0</text:p>
          </table:table-cell>
          <table:table-cell office:value="486060.0" office:value-type="float" table:style-name="ce38">
            <text:p>48606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9792.0" office:value-type="float" table:style-name="ce38">
            <text:p>149792.0</text:p>
          </table:table-cell>
          <table:table-cell office:value="176083.0" office:value-type="float" table:style-name="ce38">
            <text:p>176083.0</text:p>
          </table:table-cell>
          <table:table-cell office:value="325875.0" office:value-type="float" table:style-name="ce38">
            <text:p>32587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73325.0" office:value-type="float" table:style-name="ce38">
            <text:p>173325.0</text:p>
          </table:table-cell>
          <table:table-cell office:value="190440.0" office:value-type="float" table:style-name="ce38">
            <text:p>190440.0</text:p>
          </table:table-cell>
          <table:table-cell office:value="363765.0" office:value-type="float" table:style-name="ce38">
            <text:p>3637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59965.0" office:value-type="float" table:style-name="ce38">
            <text:p>359965.0</text:p>
          </table:table-cell>
          <table:table-cell office:value="377309.0" office:value-type="float" table:style-name="ce38">
            <text:p>377309.0</text:p>
          </table:table-cell>
          <table:table-cell office:value="737274.0" office:value-type="float" table:style-name="ce38">
            <text:p>7372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442084E7" office:value-type="float" table:style-name="ce38">
            <text:p>2.44420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4.79" office:value-type="string" table:style-name="ce44">
            <text:p>24.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45.11" office:value-type="float" table:style-name="ce44">
            <text:p>154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7.9" office:value-type="float" table:style-name="ce44">
            <text:p>5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9.9" office:value-type="float"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12" office:value-type="string" table:style-name="ce44">
            <text:p>54.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3" office:value-type="string" table:style-name="ce44">
            <text:p>9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7.6" office:value-type="string" table:style-name="ce44">
            <text:p>4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7.4" office:value-type="string" table:style-name="ce44">
            <text:p>5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0.0" office:value-type="string" table:style-name="ce44">
            <text:p>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0.6" office:value-type="string" table:style-name="ce44">
            <text:p>40.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05" office:value-type="string" table:style-name="ce44">
            <text:p>6.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7.40" office:value-type="string" table:style-name="ce46">
            <text:p>5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20" office:value-type="string" table:style-name="ce44">
            <text:p>1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1.5" office:value-type="string"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9.9" office:value-type="string" table:style-name="ce44">
            <text:p>2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Uganda" office:value-type="string" table:style-name="ce1">
            <text:p>Ugan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3.7" office:value-type="string" table:style-name="ce44">
            <text:p>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6.3" office:value-type="string" table:style-name="ce44">
            <text:p>2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3.7" office:value-type="string" table:style-name="ce44">
            <text:p>7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7625" office:value-type="string" table:style-name="ce88">
            <text:p>3762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3.1" office:value-type="string" table:style-name="ce44">
            <text:p>1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361" office:value-type="string" table:style-name="ce88">
            <text:p>336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7" office:value-type="string" table:style-name="ce44">
            <text:p>1.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773" office:value-type="string" table:style-name="ce110">
            <text:p>4,77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9" office:value-type="string" table:style-name="ce110">
            <text:p>1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779" office:value-type="string" table:style-name="ce110">
            <text:p>2,7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6" office:value-type="string" table:style-name="ce110">
            <text:p>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825" office:value-type="string" table:style-name="ce110">
            <text:p>2,8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7" office:value-type="string" table:style-name="ce110">
            <text:p>1.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773" office:value-type="string" table:style-name="ce117">
            <text:p>4,773</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9" office:value-type="string" table:style-name="ce118">
            <text:p>10.9</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779" office:value-type="string" table:style-name="ce118">
            <text:p>2,779</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6" office:value-type="string" table:style-name="ce118">
            <text:p>46</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825" office:value-type="string" table:style-name="ce118">
            <text:p>2,825</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4" office:value-type="string" table:style-name="ce118">
            <text:p>1.94</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7" office:value-type="string" table:style-name="ce118">
            <text:p>1.97</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Uganda" office:value-type="string" table:style-name="ce93">
            <text:p>Ugand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773" office:value-type="string" table:style-name="ce179">
            <text:p>4,77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ganda" office:value-type="string" table:style-name="ce93">
            <text:p>Ugand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33" office:value-type="string" table:style-name="ce247">
            <text:p>143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29" office:value-type="string" table:style-name="ce248">
            <text:p>1,4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79" office:value-type="string" table:style-name="ce248">
            <text:p>2,7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825" office:value-type="string" table:style-name="ce248">
            <text:p>2,8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7" office:value-type="string" table:style-name="ce249">
            <text:p>1.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9" office:value-type="string" table:style-name="ce250">
            <text:p>10.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Uganda" office:value-type="string" table:style-name="ce93">
            <text:p>Ugand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Uganda" office:value-type="string" table:style-name="ce93">
            <text:p>Ugand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Uganda" office:value-type="string" table:style-name="ce93">
            <text:p>Ug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