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unisia" office:value-type="string" table:style-name="ce1">
            <text:p>Tunis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unisia" office:value-type="string" table:style-name="ce13">
            <text:p>Tuni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25600.0" office:value-type="float" table:style-name="ce38">
            <text:p>425600.0</text:p>
          </table:table-cell>
          <table:table-cell office:value="406800.0" office:value-type="float" table:style-name="ce38">
            <text:p>406800.0</text:p>
          </table:table-cell>
          <table:table-cell office:value="832400.0" office:value-type="float" table:style-name="ce38">
            <text:p>832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100.0" office:value-type="float" table:style-name="ce38">
            <text:p>7141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200.0" office:value-type="float" table:style-name="ce38">
            <text:p>6232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2100.0" office:value-type="float" table:style-name="ce38">
            <text:p>362100.0</text:p>
          </table:table-cell>
          <table:table-cell office:value="358200.0" office:value-type="float" table:style-name="ce38">
            <text:p>358200.0</text:p>
          </table:table-cell>
          <table:table-cell office:value="720300.0" office:value-type="float" table:style-name="ce38">
            <text:p>720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91E7" office:value-type="float" table:style-name="ce38">
            <text:p>1.032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0.14" office:value-type="string" table:style-name="ce44">
            <text:p>10.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9.434" office:value-type="float" table:style-name="ce44">
            <text:p>179.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0" office:value-type="string" table:style-name="ce44">
            <text:p>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7.5" office:value-type="string" table:style-name="ce44">
            <text:p>6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6" office:value-type="string" table:style-name="ce44">
            <text:p>9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2" office:value-type="string" table:style-name="ce44">
            <text:p>6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6" office:value-type="string" table:style-name="ce44">
            <text:p>1.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30" office:value-type="string" table:style-name="ce46">
            <text:p>89.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90" office:value-type="string" table:style-name="ce44">
            <text:p>9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unisia" office:value-type="string" table:style-name="ce1">
            <text:p>Tuni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84.2" office:value-type="string" table:style-name="ce44">
            <text:p>58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21.7" office:value-type="string" table:style-name="ce44">
            <text:p>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5.1" office:value-type="string" table:style-name="ce44">
            <text:p>5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9" office:value-type="string" table:style-name="ce44">
            <text:p>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4.9" office:value-type="string" table:style-name="ce44">
            <text:p>4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2419" office:value-type="string" table:style-name="ce88">
            <text:p>22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5.2" office:value-type="string" table:style-name="ce44">
            <text:p>4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104" office:value-type="string" table:style-name="ce88">
            <text:p>121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4.38" office:value-type="string" table:style-name="ce44">
            <text:p>24.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90" office:value-type="string" table:style-name="ce110">
            <text:p>5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9.1" office:value-type="string" table:style-name="ce110">
            <text:p>2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60" office:value-type="string" table:style-name="ce110">
            <text:p>26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67" office:value-type="string" table:style-name="ce110">
            <text:p>26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46" office:value-type="string" table:style-name="ce110">
            <text:p>1.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90" office:value-type="string" table:style-name="ce117">
            <text:p>590</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9.1" office:value-type="string" table:style-name="ce118">
            <text:p>29.1</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60" office:value-type="string" table:style-name="ce118">
            <text:p>260</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67" office:value-type="string" table:style-name="ce118">
            <text:p>267</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46" office:value-type="string" table:style-name="ce118">
            <text:p>1.46</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0" office:value-type="string" table:style-name="ce118">
            <text:p>1.50</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unisia" office:value-type="string" table:style-name="ce93">
            <text:p>Tunis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90" office:value-type="string" table:style-name="ce179">
            <text:p>59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nisia" office:value-type="string" table:style-name="ce93">
            <text:p>Tunis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78" office:value-type="string" table:style-name="ce247">
            <text:p>17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7" office:value-type="string" table:style-name="ce248">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7" office:value-type="string" table:style-name="ce249">
            <text:p>0.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60" office:value-type="string" table:style-name="ce248">
            <text:p>2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6" office:value-type="string" table:style-name="ce249">
            <text:p>1.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67" office:value-type="string" table:style-name="ce248">
            <text:p>2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0" office:value-type="string" table:style-name="ce249">
            <text:p>1.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9.1" office:value-type="string" table:style-name="ce250">
            <text:p>2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unisia" office:value-type="string" table:style-name="ce93">
            <text:p>Tunis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unisia" office:value-type="string" table:style-name="ce93">
            <text:p>Tunis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unisia" office:value-type="string" table:style-name="ce93">
            <text:p>Tunis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