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Timor-Leste" office:value-type="string" table:style-name="ce1">
            <text:p>Timor-Leste</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Timor-Leste" office:value-type="string" table:style-name="ce13">
            <text:p>Timor-Leste</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77720.0" office:value-type="float" table:style-name="ce38">
            <text:p>77720.0</text:p>
          </table:table-cell>
          <table:table-cell office:value="73024.0" office:value-type="float" table:style-name="ce38">
            <text:p>73024.0</text:p>
          </table:table-cell>
          <table:table-cell office:value="150744.0" office:value-type="float" table:style-name="ce38">
            <text:p>150744.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66661.0" office:value-type="float" table:style-name="ce38">
            <text:p>66661.0</text:p>
          </table:table-cell>
          <table:table-cell office:value="62759.0" office:value-type="float" table:style-name="ce38">
            <text:p>62759.0</text:p>
          </table:table-cell>
          <table:table-cell office:value="129420.0" office:value-type="float" table:style-name="ce38">
            <text:p>12942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61422.0" office:value-type="float" table:style-name="ce38">
            <text:p>61422.0</text:p>
          </table:table-cell>
          <table:table-cell office:value="57225.0" office:value-type="float" table:style-name="ce38">
            <text:p>57225.0</text:p>
          </table:table-cell>
          <table:table-cell office:value="118647.0" office:value-type="float" table:style-name="ce38">
            <text:p>11864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7953.0" office:value-type="float" table:style-name="ce38">
            <text:p>47953.0</text:p>
          </table:table-cell>
          <table:table-cell office:value="47321.0" office:value-type="float" table:style-name="ce38">
            <text:p>47321.0</text:p>
          </table:table-cell>
          <table:table-cell office:value="95274.0" office:value-type="float" table:style-name="ce38">
            <text:p>9527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7640.0" office:value-type="float" table:style-name="ce38">
            <text:p>37640.0</text:p>
          </table:table-cell>
          <table:table-cell office:value="38061.0" office:value-type="float" table:style-name="ce38">
            <text:p>38061.0</text:p>
          </table:table-cell>
          <table:table-cell office:value="75701.0" office:value-type="float" table:style-name="ce38">
            <text:p>7570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8366.0" office:value-type="float" table:style-name="ce38">
            <text:p>28366.0</text:p>
          </table:table-cell>
          <table:table-cell office:value="28772.0" office:value-type="float" table:style-name="ce38">
            <text:p>28772.0</text:p>
          </table:table-cell>
          <table:table-cell office:value="57138.0" office:value-type="float" table:style-name="ce38">
            <text:p>5713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2227.0" office:value-type="float" table:style-name="ce38">
            <text:p>32227.0</text:p>
          </table:table-cell>
          <table:table-cell office:value="30183.0" office:value-type="float" table:style-name="ce38">
            <text:p>30183.0</text:p>
          </table:table-cell>
          <table:table-cell office:value="62410.0" office:value-type="float" table:style-name="ce38">
            <text:p>6241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4894.0" office:value-type="float" table:style-name="ce38">
            <text:p>24894.0</text:p>
          </table:table-cell>
          <table:table-cell office:value="23906.0" office:value-type="float" table:style-name="ce38">
            <text:p>23906.0</text:p>
          </table:table-cell>
          <table:table-cell office:value="48800.0" office:value-type="float" table:style-name="ce38">
            <text:p>488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2513.0" office:value-type="float" table:style-name="ce38">
            <text:p>22513.0</text:p>
          </table:table-cell>
          <table:table-cell office:value="23433.0" office:value-type="float" table:style-name="ce38">
            <text:p>23433.0</text:p>
          </table:table-cell>
          <table:table-cell office:value="45946.0" office:value-type="float" table:style-name="ce38">
            <text:p>4594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6917.0" office:value-type="float" table:style-name="ce38">
            <text:p>16917.0</text:p>
          </table:table-cell>
          <table:table-cell office:value="17403.0" office:value-type="float" table:style-name="ce38">
            <text:p>17403.0</text:p>
          </table:table-cell>
          <table:table-cell office:value="34320.0" office:value-type="float" table:style-name="ce38">
            <text:p>3432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6651.0" office:value-type="float" table:style-name="ce38">
            <text:p>16651.0</text:p>
          </table:table-cell>
          <table:table-cell office:value="16282.0" office:value-type="float" table:style-name="ce38">
            <text:p>16282.0</text:p>
          </table:table-cell>
          <table:table-cell office:value="32933.0" office:value-type="float" table:style-name="ce38">
            <text:p>32933.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9910.0" office:value-type="float" table:style-name="ce38">
            <text:p>9910.0</text:p>
          </table:table-cell>
          <table:table-cell office:value="9295.0" office:value-type="float" table:style-name="ce38">
            <text:p>9295.0</text:p>
          </table:table-cell>
          <table:table-cell office:value="19205.0" office:value-type="float" table:style-name="ce38">
            <text:p>1920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0613.0" office:value-type="float" table:style-name="ce38">
            <text:p>10613.0</text:p>
          </table:table-cell>
          <table:table-cell office:value="9903.0" office:value-type="float" table:style-name="ce38">
            <text:p>9903.0</text:p>
          </table:table-cell>
          <table:table-cell office:value="20516.0" office:value-type="float" table:style-name="ce38">
            <text:p>2051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6432.0" office:value-type="float" table:style-name="ce38">
            <text:p>16432.0</text:p>
          </table:table-cell>
          <table:table-cell office:value="15712.0" office:value-type="float" table:style-name="ce38">
            <text:p>15712.0</text:p>
          </table:table-cell>
          <table:table-cell office:value="32144.0" office:value-type="float" table:style-name="ce38">
            <text:p>3214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923198.0" office:value-type="float" table:style-name="ce38">
            <text:p>923198.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4 reported in 2010" office:value-type="string" table:number-columns-spanned="3" table:number-rows-spanned="1" table:style-name="ce41">
            <text:p>2004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8" office:value-type="string" table:style-name="ce44">
            <text:p>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4.27" office:value-type="string" table:style-name="ce44">
            <text:p>14.2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4.488" office:value-type="float" table:style-name="ce44">
            <text:p>44.4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5.8" office:value-type="float" table:style-name="ce44">
            <text:p>4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54.1" office:value-type="float" table:style-name="ce44">
            <text:p>5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2.48" office:value-type="string" table:style-name="ce44">
            <text:p>62.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4.4" office:value-type="string" table:style-name="ce44">
            <text:p>8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55.1" office:value-type="string" table:style-name="ce44">
            <text:p>5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29.3" office:value-type="string" table:style-name="ce44">
            <text:p>2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22.3" office:value-type="string" table:style-name="ce44">
            <text:p>2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6.11" office:value-type="string" table:style-name="ce44">
            <text:p>6.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22.10" office:value-type="string" table:style-name="ce46">
            <text:p>22.1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5210" office:value-type="string" table:style-name="ce44">
            <text:p>52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55.2" office:value-type="string" table:style-name="ce44">
            <text:p>55.2</text:p>
          </table:table-cell>
          <table:table-cell office:string-value="WHO 2009-WHO 2010" office:value-type="string" table:style-name="ce52">
            <text:p>WHO 2009-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Timor-Leste" office:value-type="string" table:style-name="ce1">
            <text:p>Timor-Leste</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82.1" office:value-type="string" table:style-name="ce44">
            <text:p>8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5.1" office:value-type="string" table:style-name="ce44">
            <text:p>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58.7" office:value-type="string" table:style-name="ce44">
            <text:p>5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0.4" office:value-type="string" table:style-name="ce44">
            <text:p>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71.5" office:value-type="string" table:style-name="ce44">
            <text:p>71.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14.2" office:value-type="string" table:style-name="ce44">
            <text:p>14.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28.5" office:value-type="string" table:style-name="ce44">
            <text:p>2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2.9" office:value-type="string" table:style-name="ce44">
            <text:p>2.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302" office:value-type="string" table:style-name="ce88">
            <text:p>30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29.3" office:value-type="string" table:style-name="ce44">
            <text:p>29.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30" office:value-type="string" table:style-name="ce88">
            <text:p>30</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2.912" office:value-type="string" table:style-name="ce44">
            <text:p>2.912</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Timor-Leste" office:value-type="string" table:style-name="ce93">
            <text:p>Timor-Lest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40" office:value-type="string" table:style-name="ce110">
            <text:p>140</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3.2" office:value-type="string" table:style-name="ce110">
            <text:p>13.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81" office:value-type="string" table:style-name="ce110">
            <text:p>8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1" office:value-type="string" table:style-name="ce110">
            <text:p>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83" office:value-type="string" table:style-name="ce110">
            <text:p>83</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93" office:value-type="string" table:style-name="ce110">
            <text:p>1.93</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6" office:value-type="string" table:style-name="ce110">
            <text:p>1.96</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Timor-Leste" office:value-type="string" table:style-name="ce93">
            <text:p>Timor-Lest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Asia, Southeast)" office:value-type="string" table:style-name="ce103">
            <text:p>(Asia, Southea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17" office:value-type="string" table:style-name="ce117">
            <text:p>3.17</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17" office:value-type="string" table:style-name="ce117">
            <text:p>3.1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40" office:value-type="string" table:style-name="ce117">
            <text:p>140</text:p>
          </table:table-cell>
          <table:table-cell office:string-value="36,281" office:value-type="string" table:style-name="ce117">
            <text:p>36,281</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3.2" office:value-type="string" table:style-name="ce118">
            <text:p>13.2</text:p>
          </table:table-cell>
          <table:table-cell office:string-value="33" office:value-type="string" table:style-name="ce118">
            <text:p>33</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81" office:value-type="string" table:style-name="ce118">
            <text:p>81</text:p>
          </table:table-cell>
          <table:table-cell office:string-value="16,150" office:value-type="string" table:style-name="ce118">
            <text:p>16,150</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1" office:value-type="string" table:style-name="ce118">
            <text:p>1</text:p>
          </table:table-cell>
          <table:table-cell office:string-value="458" office:value-type="string" table:style-name="ce118">
            <text:p>458</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83" office:value-type="string" table:style-name="ce118">
            <text:p>83</text:p>
          </table:table-cell>
          <table:table-cell office:string-value="16,608" office:value-type="string" table:style-name="ce118">
            <text:p>16,608</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93" office:value-type="string" table:style-name="ce118">
            <text:p>1.93</text:p>
          </table:table-cell>
          <table:table-cell office:string-value="0.45" office:value-type="string" table:style-name="ce118">
            <text:p>0.45</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6" office:value-type="string" table:style-name="ce118">
            <text:p>1.96</text:p>
          </table:table-cell>
          <table:table-cell office:string-value="0.46" office:value-type="string" table:style-name="ce118">
            <text:p>0.46</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Timor-Leste" office:value-type="string" table:style-name="ce93">
            <text:p>Timor-Leste</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Timor-Leste" office:value-type="string" table:style-name="ce93">
            <text:p>Timor-Lest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Timor-Leste" office:value-type="string" table:style-name="ce93">
            <text:p>Timor-Lest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Timor-Leste" office:value-type="string" table:style-name="ce93">
            <text:p>Timor-Lest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40" office:value-type="string" table:style-name="ce179">
            <text:p>140</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Timor-Leste" office:value-type="string" table:style-name="ce93">
            <text:p>Timor-Lest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Timor-Leste" office:value-type="string" table:style-name="ce93">
            <text:p>Timor-Lest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Timor-Leste" office:value-type="string" table:style-name="ce93">
            <text:p>Timor-Lest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Timor-Leste" office:value-type="string" table:style-name="ce93">
            <text:p>Timor-Lest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Timor-Leste" office:value-type="string" table:style-name="ce93">
            <text:p>Timor-Leste</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2" office:value-type="string" table:style-name="ce247">
            <text:p>4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42" office:value-type="string" table:style-name="ce248">
            <text:p>4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9" office:value-type="string" table:style-name="ce249">
            <text:p>0.9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81" office:value-type="string" table:style-name="ce248">
            <text:p>8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93" office:value-type="string" table:style-name="ce249">
            <text:p>1.9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83" office:value-type="string" table:style-name="ce248">
            <text:p>8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6" office:value-type="string" table:style-name="ce249">
            <text:p>1.9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3.2" office:value-type="string" table:style-name="ce250">
            <text:p>13.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Timor-Leste" office:value-type="string" table:style-name="ce93">
            <text:p>Timor-Leste</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Timor-Leste" office:value-type="string" table:style-name="ce93">
            <text:p>Timor-Lest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Timor-Leste" office:value-type="string" table:style-name="ce93">
            <text:p>Timor-Lest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Timor-Leste" office:value-type="string" table:style-name="ce93">
            <text:p>Timor-Lest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Timor-Leste" office:value-type="string" table:style-name="ce93">
            <text:p>Timor-Lest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Timor-Leste" office:value-type="string" table:style-name="ce93">
            <text:p>Timor-Leste</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Timor-Leste" office:value-type="string" table:style-name="ce93">
            <text:p>Timor-Lest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Timor-Leste" office:value-type="string" table:style-name="ce93">
            <text:p>Timor-Lest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Timor-Leste" office:value-type="string" table:style-name="ce93">
            <text:p>Timor-Lest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Timor-Leste" office:value-type="string" table:style-name="ce93">
            <text:p>Timor-Lest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