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hailand" office:value-type="string" table:style-name="ce1">
            <text:p>Thai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hailand" office:value-type="string" table:style-name="ce13">
            <text:p>Thai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66497.0" office:value-type="float" table:style-name="ce38">
            <text:p>2166497.0</text:p>
          </table:table-cell>
          <table:table-cell office:value="2073685.0" office:value-type="float" table:style-name="ce38">
            <text:p>2073685.0</text:p>
          </table:table-cell>
          <table:table-cell office:value="4240182.0" office:value-type="float" table:style-name="ce38">
            <text:p>42401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23045.0" office:value-type="float" table:style-name="ce38">
            <text:p>2423045.0</text:p>
          </table:table-cell>
          <table:table-cell office:value="2332605.0" office:value-type="float" table:style-name="ce38">
            <text:p>2332605.0</text:p>
          </table:table-cell>
          <table:table-cell office:value="4755650.0" office:value-type="float" table:style-name="ce38">
            <text:p>475565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66554.0" office:value-type="float" table:style-name="ce38">
            <text:p>2466554.0</text:p>
          </table:table-cell>
          <table:table-cell office:value="2341397.0" office:value-type="float" table:style-name="ce38">
            <text:p>2341397.0</text:p>
          </table:table-cell>
          <table:table-cell office:value="4807951.0" office:value-type="float" table:style-name="ce38">
            <text:p>48079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73020.0" office:value-type="float" table:style-name="ce38">
            <text:p>2673020.0</text:p>
          </table:table-cell>
          <table:table-cell office:value="2556211.0" office:value-type="float" table:style-name="ce38">
            <text:p>2556211.0</text:p>
          </table:table-cell>
          <table:table-cell office:value="5229231.0" office:value-type="float" table:style-name="ce38">
            <text:p>52292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66818.0" office:value-type="float" table:style-name="ce38">
            <text:p>2666818.0</text:p>
          </table:table-cell>
          <table:table-cell office:value="2557162.0" office:value-type="float" table:style-name="ce38">
            <text:p>2557162.0</text:p>
          </table:table-cell>
          <table:table-cell office:value="5223980.0" office:value-type="float" table:style-name="ce38">
            <text:p>5223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89331.0" office:value-type="float" table:style-name="ce38">
            <text:p>2689331.0</text:p>
          </table:table-cell>
          <table:table-cell office:value="2619285.0" office:value-type="float" table:style-name="ce38">
            <text:p>2619285.0</text:p>
          </table:table-cell>
          <table:table-cell office:value="5308616.0" office:value-type="float" table:style-name="ce38">
            <text:p>53086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87096.0" office:value-type="float" table:style-name="ce38">
            <text:p>2687096.0</text:p>
          </table:table-cell>
          <table:table-cell office:value="2672470.0" office:value-type="float" table:style-name="ce38">
            <text:p>2672470.0</text:p>
          </table:table-cell>
          <table:table-cell office:value="5359566.0" office:value-type="float" table:style-name="ce38">
            <text:p>53595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682393.0" office:value-type="float" table:style-name="ce38">
            <text:p>2682393.0</text:p>
          </table:table-cell>
          <table:table-cell office:value="2827170.0" office:value-type="float" table:style-name="ce38">
            <text:p>2827170.0</text:p>
          </table:table-cell>
          <table:table-cell office:value="5509563.0" office:value-type="float" table:style-name="ce38">
            <text:p>5509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2764.0" office:value-type="float" table:style-name="ce38">
            <text:p>2672764.0</text:p>
          </table:table-cell>
          <table:table-cell office:value="2873244.0" office:value-type="float" table:style-name="ce38">
            <text:p>2873244.0</text:p>
          </table:table-cell>
          <table:table-cell office:value="5546008.0" office:value-type="float" table:style-name="ce38">
            <text:p>55460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14945.0" office:value-type="float" table:style-name="ce38">
            <text:p>2514945.0</text:p>
          </table:table-cell>
          <table:table-cell office:value="2687862.0" office:value-type="float" table:style-name="ce38">
            <text:p>2687862.0</text:p>
          </table:table-cell>
          <table:table-cell office:value="5202807.0" office:value-type="float" table:style-name="ce38">
            <text:p>5202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97779.0" office:value-type="float" table:style-name="ce38">
            <text:p>2197779.0</text:p>
          </table:table-cell>
          <table:table-cell office:value="2372536.0" office:value-type="float" table:style-name="ce38">
            <text:p>2372536.0</text:p>
          </table:table-cell>
          <table:table-cell office:value="4570315.0" office:value-type="float" table:style-name="ce38">
            <text:p>457031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87548.0" office:value-type="float" table:style-name="ce38">
            <text:p>1687548.0</text:p>
          </table:table-cell>
          <table:table-cell office:value="1860535.0" office:value-type="float" table:style-name="ce38">
            <text:p>1860535.0</text:p>
          </table:table-cell>
          <table:table-cell office:value="3548083.0" office:value-type="float" table:style-name="ce38">
            <text:p>35480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31302.0" office:value-type="float" table:style-name="ce38">
            <text:p>1231302.0</text:p>
          </table:table-cell>
          <table:table-cell office:value="1390595.0" office:value-type="float" table:style-name="ce38">
            <text:p>1390595.0</text:p>
          </table:table-cell>
          <table:table-cell office:value="2621897.0" office:value-type="float" table:style-name="ce38">
            <text:p>26218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8267.0" office:value-type="float" table:style-name="ce38">
            <text:p>2308267.0</text:p>
          </table:table-cell>
          <table:table-cell office:value="3079801.0" office:value-type="float" table:style-name="ce38">
            <text:p>3079801.0</text:p>
          </table:table-cell>
          <table:table-cell office:value="5388068.0" office:value-type="float" table:style-name="ce38">
            <text:p>53880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311917E7" office:value-type="float" table:style-name="ce38">
            <text:p>6.73119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35" office:value-type="string" table:style-name="ce44">
            <text:p>4.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24.017" office:value-type="float" table:style-name="ce44">
            <text:p>824.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3" office:value-type="float" table:style-name="ce44">
            <text:p>1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13" office:value-type="string" table:style-name="ce44">
            <text:p>74.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90" office:value-type="string" table:style-name="ce44">
            <text:p>8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4" office:value-type="string" table:style-name="ce44">
            <text:p>99.4</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hailand" office:value-type="string" table:style-name="ce1">
            <text:p>Thai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53.3" office:value-type="string" table:style-name="ce44">
            <text:p>3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66.6" office:value-type="string" table:style-name="ce44">
            <text:p>2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5.5" office:value-type="string" table:style-name="ce44">
            <text:p>7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5.8" office:value-type="string" table:style-name="ce44">
            <text:p>5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4.5" office:value-type="string" table:style-name="ce44">
            <text:p>2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6704" office:value-type="string" table:style-name="ce88">
            <text:p>967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5.2" office:value-type="string" table:style-name="ce44">
            <text:p>15.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918" office:value-type="string" table:style-name="ce88">
            <text:p>189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8" office:value-type="string" table:style-name="ce44">
            <text:p>2.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906" office:value-type="string" table:style-name="ce110">
            <text:p>2,9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8.5" office:value-type="string" table:style-name="ce110">
            <text:p>4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07" office:value-type="string" table:style-name="ce110">
            <text:p>6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54" office:value-type="string" table:style-name="ce110">
            <text:p>6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0" office:value-type="string" table:style-name="ce110">
            <text:p>0.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906" office:value-type="string" table:style-name="ce117">
            <text:p>2,906</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8.5" office:value-type="string" table:style-name="ce118">
            <text:p>48.5</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07" office:value-type="string" table:style-name="ce118">
            <text:p>607</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7" office:value-type="string" table:style-name="ce118">
            <text:p>47</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54" office:value-type="string" table:style-name="ce118">
            <text:p>654</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0" office:value-type="string" table:style-name="ce118">
            <text:p>0.70</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5" office:value-type="string" table:style-name="ce118">
            <text:p>0.75</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hailand" office:value-type="string" table:style-name="ce93">
            <text:p>Thai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906" office:value-type="string" table:style-name="ce179">
            <text:p>2,90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hailand" office:value-type="string" table:style-name="ce93">
            <text:p>Thai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73" office:value-type="string" table:style-name="ce247">
            <text:p>87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79" office:value-type="string" table:style-name="ce248">
            <text:p>3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3" office:value-type="string" table:style-name="ce249">
            <text:p>0.4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07" office:value-type="string" table:style-name="ce248">
            <text:p>6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54" office:value-type="string" table:style-name="ce248">
            <text:p>6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8.5" office:value-type="string" table:style-name="ce250">
            <text:p>48.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hailand" office:value-type="string" table:style-name="ce93">
            <text:p>Thai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hailand" office:value-type="string" table:style-name="ce93">
            <text:p>Thai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hailand" office:value-type="string" table:style-name="ce93">
            <text:p>Tha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