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Singapore" office:value-type="string" table:style-name="ce1">
            <text:p>Singapore</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Singapore" office:value-type="string" table:style-name="ce13">
            <text:p>Singapor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95900.0" office:value-type="float" table:style-name="ce38">
            <text:p>95900.0</text:p>
          </table:table-cell>
          <table:table-cell office:value="92400.0" office:value-type="float" table:style-name="ce38">
            <text:p>92400.0</text:p>
          </table:table-cell>
          <table:table-cell office:value="188300.0" office:value-type="float" table:style-name="ce38">
            <text:p>1883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06000.0" office:value-type="float" table:style-name="ce38">
            <text:p>106000.0</text:p>
          </table:table-cell>
          <table:table-cell office:value="102100.0" office:value-type="float" table:style-name="ce38">
            <text:p>102100.0</text:p>
          </table:table-cell>
          <table:table-cell office:value="208100.0" office:value-type="float" table:style-name="ce38">
            <text:p>2081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23400.0" office:value-type="float" table:style-name="ce38">
            <text:p>123400.0</text:p>
          </table:table-cell>
          <table:table-cell office:value="117100.0" office:value-type="float" table:style-name="ce38">
            <text:p>117100.0</text:p>
          </table:table-cell>
          <table:table-cell office:value="240500.0" office:value-type="float" table:style-name="ce38">
            <text:p>2405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32600.0" office:value-type="float" table:style-name="ce38">
            <text:p>132600.0</text:p>
          </table:table-cell>
          <table:table-cell office:value="128200.0" office:value-type="float" table:style-name="ce38">
            <text:p>128200.0</text:p>
          </table:table-cell>
          <table:table-cell office:value="260800.0" office:value-type="float" table:style-name="ce38">
            <text:p>2608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28200.0" office:value-type="float" table:style-name="ce38">
            <text:p>128200.0</text:p>
          </table:table-cell>
          <table:table-cell office:value="126800.0" office:value-type="float" table:style-name="ce38">
            <text:p>126800.0</text:p>
          </table:table-cell>
          <table:table-cell office:value="255000.0" office:value-type="float" table:style-name="ce38">
            <text:p>2550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27100.0" office:value-type="float" table:style-name="ce38">
            <text:p>127100.0</text:p>
          </table:table-cell>
          <table:table-cell office:value="135500.0" office:value-type="float" table:style-name="ce38">
            <text:p>135500.0</text:p>
          </table:table-cell>
          <table:table-cell office:value="262600.0" office:value-type="float" table:style-name="ce38">
            <text:p>2626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41900.0" office:value-type="float" table:style-name="ce38">
            <text:p>141900.0</text:p>
          </table:table-cell>
          <table:table-cell office:value="155600.0" office:value-type="float" table:style-name="ce38">
            <text:p>155600.0</text:p>
          </table:table-cell>
          <table:table-cell office:value="297500.0" office:value-type="float" table:style-name="ce38">
            <text:p>2975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54100.0" office:value-type="float" table:style-name="ce38">
            <text:p>154100.0</text:p>
          </table:table-cell>
          <table:table-cell office:value="162100.0" office:value-type="float" table:style-name="ce38">
            <text:p>162100.0</text:p>
          </table:table-cell>
          <table:table-cell office:value="316200.0" office:value-type="float" table:style-name="ce38">
            <text:p>3162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50700.0" office:value-type="float" table:style-name="ce38">
            <text:p>150700.0</text:p>
          </table:table-cell>
          <table:table-cell office:value="155900.0" office:value-type="float" table:style-name="ce38">
            <text:p>155900.0</text:p>
          </table:table-cell>
          <table:table-cell office:value="306600.0" office:value-type="float" table:style-name="ce38">
            <text:p>3066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63000.0" office:value-type="float" table:style-name="ce38">
            <text:p>163000.0</text:p>
          </table:table-cell>
          <table:table-cell office:value="161000.0" office:value-type="float" table:style-name="ce38">
            <text:p>161000.0</text:p>
          </table:table-cell>
          <table:table-cell office:value="324000.0" office:value-type="float" table:style-name="ce38">
            <text:p>3240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55400.0" office:value-type="float" table:style-name="ce38">
            <text:p>155400.0</text:p>
          </table:table-cell>
          <table:table-cell office:value="152700.0" office:value-type="float" table:style-name="ce38">
            <text:p>152700.0</text:p>
          </table:table-cell>
          <table:table-cell office:value="308100.0" office:value-type="float" table:style-name="ce38">
            <text:p>3081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30700.0" office:value-type="float" table:style-name="ce38">
            <text:p>130700.0</text:p>
          </table:table-cell>
          <table:table-cell office:value="130000.0" office:value-type="float" table:style-name="ce38">
            <text:p>130000.0</text:p>
          </table:table-cell>
          <table:table-cell office:value="260700.0" office:value-type="float" table:style-name="ce38">
            <text:p>2607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02800.0" office:value-type="float" table:style-name="ce38">
            <text:p>102800.0</text:p>
          </table:table-cell>
          <table:table-cell office:value="105400.0" office:value-type="float" table:style-name="ce38">
            <text:p>105400.0</text:p>
          </table:table-cell>
          <table:table-cell office:value="208200.0" office:value-type="float" table:style-name="ce38">
            <text:p>2082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56100.0" office:value-type="float" table:style-name="ce38">
            <text:p>156100.0</text:p>
          </table:table-cell>
          <table:table-cell office:value="196500.0" office:value-type="float" table:style-name="ce38">
            <text:p>196500.0</text:p>
          </table:table-cell>
          <table:table-cell office:value="352600.0" office:value-type="float" table:style-name="ce38">
            <text:p>3526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789200.0" office:value-type="float" table:style-name="ce38">
            <text:p>37892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9" office:value-type="string" table:style-name="ce44">
            <text:p>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99" office:value-type="string" table:style-name="ce44">
            <text:p>1.9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7.029" office:value-type="float" table:style-name="ce44">
            <text:p>47.0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0" office:value-type="float"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6" office:value-type="float" table:style-name="ce44">
            <text:p>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1.13" office:value-type="string" table:style-name="ce44">
            <text:p>81.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32" office:value-type="string" table:style-name="ce44">
            <text:p>1.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70" office:value-type="string" table:style-name="ce46">
            <text:p>99.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59790" office:value-type="string" table:style-name="ce44">
            <text:p>597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Singapore" office:value-type="string" table:style-name="ce1">
            <text:p>Singapor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2787" office:value-type="string" table:style-name="ce44">
            <text:p>27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4.6" office:value-type="string" table:style-name="ce44">
            <text:p>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864.5" office:value-type="string" table:style-name="ce44">
            <text:p>86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31" office:value-type="string" table:style-name="ce44">
            <text:p>3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7.6" office:value-type="string" table:style-name="ce44">
            <text:p>8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69" office:value-type="string" table:style-name="ce44">
            <text:p>6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8.8" office:value-type="string" table:style-name="ce44">
            <text:p>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26792" office:value-type="string" table:style-name="ce88">
            <text:p>2679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59" office:value-type="string" table:style-name="ce44">
            <text:p>5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8323" office:value-type="string" table:style-name="ce88">
            <text:p>83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8.33" office:value-type="string" table:style-name="ce44">
            <text:p>18.3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Singapore" office:value-type="string" table:style-name="ce93">
            <text:p>Singapor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9" office:value-type="string" table:style-name="ce110">
            <text:p>3.29</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4" office:value-type="string" table:style-name="ce110">
            <text:p>3.34</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36" office:value-type="string" table:style-name="ce110">
            <text:p>136</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7.8" office:value-type="string" table:style-name="ce110">
            <text:p>57.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1" office:value-type="string" table:style-name="ce110">
            <text:p>2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 office:value-type="string" table:style-name="ce110">
            <text:p>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3" office:value-type="string" table:style-name="ce110">
            <text:p>23</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50" office:value-type="string" table:style-name="ce110">
            <text:p>0.50</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5" office:value-type="string" table:style-name="ce110">
            <text:p>0.55</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Singapore" office:value-type="string" table:style-name="ce93">
            <text:p>Singapor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Asia Pacific, High Income)" office:value-type="string" table:style-name="ce103">
            <text:p>(Asia Pacific, High Income)</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9" office:value-type="string" table:style-name="ce117">
            <text:p>3.29</text:p>
          </table:table-cell>
          <table:table-cell office:string-value="3.29" office:value-type="string" table:style-name="ce117">
            <text:p>3.29</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4" office:value-type="string" table:style-name="ce117">
            <text:p>3.34</text:p>
          </table:table-cell>
          <table:table-cell office:string-value="3.30" office:value-type="string" table:style-name="ce117">
            <text:p>3.30</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36" office:value-type="string" table:style-name="ce117">
            <text:p>136</text:p>
          </table:table-cell>
          <table:table-cell office:string-value="5,304" office:value-type="string" table:style-name="ce117">
            <text:p>5,304</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7.8" office:value-type="string" table:style-name="ce118">
            <text:p>57.8</text:p>
          </table:table-cell>
          <table:table-cell office:string-value="76" office:value-type="string" table:style-name="ce118">
            <text:p>76</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1" office:value-type="string" table:style-name="ce118">
            <text:p>21</text:p>
          </table:table-cell>
          <table:table-cell office:string-value="801" office:value-type="string" table:style-name="ce118">
            <text:p>801</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 office:value-type="string" table:style-name="ce118">
            <text:p>2</text:p>
          </table:table-cell>
          <table:table-cell office:string-value="85" office:value-type="string" table:style-name="ce118">
            <text:p>85</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3" office:value-type="string" table:style-name="ce118">
            <text:p>23</text:p>
          </table:table-cell>
          <table:table-cell office:string-value="887" office:value-type="string" table:style-name="ce118">
            <text:p>887</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50" office:value-type="string" table:style-name="ce118">
            <text:p>0.50</text:p>
          </table:table-cell>
          <table:table-cell office:string-value="0.15" office:value-type="string" table:style-name="ce118">
            <text:p>0.1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5" office:value-type="string" table:style-name="ce118">
            <text:p>0.55</text:p>
          </table:table-cell>
          <table:table-cell office:string-value="0.17" office:value-type="string" table:style-name="ce118">
            <text:p>0.17</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Singapore" office:value-type="string" table:style-name="ce93">
            <text:p>Singapore</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Singapore" office:value-type="string" table:style-name="ce93">
            <text:p>Singapor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Singapore" office:value-type="string" table:style-name="ce93">
            <text:p>Singapor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Singapore" office:value-type="string" table:style-name="ce93">
            <text:p>Singapor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36" office:value-type="string" table:style-name="ce179">
            <text:p>136</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9" office:value-type="string" table:style-name="ce180">
            <text:p>3.29</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Singapore" office:value-type="string" table:style-name="ce93">
            <text:p>Singapor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Singapore" office:value-type="string" table:style-name="ce93">
            <text:p>Singapor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Singapore" office:value-type="string" table:style-name="ce93">
            <text:p>Singapor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Singapore" office:value-type="string" table:style-name="ce93">
            <text:p>Singapor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ingapore" office:value-type="string" table:style-name="ce93">
            <text:p>Singapore</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1" office:value-type="string" table:style-name="ce247">
            <text:p>4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4" office:value-type="string" table:style-name="ce248">
            <text:p>1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4" office:value-type="string" table:style-name="ce249">
            <text:p>0.3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1" office:value-type="string" table:style-name="ce248">
            <text:p>2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50" office:value-type="string" table:style-name="ce249">
            <text:p>0.5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3" office:value-type="string" table:style-name="ce248">
            <text:p>2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5" office:value-type="string" table:style-name="ce249">
            <text:p>0.5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7.8" office:value-type="string" table:style-name="ce250">
            <text:p>57.8</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Singapore" office:value-type="string" table:style-name="ce93">
            <text:p>Singapore</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Singapore" office:value-type="string" table:style-name="ce93">
            <text:p>Singapor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ingapore" office:value-type="string" table:style-name="ce93">
            <text:p>Singapor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ingapore" office:value-type="string" table:style-name="ce93">
            <text:p>Singapor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Singapore" office:value-type="string" table:style-name="ce93">
            <text:p>Singapor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Singapore" office:value-type="string" table:style-name="ce93">
            <text:p>Singapore</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Singapore" office:value-type="string" table:style-name="ce93">
            <text:p>Singapor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Singapore" office:value-type="string" table:style-name="ce93">
            <text:p>Singapor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Singapore" office:value-type="string" table:style-name="ce93">
            <text:p>Singapor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Singapore" office:value-type="string" table:style-name="ce93">
            <text:p>Singapor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