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Russian Federation" office:value-type="string" table:style-name="ce1">
            <text:p>Russian Federatio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Russian Federation" office:value-type="string" table:style-name="ce13">
            <text:p>Russian Federati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83535.0" office:value-type="float" table:style-name="ce38">
            <text:p>4083535.0</text:p>
          </table:table-cell>
          <table:table-cell office:value="3883991.0" office:value-type="float" table:style-name="ce38">
            <text:p>3883991.0</text:p>
          </table:table-cell>
          <table:table-cell office:value="7967526.0" office:value-type="float" table:style-name="ce38">
            <text:p>79675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30042.0" office:value-type="float" table:style-name="ce38">
            <text:p>3630042.0</text:p>
          </table:table-cell>
          <table:table-cell office:value="3460910.0" office:value-type="float" table:style-name="ce38">
            <text:p>3460910.0</text:p>
          </table:table-cell>
          <table:table-cell office:value="7090952.0" office:value-type="float" table:style-name="ce38">
            <text:p>7090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85168.0" office:value-type="float" table:style-name="ce38">
            <text:p>3385168.0</text:p>
          </table:table-cell>
          <table:table-cell office:value="3224654.0" office:value-type="float" table:style-name="ce38">
            <text:p>3224654.0</text:p>
          </table:table-cell>
          <table:table-cell office:value="6609822.0" office:value-type="float" table:style-name="ce38">
            <text:p>66098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277893.0" office:value-type="float" table:style-name="ce38">
            <text:p>4277893.0</text:p>
          </table:table-cell>
          <table:table-cell office:value="4111501.0" office:value-type="float" table:style-name="ce38">
            <text:p>4111501.0</text:p>
          </table:table-cell>
          <table:table-cell office:value="8389394.0" office:value-type="float" table:style-name="ce38">
            <text:p>838939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170174.0" office:value-type="float" table:style-name="ce38">
            <text:p>6170174.0</text:p>
          </table:table-cell>
          <table:table-cell office:value="5999283.0" office:value-type="float" table:style-name="ce38">
            <text:p>5999283.0</text:p>
          </table:table-cell>
          <table:table-cell office:value="1.2169457E7" office:value-type="float" table:style-name="ce38">
            <text:p>1.2169457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009771.0" office:value-type="float" table:style-name="ce38">
            <text:p>6009771.0</text:p>
          </table:table-cell>
          <table:table-cell office:value="5972314.0" office:value-type="float" table:style-name="ce38">
            <text:p>5972314.0</text:p>
          </table:table-cell>
          <table:table-cell office:value="1.1982085E7" office:value-type="float" table:style-name="ce38">
            <text:p>1.198208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34071.0" office:value-type="float" table:style-name="ce38">
            <text:p>5434071.0</text:p>
          </table:table-cell>
          <table:table-cell office:value="5545999.0" office:value-type="float" table:style-name="ce38">
            <text:p>5545999.0</text:p>
          </table:table-cell>
          <table:table-cell office:value="1.098007E7" office:value-type="float" table:style-name="ce38">
            <text:p>1.098007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72367.0" office:value-type="float" table:style-name="ce38">
            <text:p>4972367.0</text:p>
          </table:table-cell>
          <table:table-cell office:value="5200105.0" office:value-type="float" table:style-name="ce38">
            <text:p>5200105.0</text:p>
          </table:table-cell>
          <table:table-cell office:value="1.0172472E7" office:value-type="float" table:style-name="ce38">
            <text:p>1.017247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474293.0" office:value-type="float" table:style-name="ce38">
            <text:p>4474293.0</text:p>
          </table:table-cell>
          <table:table-cell office:value="4766405.0" office:value-type="float" table:style-name="ce38">
            <text:p>4766405.0</text:p>
          </table:table-cell>
          <table:table-cell office:value="9240698.0" office:value-type="float" table:style-name="ce38">
            <text:p>924069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039255.0" office:value-type="float" table:style-name="ce38">
            <text:p>5039255.0</text:p>
          </table:table-cell>
          <table:table-cell office:value="5632283.0" office:value-type="float" table:style-name="ce38">
            <text:p>5632283.0</text:p>
          </table:table-cell>
          <table:table-cell office:value="1.0671538E7" office:value-type="float" table:style-name="ce38">
            <text:p>1.0671538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248325.0" office:value-type="float" table:style-name="ce38">
            <text:p>5248325.0</text:p>
          </table:table-cell>
          <table:table-cell office:value="6234232.0" office:value-type="float" table:style-name="ce38">
            <text:p>6234232.0</text:p>
          </table:table-cell>
          <table:table-cell office:value="1.1482557E7" office:value-type="float" table:style-name="ce38">
            <text:p>1.1482557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51753.0" office:value-type="float" table:style-name="ce38">
            <text:p>4351753.0</text:p>
          </table:table-cell>
          <table:table-cell office:value="5670006.0" office:value-type="float" table:style-name="ce38">
            <text:p>5670006.0</text:p>
          </table:table-cell>
          <table:table-cell office:value="1.0021759E7" office:value-type="float" table:style-name="ce38">
            <text:p>1.0021759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45222.0" office:value-type="float" table:style-name="ce38">
            <text:p>3245222.0</text:p>
          </table:table-cell>
          <table:table-cell office:value="4587142.0" office:value-type="float" table:style-name="ce38">
            <text:p>4587142.0</text:p>
          </table:table-cell>
          <table:table-cell office:value="7832364.0" office:value-type="float" table:style-name="ce38">
            <text:p>78323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07924.0" office:value-type="float" table:style-name="ce38">
            <text:p>5707924.0</text:p>
          </table:table-cell>
          <table:table-cell office:value="1.2503609E7" office:value-type="float" table:style-name="ce38">
            <text:p>1.2503609E7</text:p>
          </table:table-cell>
          <table:table-cell office:value="1.8211533E7" office:value-type="float" table:style-name="ce38">
            <text:p>1.821153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2822227E8" office:value-type="float" table:style-name="ce38">
            <text:p>1.42822227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56" office:value-type="string" table:style-name="ce44">
            <text:p>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88.954" office:value-type="float" table:style-name="ce44">
            <text:p>1688.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 office:value-type="float"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82" office:value-type="string" table:style-name="ce44">
            <text:p>68.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5" office:value-type="string" table:style-name="ce44">
            <text:p>7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050" office:value-type="string" table:style-name="ce44">
            <text:p>20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Russian Federation" office:value-type="string" table:style-name="ce1">
            <text:p>Russian Federati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16.3" office:value-type="string" table:style-name="ce44">
            <text:p>131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86.1" office:value-type="string" table:style-name="ce44">
            <text:p>7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2.7" office:value-type="string" table:style-name="ce44">
            <text:p>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214292" office:value-type="string" table:style-name="ce88">
            <text:p>1214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5.2" office:value-type="string" table:style-name="ce44">
            <text:p>8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14183" office:value-type="string" table:style-name="ce88">
            <text:p>6141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3.089" office:value-type="string" table:style-name="ce44">
            <text:p>43.0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372" office:value-type="string" table:style-name="ce110">
            <text:p>5,3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8.3" office:value-type="string" table:style-name="ce110">
            <text:p>4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24" office:value-type="string" table:style-name="ce110">
            <text:p>8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85" office:value-type="string" table:style-name="ce110">
            <text:p>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909" office:value-type="string" table:style-name="ce110">
            <text:p>9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6" office:value-type="string" table:style-name="ce110">
            <text:p>0.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372" office:value-type="string" table:style-name="ce117">
            <text:p>5,372</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8.3" office:value-type="string" table:style-name="ce118">
            <text:p>48.3</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24" office:value-type="string" table:style-name="ce118">
            <text:p>824</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85" office:value-type="string" table:style-name="ce118">
            <text:p>85</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909" office:value-type="string" table:style-name="ce118">
            <text:p>909</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6" office:value-type="string" table:style-name="ce118">
            <text:p>0.56</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Russian Federation" office:value-type="string" table:style-name="ce93">
            <text:p>Russian Federatio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372" office:value-type="string" table:style-name="ce179">
            <text:p>5,37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ussian Federation" office:value-type="string" table:style-name="ce93">
            <text:p>Russian Federatio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33" office:value-type="string" table:style-name="ce247">
            <text:p>163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54" office:value-type="string" table:style-name="ce248">
            <text:p>5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24" office:value-type="string" table:style-name="ce248">
            <text:p>8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09" office:value-type="string" table:style-name="ce248">
            <text:p>90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6" office:value-type="string" table:style-name="ce249">
            <text:p>0.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8.3" office:value-type="string" table:style-name="ce250">
            <text:p>48.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Russian Federation" office:value-type="string" table:style-name="ce93">
            <text:p>Russian Federatio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Russian Federation" office:value-type="string" table:style-name="ce93">
            <text:p>Russian Federatio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Russian Federation" office:value-type="string" table:style-name="ce93">
            <text:p>Russian Federati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