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Romania" office:value-type="string" table:style-name="ce1">
            <text:p>Romani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Romania" office:value-type="string" table:style-name="ce13">
            <text:p>Roman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556628.0" office:value-type="float" table:style-name="ce38">
            <text:p>556628.0</text:p>
          </table:table-cell>
          <table:table-cell office:value="526021.0" office:value-type="float" table:style-name="ce38">
            <text:p>526021.0</text:p>
          </table:table-cell>
          <table:table-cell office:value="1082649.0" office:value-type="float" table:style-name="ce38">
            <text:p>1082649.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540650.0" office:value-type="float" table:style-name="ce38">
            <text:p>540650.0</text:p>
          </table:table-cell>
          <table:table-cell office:value="511221.0" office:value-type="float" table:style-name="ce38">
            <text:p>511221.0</text:p>
          </table:table-cell>
          <table:table-cell office:value="1051871.0" office:value-type="float" table:style-name="ce38">
            <text:p>105187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567200.0" office:value-type="float" table:style-name="ce38">
            <text:p>567200.0</text:p>
          </table:table-cell>
          <table:table-cell office:value="539575.0" office:value-type="float" table:style-name="ce38">
            <text:p>539575.0</text:p>
          </table:table-cell>
          <table:table-cell office:value="1106775.0" office:value-type="float" table:style-name="ce38">
            <text:p>110677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617804.0" office:value-type="float" table:style-name="ce38">
            <text:p>617804.0</text:p>
          </table:table-cell>
          <table:table-cell office:value="589411.0" office:value-type="float" table:style-name="ce38">
            <text:p>589411.0</text:p>
          </table:table-cell>
          <table:table-cell office:value="1207215.0" office:value-type="float" table:style-name="ce38">
            <text:p>120721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877288.0" office:value-type="float" table:style-name="ce38">
            <text:p>877288.0</text:p>
          </table:table-cell>
          <table:table-cell office:value="844421.0" office:value-type="float" table:style-name="ce38">
            <text:p>844421.0</text:p>
          </table:table-cell>
          <table:table-cell office:value="1721709.0" office:value-type="float" table:style-name="ce38">
            <text:p>172170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824511.0" office:value-type="float" table:style-name="ce38">
            <text:p>824511.0</text:p>
          </table:table-cell>
          <table:table-cell office:value="786753.0" office:value-type="float" table:style-name="ce38">
            <text:p>786753.0</text:p>
          </table:table-cell>
          <table:table-cell office:value="1611264.0" office:value-type="float" table:style-name="ce38">
            <text:p>161126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910379.0" office:value-type="float" table:style-name="ce38">
            <text:p>910379.0</text:p>
          </table:table-cell>
          <table:table-cell office:value="862782.0" office:value-type="float" table:style-name="ce38">
            <text:p>862782.0</text:p>
          </table:table-cell>
          <table:table-cell office:value="1773161.0" office:value-type="float" table:style-name="ce38">
            <text:p>177316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847519.0" office:value-type="float" table:style-name="ce38">
            <text:p>847519.0</text:p>
          </table:table-cell>
          <table:table-cell office:value="815935.0" office:value-type="float" table:style-name="ce38">
            <text:p>815935.0</text:p>
          </table:table-cell>
          <table:table-cell office:value="1663454.0" office:value-type="float" table:style-name="ce38">
            <text:p>1663454.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876209.0" office:value-type="float" table:style-name="ce38">
            <text:p>876209.0</text:p>
          </table:table-cell>
          <table:table-cell office:value="862682.0" office:value-type="float" table:style-name="ce38">
            <text:p>862682.0</text:p>
          </table:table-cell>
          <table:table-cell office:value="1738891.0" office:value-type="float" table:style-name="ce38">
            <text:p>173889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601357.0" office:value-type="float" table:style-name="ce38">
            <text:p>601357.0</text:p>
          </table:table-cell>
          <table:table-cell office:value="611580.0" office:value-type="float" table:style-name="ce38">
            <text:p>611580.0</text:p>
          </table:table-cell>
          <table:table-cell office:value="1212937.0" office:value-type="float" table:style-name="ce38">
            <text:p>121293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713468.0" office:value-type="float" table:style-name="ce38">
            <text:p>713468.0</text:p>
          </table:table-cell>
          <table:table-cell office:value="760283.0" office:value-type="float" table:style-name="ce38">
            <text:p>760283.0</text:p>
          </table:table-cell>
          <table:table-cell office:value="1473751.0" office:value-type="float" table:style-name="ce38">
            <text:p>147375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677935.0" office:value-type="float" table:style-name="ce38">
            <text:p>677935.0</text:p>
          </table:table-cell>
          <table:table-cell office:value="757199.0" office:value-type="float" table:style-name="ce38">
            <text:p>757199.0</text:p>
          </table:table-cell>
          <table:table-cell office:value="1435134.0" office:value-type="float" table:style-name="ce38">
            <text:p>143513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532277.0" office:value-type="float" table:style-name="ce38">
            <text:p>532277.0</text:p>
          </table:table-cell>
          <table:table-cell office:value="625336.0" office:value-type="float" table:style-name="ce38">
            <text:p>625336.0</text:p>
          </table:table-cell>
          <table:table-cell office:value="1157613.0" office:value-type="float" table:style-name="ce38">
            <text:p>115761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290918.0" office:value-type="float" table:style-name="ce38">
            <text:p>1290918.0</text:p>
          </table:table-cell>
          <table:table-cell office:value="1903956.0" office:value-type="float" table:style-name="ce38">
            <text:p>1903956.0</text:p>
          </table:table-cell>
          <table:table-cell office:value="3194874.0" office:value-type="float" table:style-name="ce38">
            <text:p>319487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1431298E7" office:value-type="float" table:style-name="ce38">
            <text:p>2.1431298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0" office:value-type="string" table:style-name="ce44">
            <text:p>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4.18" office:value-type="string" table:style-name="ce44">
            <text:p>4.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20.534" office:value-type="float" table:style-name="ce44">
            <text:p>220.5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0.8" office:value-type="float" table:style-name="ce44">
            <text:p>10.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2.5" office:value-type="float" table:style-name="ce44">
            <text:p>12.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3.98" office:value-type="string" table:style-name="ce44">
            <text:p>73.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3.5" office:value-type="string" table:style-name="ce44">
            <text:p>93.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76.0" office:value-type="string" table:style-name="ce44">
            <text:p>7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8.7" office:value-type="string" table:style-name="ce44">
            <text:p>98.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0.3" office:value-type="string" table:style-name="ce44">
            <text:p>70.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1.9" office:value-type="string" table:style-name="ce44">
            <text:p>11.9</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40" office:value-type="string" table:style-name="ce44">
            <text:p>1.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7.80" office:value-type="string" table:style-name="ce46">
            <text:p>97.8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5140.00" office:value-type="string" table:style-name="ce44">
            <text:p>1514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Romania" office:value-type="string" table:style-name="ce1">
            <text:p>Roman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901.5" office:value-type="string" table:style-name="ce44">
            <text:p>901.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5.8" office:value-type="string" table:style-name="ce44">
            <text:p>5.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723.2" office:value-type="string" table:style-name="ce44">
            <text:p>723.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46.3" office:value-type="string" table:style-name="ce44">
            <text:p>46.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80.2" office:value-type="string" table:style-name="ce44">
            <text:p>80.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98.2" office:value-type="string" table:style-name="ce44">
            <text:p>98.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19.8" office:value-type="string" table:style-name="ce44">
            <text:p>19.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1.9" office:value-type="string" table:style-name="ce44">
            <text:p>11.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90698" office:value-type="string" table:style-name="ce88">
            <text:p>9069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41.9" office:value-type="string" table:style-name="ce44">
            <text:p>41.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41455" office:value-type="string" table:style-name="ce88">
            <text:p>4145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19.166" office:value-type="string" table:style-name="ce44">
            <text:p>19.16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Romania" office:value-type="string" table:style-name="ce93">
            <text:p>Rom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25" office:value-type="string" table:style-name="ce110">
            <text:p>3.2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0" office:value-type="string" table:style-name="ce110">
            <text:p>3.30</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714" office:value-type="string" table:style-name="ce110">
            <text:p>714</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42.6" office:value-type="string" table:style-name="ce110">
            <text:p>42.6</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187" office:value-type="string" table:style-name="ce110">
            <text:p>18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10" office:value-type="string" table:style-name="ce110">
            <text:p>1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196" office:value-type="string" table:style-name="ce110">
            <text:p>196</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85" office:value-type="string" table:style-name="ce110">
            <text:p>0.85</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89" office:value-type="string" table:style-name="ce110">
            <text:p>0.89</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Romania" office:value-type="string" table:style-name="ce93">
            <text:p>Rom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Europe, Central)" office:value-type="string" table:style-name="ce103">
            <text:p>(Europe, Central)</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25" office:value-type="string" table:style-name="ce117">
            <text:p>3.25</text:p>
          </table:table-cell>
          <table:table-cell office:string-value="3.26" office:value-type="string" table:style-name="ce117">
            <text:p>3.26</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3" office:value-type="string" table:style-name="ce117">
            <text:p>0.03</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0" office:value-type="string" table:style-name="ce117">
            <text:p>3.30</text:p>
          </table:table-cell>
          <table:table-cell office:string-value="3.29" office:value-type="string" table:style-name="ce117">
            <text:p>3.29</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714" office:value-type="string" table:style-name="ce117">
            <text:p>714</text:p>
          </table:table-cell>
          <table:table-cell office:string-value="4,014" office:value-type="string" table:style-name="ce117">
            <text:p>4,014</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42.6" office:value-type="string" table:style-name="ce118">
            <text:p>42.6</text:p>
          </table:table-cell>
          <table:table-cell office:string-value="65" office:value-type="string" table:style-name="ce118">
            <text:p>65</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187" office:value-type="string" table:style-name="ce118">
            <text:p>187</text:p>
          </table:table-cell>
          <table:table-cell office:string-value="729" office:value-type="string" table:style-name="ce118">
            <text:p>729</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10" office:value-type="string" table:style-name="ce118">
            <text:p>10</text:p>
          </table:table-cell>
          <table:table-cell office:string-value="60" office:value-type="string" table:style-name="ce118">
            <text:p>60</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196" office:value-type="string" table:style-name="ce118">
            <text:p>196</text:p>
          </table:table-cell>
          <table:table-cell office:string-value="789" office:value-type="string" table:style-name="ce118">
            <text:p>789</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85" office:value-type="string" table:style-name="ce118">
            <text:p>0.85</text:p>
          </table:table-cell>
          <table:table-cell office:string-value="0.18" office:value-type="string" table:style-name="ce118">
            <text:p>0.1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89" office:value-type="string" table:style-name="ce118">
            <text:p>0.89</text:p>
          </table:table-cell>
          <table:table-cell office:string-value="0.20" office:value-type="string" table:style-name="ce118">
            <text:p>0.20</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Romania" office:value-type="string" table:style-name="ce93">
            <text:p>Romani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Romania" office:value-type="string" table:style-name="ce93">
            <text:p>Rom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Romania" office:value-type="string" table:style-name="ce93">
            <text:p>Rom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Romania" office:value-type="string" table:style-name="ce93">
            <text:p>Rom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714" office:value-type="string" table:style-name="ce179">
            <text:p>714</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25" office:value-type="string" table:style-name="ce180">
            <text:p>3.25</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Romania" office:value-type="string" table:style-name="ce93">
            <text:p>Rom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Romania" office:value-type="string" table:style-name="ce93">
            <text:p>Rom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Romania" office:value-type="string" table:style-name="ce93">
            <text:p>Rom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Romania" office:value-type="string" table:style-name="ce93">
            <text:p>Rom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Romania" office:value-type="string" table:style-name="ce93">
            <text:p>Romani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20" office:value-type="string" table:style-name="ce247">
            <text:p>220</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05" office:value-type="string" table:style-name="ce248">
            <text:p>10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48" office:value-type="string" table:style-name="ce249">
            <text:p>0.4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87" office:value-type="string" table:style-name="ce248">
            <text:p>18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85" office:value-type="string" table:style-name="ce249">
            <text:p>0.8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96" office:value-type="string" table:style-name="ce248">
            <text:p>19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89" office:value-type="string" table:style-name="ce249">
            <text:p>0.8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42.6" office:value-type="string" table:style-name="ce250">
            <text:p>42.6</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Romania" office:value-type="string" table:style-name="ce93">
            <text:p>Romani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Romania" office:value-type="string" table:style-name="ce93">
            <text:p>Rom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Romania" office:value-type="string" table:style-name="ce93">
            <text:p>Rom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Romania" office:value-type="string" table:style-name="ce93">
            <text:p>Rom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Romania" office:value-type="string" table:style-name="ce93">
            <text:p>Rom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Romania" office:value-type="string" table:style-name="ce93">
            <text:p>Romani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Romania" office:value-type="string" table:style-name="ce93">
            <text:p>Rom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Romania" office:value-type="string" table:style-name="ce93">
            <text:p>Rom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Romania" office:value-type="string" table:style-name="ce93">
            <text:p>Rom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Romania" office:value-type="string" table:style-name="ce93">
            <text:p>Rom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