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alau" office:value-type="string" table:style-name="ce1">
            <text:p>Palau</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alau" office:value-type="string" table:style-name="ce13">
            <text:p>Pala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001.0" office:value-type="float" table:style-name="ce38">
            <text:p>12001.0</text:p>
          </table:table-cell>
          <table:table-cell office:value="11675.0" office:value-type="float" table:style-name="ce38">
            <text:p>11675.0</text:p>
          </table:table-cell>
          <table:table-cell office:value="23675.0" office:value-type="float" table:style-name="ce38">
            <text:p>236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68.0" office:value-type="float" table:style-name="ce38">
            <text:p>10268.0</text:p>
          </table:table-cell>
          <table:table-cell office:value="10156.0" office:value-type="float" table:style-name="ce38">
            <text:p>10156.0</text:p>
          </table:table-cell>
          <table:table-cell office:value="20424.0" office:value-type="float" table:style-name="ce38">
            <text:p>2042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47.0" office:value-type="float" table:style-name="ce38">
            <text:p>9447.0</text:p>
          </table:table-cell>
          <table:table-cell office:value="9051.0" office:value-type="float" table:style-name="ce38">
            <text:p>9051.0</text:p>
          </table:table-cell>
          <table:table-cell office:value="18498.0" office:value-type="float" table:style-name="ce38">
            <text:p>184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979.0" office:value-type="float" table:style-name="ce38">
            <text:p>8979.0</text:p>
          </table:table-cell>
          <table:table-cell office:value="8637.0" office:value-type="float" table:style-name="ce38">
            <text:p>8637.0</text:p>
          </table:table-cell>
          <table:table-cell office:value="17615.0" office:value-type="float" table:style-name="ce38">
            <text:p>176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053.0" office:value-type="float" table:style-name="ce38">
            <text:p>8053.0</text:p>
          </table:table-cell>
          <table:table-cell office:value="8109.0" office:value-type="float" table:style-name="ce38">
            <text:p>8109.0</text:p>
          </table:table-cell>
          <table:table-cell office:value="16162.0" office:value-type="float" table:style-name="ce38">
            <text:p>161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336.0" office:value-type="float" table:style-name="ce38">
            <text:p>6336.0</text:p>
          </table:table-cell>
          <table:table-cell office:value="6688.0" office:value-type="float" table:style-name="ce38">
            <text:p>6688.0</text:p>
          </table:table-cell>
          <table:table-cell office:value="13024.0" office:value-type="float" table:style-name="ce38">
            <text:p>13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90.0" office:value-type="float" table:style-name="ce38">
            <text:p>4290.0</text:p>
          </table:table-cell>
          <table:table-cell office:value="4628.0" office:value-type="float" table:style-name="ce38">
            <text:p>4628.0</text:p>
          </table:table-cell>
          <table:table-cell office:value="8918.0" office:value-type="float" table:style-name="ce38">
            <text:p>89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2.0" office:value-type="float" table:style-name="ce38">
            <text:p>3322.0</text:p>
          </table:table-cell>
          <table:table-cell office:value="3770.0" office:value-type="float" table:style-name="ce38">
            <text:p>3770.0</text:p>
          </table:table-cell>
          <table:table-cell office:value="7091.0" office:value-type="float" table:style-name="ce38">
            <text:p>70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96.0" office:value-type="float" table:style-name="ce38">
            <text:p>2796.0</text:p>
          </table:table-cell>
          <table:table-cell office:value="3410.0" office:value-type="float" table:style-name="ce38">
            <text:p>3410.0</text:p>
          </table:table-cell>
          <table:table-cell office:value="6206.0" office:value-type="float" table:style-name="ce38">
            <text:p>62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3.0" office:value-type="float" table:style-name="ce38">
            <text:p>2363.0</text:p>
          </table:table-cell>
          <table:table-cell office:value="2820.0" office:value-type="float" table:style-name="ce38">
            <text:p>2820.0</text:p>
          </table:table-cell>
          <table:table-cell office:value="5183.0" office:value-type="float" table:style-name="ce38">
            <text:p>518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99.0" office:value-type="float" table:style-name="ce38">
            <text:p>1799.0</text:p>
          </table:table-cell>
          <table:table-cell office:value="2026.0" office:value-type="float" table:style-name="ce38">
            <text:p>2026.0</text:p>
          </table:table-cell>
          <table:table-cell office:value="3825.0" office:value-type="float" table:style-name="ce38">
            <text:p>382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2.0" office:value-type="float" table:style-name="ce38">
            <text:p>1322.0</text:p>
          </table:table-cell>
          <table:table-cell office:value="1514.0" office:value-type="float" table:style-name="ce38">
            <text:p>1514.0</text:p>
          </table:table-cell>
          <table:table-cell office:value="2836.0" office:value-type="float" table:style-name="ce38">
            <text:p>28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0" office:value-type="float" table:style-name="ce38">
            <text:p>998.0</text:p>
          </table:table-cell>
          <table:table-cell office:value="1157.0" office:value-type="float" table:style-name="ce38">
            <text:p>1157.0</text:p>
          </table:table-cell>
          <table:table-cell office:value="2154.0" office:value-type="float" table:style-name="ce38">
            <text:p>215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94.0" office:value-type="float" table:style-name="ce38">
            <text:p>3394.0</text:p>
          </table:table-cell>
          <table:table-cell office:value="2904.0" office:value-type="float" table:style-name="ce38">
            <text:p>2904.0</text:p>
          </table:table-cell>
          <table:table-cell office:value="6299.0" office:value-type="float" table:style-name="ce38">
            <text:p>629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1912.0" office:value-type="float" table:style-name="ce38">
            <text:p>15191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6" office:value-type="string" table:number-columns-spanned="3" table:number-rows-spanned="1" table:style-name="ce41">
            <text:p>2006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41" office:value-type="string" table:style-name="ce44">
            <text:p>1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3" office:value-type="float" table:style-name="ce44">
            <text:p>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6" office:value-type="float" table:style-name="ce44">
            <text:p>1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3" office:value-type="string" table:style-name="ce44">
            <text:p>9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1.0" office:value-type="string" table:style-name="ce44">
            <text:p>8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330" office:value-type="string" table:style-name="ce44">
            <text:p>12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alau" office:value-type="string" table:style-name="ce1">
            <text:p>Pala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599.6" office:value-type="string" table:style-name="ce44">
            <text:p>159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195.6" office:value-type="string" table:style-name="ce44">
            <text:p>11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6.8" office:value-type="string" table:style-name="ce44">
            <text:p>3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4.7" office:value-type="string" table:style-name="ce44">
            <text:p>7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5.8" office:value-type="string" table:style-name="ce44">
            <text:p>4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5.3" office:value-type="string" table:style-name="ce44">
            <text:p>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8" office:value-type="string" table:style-name="ce88">
            <text:p>1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6" office:value-type="string" table:style-name="ce88">
            <text:p>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3" office:value-type="string" table:style-name="ce44">
            <text:p>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3.2" office:value-type="string" table:style-name="ce110">
            <text:p>2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4" office:value-type="string" table:style-name="ce110">
            <text:p>1.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8" office:value-type="string" table:style-name="ce110">
            <text:p>1.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 office:value-type="string" table:style-name="ce117">
            <text:p>1</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3.2" office:value-type="string" table:style-name="ce118">
            <text:p>23.2</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 office:value-type="string" table:style-name="ce118">
            <text:p>1</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 office:value-type="string" table:style-name="ce118">
            <text:p>1</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4" office:value-type="string" table:style-name="ce118">
            <text:p>1.64</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8" office:value-type="string" table:style-name="ce118">
            <text:p>1.68</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alau" office:value-type="string" table:style-name="ce93">
            <text:p>Palau</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 office:value-type="string" table:style-name="ce179">
            <text:p>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lau" office:value-type="string" table:style-name="ce93">
            <text:p>Palau</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4" office:value-type="string" table:style-name="ce249">
            <text:p>1.6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8" office:value-type="string" table:style-name="ce249">
            <text:p>1.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2" office:value-type="string" table:style-name="ce250">
            <text:p>2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alau" office:value-type="string" table:style-name="ce93">
            <text:p>Palau</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alau" office:value-type="string" table:style-name="ce93">
            <text:p>Palau</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alau" office:value-type="string" table:style-name="ce93">
            <text:p>Pala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