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Peru" office:value-type="string" table:style-name="ce1">
            <text:p>Peru</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Peru" office:value-type="string" table:style-name="ce13">
            <text:p>Peru</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501786.0" office:value-type="float" table:style-name="ce38">
            <text:p>1501786.0</text:p>
          </table:table-cell>
          <table:table-cell office:value="1441419.0" office:value-type="float" table:style-name="ce38">
            <text:p>1441419.0</text:p>
          </table:table-cell>
          <table:table-cell office:value="2943205.0" office:value-type="float" table:style-name="ce38">
            <text:p>294320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495235.0" office:value-type="float" table:style-name="ce38">
            <text:p>1495235.0</text:p>
          </table:table-cell>
          <table:table-cell office:value="1440624.0" office:value-type="float" table:style-name="ce38">
            <text:p>1440624.0</text:p>
          </table:table-cell>
          <table:table-cell office:value="2935859.0" office:value-type="float" table:style-name="ce38">
            <text:p>293585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485433.0" office:value-type="float" table:style-name="ce38">
            <text:p>1485433.0</text:p>
          </table:table-cell>
          <table:table-cell office:value="1438126.0" office:value-type="float" table:style-name="ce38">
            <text:p>1438126.0</text:p>
          </table:table-cell>
          <table:table-cell office:value="2923559.0" office:value-type="float" table:style-name="ce38">
            <text:p>292355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470281.0" office:value-type="float" table:style-name="ce38">
            <text:p>1470281.0</text:p>
          </table:table-cell>
          <table:table-cell office:value="1427628.0" office:value-type="float" table:style-name="ce38">
            <text:p>1427628.0</text:p>
          </table:table-cell>
          <table:table-cell office:value="2897909.0" office:value-type="float" table:style-name="ce38">
            <text:p>289790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395545.0" office:value-type="float" table:style-name="ce38">
            <text:p>1395545.0</text:p>
          </table:table-cell>
          <table:table-cell office:value="1363785.0" office:value-type="float" table:style-name="ce38">
            <text:p>1363785.0</text:p>
          </table:table-cell>
          <table:table-cell office:value="2759330.0" office:value-type="float" table:style-name="ce38">
            <text:p>275933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268152.0" office:value-type="float" table:style-name="ce38">
            <text:p>1268152.0</text:p>
          </table:table-cell>
          <table:table-cell office:value="1245965.0" office:value-type="float" table:style-name="ce38">
            <text:p>1245965.0</text:p>
          </table:table-cell>
          <table:table-cell office:value="2514117.0" office:value-type="float" table:style-name="ce38">
            <text:p>251411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183079.0" office:value-type="float" table:style-name="ce38">
            <text:p>1183079.0</text:p>
          </table:table-cell>
          <table:table-cell office:value="1166416.0" office:value-type="float" table:style-name="ce38">
            <text:p>1166416.0</text:p>
          </table:table-cell>
          <table:table-cell office:value="2349495.0" office:value-type="float" table:style-name="ce38">
            <text:p>234949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045977.0" office:value-type="float" table:style-name="ce38">
            <text:p>1045977.0</text:p>
          </table:table-cell>
          <table:table-cell office:value="1037209.0" office:value-type="float" table:style-name="ce38">
            <text:p>1037209.0</text:p>
          </table:table-cell>
          <table:table-cell office:value="2083186.0" office:value-type="float" table:style-name="ce38">
            <text:p>208318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910967.0" office:value-type="float" table:style-name="ce38">
            <text:p>910967.0</text:p>
          </table:table-cell>
          <table:table-cell office:value="910032.0" office:value-type="float" table:style-name="ce38">
            <text:p>910032.0</text:p>
          </table:table-cell>
          <table:table-cell office:value="1820999.0" office:value-type="float" table:style-name="ce38">
            <text:p>182099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787731.0" office:value-type="float" table:style-name="ce38">
            <text:p>787731.0</text:p>
          </table:table-cell>
          <table:table-cell office:value="794522.0" office:value-type="float" table:style-name="ce38">
            <text:p>794522.0</text:p>
          </table:table-cell>
          <table:table-cell office:value="1582253.0" office:value-type="float" table:style-name="ce38">
            <text:p>158225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44859.0" office:value-type="float" table:style-name="ce38">
            <text:p>644859.0</text:p>
          </table:table-cell>
          <table:table-cell office:value="659514.0" office:value-type="float" table:style-name="ce38">
            <text:p>659514.0</text:p>
          </table:table-cell>
          <table:table-cell office:value="1304373.0" office:value-type="float" table:style-name="ce38">
            <text:p>130437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521555.0" office:value-type="float" table:style-name="ce38">
            <text:p>521555.0</text:p>
          </table:table-cell>
          <table:table-cell office:value="541394.0" office:value-type="float" table:style-name="ce38">
            <text:p>541394.0</text:p>
          </table:table-cell>
          <table:table-cell office:value="1062949.0" office:value-type="float" table:style-name="ce38">
            <text:p>106294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05382.0" office:value-type="float" table:style-name="ce38">
            <text:p>405382.0</text:p>
          </table:table-cell>
          <table:table-cell office:value="428738.0" office:value-type="float" table:style-name="ce38">
            <text:p>428738.0</text:p>
          </table:table-cell>
          <table:table-cell office:value="834120.0" office:value-type="float" table:style-name="ce38">
            <text:p>83412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819414.0" office:value-type="float" table:style-name="ce38">
            <text:p>819414.0</text:p>
          </table:table-cell>
          <table:table-cell office:value="966926.0" office:value-type="float" table:style-name="ce38">
            <text:p>966926.0</text:p>
          </table:table-cell>
          <table:table-cell office:value="1786340.0" office:value-type="float" table:style-name="ce38">
            <text:p>178634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9797694E7" office:value-type="float" table:style-name="ce38">
            <text:p>2.979769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0" office:value-type="string"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9.91" office:value-type="string" table:style-name="ce44">
            <text:p>9.9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90.552" office:value-type="float" table:style-name="ce44">
            <text:p>590.5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4.1" office:value-type="float" table:style-name="ce44">
            <text:p>1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8.1" office:value-type="float" table:style-name="ce44">
            <text:p>1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99" office:value-type="string" table:style-name="ce44">
            <text:p>73.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5.4" office:value-type="string" table:style-name="ce44">
            <text:p>9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4.2" office:value-type="string" table:style-name="ce44">
            <text:p>9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5" office:value-type="string" table:style-name="ce44">
            <text:p>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5.4" office:value-type="string" table:style-name="ce44">
            <text:p>7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7.2" office:value-type="string" table:style-name="ce44">
            <text:p>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46" office:value-type="string" table:style-name="ce44">
            <text:p>2.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5.10" office:value-type="string" table:style-name="ce46">
            <text:p>85.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0160" office:value-type="string" table:style-name="ce44">
            <text:p>101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7.9" office:value-type="string" table:style-name="ce44">
            <text:p>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2.9" office:value-type="string" table:style-name="ce44">
            <text:p>92.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Peru" office:value-type="string" table:style-name="ce1">
            <text:p>Peru</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496.2" office:value-type="string" table:style-name="ce44">
            <text:p>49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4.8" office:value-type="string" table:style-name="ce44">
            <text:p>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78.5" office:value-type="string" table:style-name="ce44">
            <text:p>27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1" office:value-type="string" table:style-name="ce44">
            <text:p>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56.1" office:value-type="string" table:style-name="ce44">
            <text:p>5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7.4" office:value-type="string" table:style-name="ce44">
            <text:p>8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43.9" office:value-type="string" table:style-name="ce44">
            <text:p>43.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5" office:value-type="string" table:style-name="ce44">
            <text:p>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37672" office:value-type="string" table:style-name="ce88">
            <text:p>376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2.7" office:value-type="string" table:style-name="ce44">
            <text:p>1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27272" office:value-type="string" table:style-name="ce88">
            <text:p>272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9.2" office:value-type="string" table:style-name="ce44">
            <text:p>9.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Peru" office:value-type="string" table:style-name="ce93">
            <text:p>Per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08" office:value-type="string" table:style-name="ce110">
            <text:p>3.0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13" office:value-type="string" table:style-name="ce110">
            <text:p>3.1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855" office:value-type="string" table:style-name="ce110">
            <text:p>1,855</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8.4" office:value-type="string" table:style-name="ce110">
            <text:p>28.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830" office:value-type="string" table:style-name="ce110">
            <text:p>83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4" office:value-type="string" table:style-name="ce110">
            <text:p>2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853" office:value-type="string" table:style-name="ce110">
            <text:p>853</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38" office:value-type="string" table:style-name="ce110">
            <text:p>1.38</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42" office:value-type="string" table:style-name="ce110">
            <text:p>1.42</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Peru" office:value-type="string" table:style-name="ce93">
            <text:p>Per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Latin America, Andean)" office:value-type="string" table:style-name="ce103">
            <text:p>(Latin America, Andea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08" office:value-type="string" table:style-name="ce117">
            <text:p>3.08</text:p>
          </table:table-cell>
          <table:table-cell office:string-value="3.08" office:value-type="string" table:style-name="ce117">
            <text:p>3.08</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13" office:value-type="string" table:style-name="ce117">
            <text:p>3.13</text:p>
          </table:table-cell>
          <table:table-cell office:string-value="3.09" office:value-type="string" table:style-name="ce117">
            <text:p>3.09</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855" office:value-type="string" table:style-name="ce117">
            <text:p>1,855</text:p>
          </table:table-cell>
          <table:table-cell office:string-value="3,587" office:value-type="string" table:style-name="ce117">
            <text:p>3,587</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8.4" office:value-type="string" table:style-name="ce118">
            <text:p>28.4</text:p>
          </table:table-cell>
          <table:table-cell office:string-value="29" office:value-type="string" table:style-name="ce118">
            <text:p>29</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830" office:value-type="string" table:style-name="ce118">
            <text:p>830</text:p>
          </table:table-cell>
          <table:table-cell office:string-value="1,695" office:value-type="string" table:style-name="ce118">
            <text:p>1,69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4" office:value-type="string" table:style-name="ce118">
            <text:p>24</text:p>
          </table:table-cell>
          <table:table-cell office:string-value="44" office:value-type="string" table:style-name="ce118">
            <text:p>4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853" office:value-type="string" table:style-name="ce118">
            <text:p>853</text:p>
          </table:table-cell>
          <table:table-cell office:string-value="1,740" office:value-type="string" table:style-name="ce118">
            <text:p>1,740</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38" office:value-type="string" table:style-name="ce118">
            <text:p>1.38</text:p>
          </table:table-cell>
          <table:table-cell office:string-value="0.47" office:value-type="string" table:style-name="ce118">
            <text:p>0.47</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42" office:value-type="string" table:style-name="ce118">
            <text:p>1.42</text:p>
          </table:table-cell>
          <table:table-cell office:string-value="0.49" office:value-type="string" table:style-name="ce118">
            <text:p>0.4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Peru" office:value-type="string" table:style-name="ce93">
            <text:p>Peru</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Peru" office:value-type="string" table:style-name="ce93">
            <text:p>Per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Peru" office:value-type="string" table:style-name="ce93">
            <text:p>Per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Peru" office:value-type="string" table:style-name="ce93">
            <text:p>Per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855" office:value-type="string" table:style-name="ce179">
            <text:p>1,855</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08" office:value-type="string" table:style-name="ce180">
            <text:p>3.08</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Peru" office:value-type="string" table:style-name="ce93">
            <text:p>Per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Peru" office:value-type="string" table:style-name="ce93">
            <text:p>Per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Peru" office:value-type="string" table:style-name="ce93">
            <text:p>Per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Peru" office:value-type="string" table:style-name="ce93">
            <text:p>Per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Peru" office:value-type="string" table:style-name="ce93">
            <text:p>Peru</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02" office:value-type="string" table:style-name="ce247">
            <text:p>60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437" office:value-type="string" table:style-name="ce248">
            <text:p>43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73" office:value-type="string" table:style-name="ce249">
            <text:p>0.7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830" office:value-type="string" table:style-name="ce248">
            <text:p>83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38" office:value-type="string" table:style-name="ce249">
            <text:p>1.3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853" office:value-type="string" table:style-name="ce248">
            <text:p>85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42" office:value-type="string" table:style-name="ce249">
            <text:p>1.4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8.4" office:value-type="string" table:style-name="ce250">
            <text:p>28.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Peru" office:value-type="string" table:style-name="ce93">
            <text:p>Peru</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Peru" office:value-type="string" table:style-name="ce93">
            <text:p>Per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Peru" office:value-type="string" table:style-name="ce93">
            <text:p>Per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Peru" office:value-type="string" table:style-name="ce93">
            <text:p>Per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Peru" office:value-type="string" table:style-name="ce93">
            <text:p>Per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Peru" office:value-type="string" table:style-name="ce93">
            <text:p>Peru</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Peru" office:value-type="string" table:style-name="ce93">
            <text:p>Per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Peru" office:value-type="string" table:style-name="ce93">
            <text:p>Per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Peru" office:value-type="string" table:style-name="ce93">
            <text:p>Per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Peru" office:value-type="string" table:style-name="ce93">
            <text:p>Per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