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uritius" office:value-type="string" table:style-name="ce1">
            <text:p>Mauritiu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uritius" office:value-type="string" table:style-name="ce13">
            <text:p>Mauriti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1689.0" office:value-type="float" table:style-name="ce38">
            <text:p>41689.0</text:p>
          </table:table-cell>
          <table:table-cell office:value="40438.0" office:value-type="float" table:style-name="ce38">
            <text:p>40438.0</text:p>
          </table:table-cell>
          <table:table-cell office:value="82127.0" office:value-type="float" table:style-name="ce38">
            <text:p>82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8937.0" office:value-type="float" table:style-name="ce38">
            <text:p>48937.0</text:p>
          </table:table-cell>
          <table:table-cell office:value="47416.0" office:value-type="float" table:style-name="ce38">
            <text:p>47416.0</text:p>
          </table:table-cell>
          <table:table-cell office:value="96353.0" office:value-type="float" table:style-name="ce38">
            <text:p>963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841.0" office:value-type="float" table:style-name="ce38">
            <text:p>49841.0</text:p>
          </table:table-cell>
          <table:table-cell office:value="48410.0" office:value-type="float" table:style-name="ce38">
            <text:p>48410.0</text:p>
          </table:table-cell>
          <table:table-cell office:value="98251.0" office:value-type="float" table:style-name="ce38">
            <text:p>982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4905.0" office:value-type="float" table:style-name="ce38">
            <text:p>54905.0</text:p>
          </table:table-cell>
          <table:table-cell office:value="53675.0" office:value-type="float" table:style-name="ce38">
            <text:p>53675.0</text:p>
          </table:table-cell>
          <table:table-cell office:value="108580.0" office:value-type="float" table:style-name="ce38">
            <text:p>1085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9006.0" office:value-type="float" table:style-name="ce38">
            <text:p>49006.0</text:p>
          </table:table-cell>
          <table:table-cell office:value="48025.0" office:value-type="float" table:style-name="ce38">
            <text:p>48025.0</text:p>
          </table:table-cell>
          <table:table-cell office:value="97031.0" office:value-type="float" table:style-name="ce38">
            <text:p>9703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952.0" office:value-type="float" table:style-name="ce38">
            <text:p>50952.0</text:p>
          </table:table-cell>
          <table:table-cell office:value="49969.0" office:value-type="float" table:style-name="ce38">
            <text:p>49969.0</text:p>
          </table:table-cell>
          <table:table-cell office:value="100921.0" office:value-type="float" table:style-name="ce38">
            <text:p>10092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4126.0" office:value-type="float" table:style-name="ce38">
            <text:p>54126.0</text:p>
          </table:table-cell>
          <table:table-cell office:value="55307.0" office:value-type="float" table:style-name="ce38">
            <text:p>55307.0</text:p>
          </table:table-cell>
          <table:table-cell office:value="109433.0" office:value-type="float" table:style-name="ce38">
            <text:p>1094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57.0" office:value-type="float" table:style-name="ce38">
            <text:p>45657.0</text:p>
          </table:table-cell>
          <table:table-cell office:value="46573.0" office:value-type="float" table:style-name="ce38">
            <text:p>46573.0</text:p>
          </table:table-cell>
          <table:table-cell office:value="92230.0" office:value-type="float" table:style-name="ce38">
            <text:p>922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8359.0" office:value-type="float" table:style-name="ce38">
            <text:p>48359.0</text:p>
          </table:table-cell>
          <table:table-cell office:value="48834.0" office:value-type="float" table:style-name="ce38">
            <text:p>48834.0</text:p>
          </table:table-cell>
          <table:table-cell office:value="97193.0" office:value-type="float" table:style-name="ce38">
            <text:p>97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111.0" office:value-type="float" table:style-name="ce38">
            <text:p>49111.0</text:p>
          </table:table-cell>
          <table:table-cell office:value="49337.0" office:value-type="float" table:style-name="ce38">
            <text:p>49337.0</text:p>
          </table:table-cell>
          <table:table-cell office:value="98448.0" office:value-type="float" table:style-name="ce38">
            <text:p>984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427.0" office:value-type="float" table:style-name="ce38">
            <text:p>42427.0</text:p>
          </table:table-cell>
          <table:table-cell office:value="43155.0" office:value-type="float" table:style-name="ce38">
            <text:p>43155.0</text:p>
          </table:table-cell>
          <table:table-cell office:value="85582.0" office:value-type="float" table:style-name="ce38">
            <text:p>855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016.0" office:value-type="float" table:style-name="ce38">
            <text:p>35016.0</text:p>
          </table:table-cell>
          <table:table-cell office:value="36796.0" office:value-type="float" table:style-name="ce38">
            <text:p>36796.0</text:p>
          </table:table-cell>
          <table:table-cell office:value="71812.0" office:value-type="float" table:style-name="ce38">
            <text:p>718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450.0" office:value-type="float" table:style-name="ce38">
            <text:p>23450.0</text:p>
          </table:table-cell>
          <table:table-cell office:value="26639.0" office:value-type="float" table:style-name="ce38">
            <text:p>26639.0</text:p>
          </table:table-cell>
          <table:table-cell office:value="50089.0" office:value-type="float" table:style-name="ce38">
            <text:p>5008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216.0" office:value-type="float" table:style-name="ce38">
            <text:p>38216.0</text:p>
          </table:table-cell>
          <table:table-cell office:value="54658.0" office:value-type="float" table:style-name="ce38">
            <text:p>54658.0</text:p>
          </table:table-cell>
          <table:table-cell office:value="92874.0" office:value-type="float" table:style-name="ce38">
            <text:p>92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0924.0" office:value-type="float" table:style-name="ce38">
            <text:p>128092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90" office:value-type="string" table:style-name="ce44">
            <text:p>8.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466" office:value-type="float" table:style-name="ce44">
            <text:p>16.4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1" office:value-type="float"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37" office:value-type="string" table:style-name="ce44">
            <text:p>7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4" office:value-type="string" table:style-name="ce44">
            <text:p>9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5.9" office:value-type="string" table:style-name="ce44">
            <text:p>7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5" office:value-type="string" table:style-name="ce44">
            <text:p>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0" office:value-type="string"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40" office:value-type="string" table:style-name="ce46">
            <text:p>9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760" office:value-type="string" table:style-name="ce44">
            <text:p>147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uritius" office:value-type="string" table:style-name="ce1">
            <text:p>Mauriti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841.9" office:value-type="string" table:style-name="ce44">
            <text:p>8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39" office:value-type="string" table:style-name="ce44">
            <text:p>3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8" office:value-type="string" table:style-name="ce44">
            <text:p>8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604" office:value-type="string" table:style-name="ce88">
            <text:p>46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7.3" office:value-type="string" table:style-name="ce44">
            <text:p>37.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303" office:value-type="string" table:style-name="ce88">
            <text:p>13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0.6" office:value-type="string" table:style-name="ce44">
            <text:p>10.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7" office:value-type="string" table:style-name="ce110">
            <text:p>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6.5" office:value-type="string" table:style-name="ce110">
            <text:p>4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 office:value-type="string" table:style-name="ce110">
            <text:p>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4" office:value-type="string" table:style-name="ce110">
            <text:p>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81" office:value-type="string" table:style-name="ce110">
            <text:p>0.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7" office:value-type="string" table:style-name="ce117">
            <text:p>57</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6.5" office:value-type="string" table:style-name="ce118">
            <text:p>46.5</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 office:value-type="string" table:style-name="ce118">
            <text:p>13</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4" office:value-type="string" table:style-name="ce118">
            <text:p>14</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5" office:value-type="string" table:style-name="ce118">
            <text:p>0.75</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81" office:value-type="string" table:style-name="ce118">
            <text:p>0.81</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uritius" office:value-type="string" table:style-name="ce93">
            <text:p>Mauritiu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7" office:value-type="string" table:style-name="ce179">
            <text:p>5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uritius" office:value-type="string" table:style-name="ce93">
            <text:p>Mauritiu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 office:value-type="string" table:style-name="ce247">
            <text:p>1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8" office:value-type="string" table:style-name="ce248">
            <text:p>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 office:value-type="string" table:style-name="ce248">
            <text:p>1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4" office:value-type="string" table:style-name="ce248">
            <text:p>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81" office:value-type="string" table:style-name="ce249">
            <text:p>0.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6.5" office:value-type="string" table:style-name="ce250">
            <text:p>46.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uritius" office:value-type="string" table:style-name="ce93">
            <text:p>Mauritiu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uritius" office:value-type="string" table:style-name="ce93">
            <text:p>Mauritiu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uritius" office:value-type="string" table:style-name="ce93">
            <text:p>Mauriti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