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Liechtenstein" office:value-type="string" table:style-name="ce1">
            <text:p>Liechtenstein</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Liechtenstein" office:value-type="string" table:style-name="ce13">
            <text:p>Liechtenstein</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41689.0" office:value-type="float" table:style-name="ce38">
            <text:p>41689.0</text:p>
          </table:table-cell>
          <table:table-cell office:value="40438.0" office:value-type="float" table:style-name="ce38">
            <text:p>40438.0</text:p>
          </table:table-cell>
          <table:table-cell office:value="82127.0" office:value-type="float" table:style-name="ce38">
            <text:p>82127.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48937.0" office:value-type="float" table:style-name="ce38">
            <text:p>48937.0</text:p>
          </table:table-cell>
          <table:table-cell office:value="47416.0" office:value-type="float" table:style-name="ce38">
            <text:p>47416.0</text:p>
          </table:table-cell>
          <table:table-cell office:value="96353.0" office:value-type="float" table:style-name="ce38">
            <text:p>96353.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49841.0" office:value-type="float" table:style-name="ce38">
            <text:p>49841.0</text:p>
          </table:table-cell>
          <table:table-cell office:value="48410.0" office:value-type="float" table:style-name="ce38">
            <text:p>48410.0</text:p>
          </table:table-cell>
          <table:table-cell office:value="98251.0" office:value-type="float" table:style-name="ce38">
            <text:p>98251.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54905.0" office:value-type="float" table:style-name="ce38">
            <text:p>54905.0</text:p>
          </table:table-cell>
          <table:table-cell office:value="53675.0" office:value-type="float" table:style-name="ce38">
            <text:p>53675.0</text:p>
          </table:table-cell>
          <table:table-cell office:value="108580.0" office:value-type="float" table:style-name="ce38">
            <text:p>10858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49006.0" office:value-type="float" table:style-name="ce38">
            <text:p>49006.0</text:p>
          </table:table-cell>
          <table:table-cell office:value="48025.0" office:value-type="float" table:style-name="ce38">
            <text:p>48025.0</text:p>
          </table:table-cell>
          <table:table-cell office:value="97031.0" office:value-type="float" table:style-name="ce38">
            <text:p>97031.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50952.0" office:value-type="float" table:style-name="ce38">
            <text:p>50952.0</text:p>
          </table:table-cell>
          <table:table-cell office:value="49969.0" office:value-type="float" table:style-name="ce38">
            <text:p>49969.0</text:p>
          </table:table-cell>
          <table:table-cell office:value="100921.0" office:value-type="float" table:style-name="ce38">
            <text:p>100921.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54126.0" office:value-type="float" table:style-name="ce38">
            <text:p>54126.0</text:p>
          </table:table-cell>
          <table:table-cell office:value="55307.0" office:value-type="float" table:style-name="ce38">
            <text:p>55307.0</text:p>
          </table:table-cell>
          <table:table-cell office:value="109433.0" office:value-type="float" table:style-name="ce38">
            <text:p>109433.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45657.0" office:value-type="float" table:style-name="ce38">
            <text:p>45657.0</text:p>
          </table:table-cell>
          <table:table-cell office:value="46573.0" office:value-type="float" table:style-name="ce38">
            <text:p>46573.0</text:p>
          </table:table-cell>
          <table:table-cell office:value="92230.0" office:value-type="float" table:style-name="ce38">
            <text:p>9223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48359.0" office:value-type="float" table:style-name="ce38">
            <text:p>48359.0</text:p>
          </table:table-cell>
          <table:table-cell office:value="48834.0" office:value-type="float" table:style-name="ce38">
            <text:p>48834.0</text:p>
          </table:table-cell>
          <table:table-cell office:value="97193.0" office:value-type="float" table:style-name="ce38">
            <text:p>97193.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49111.0" office:value-type="float" table:style-name="ce38">
            <text:p>49111.0</text:p>
          </table:table-cell>
          <table:table-cell office:value="49337.0" office:value-type="float" table:style-name="ce38">
            <text:p>49337.0</text:p>
          </table:table-cell>
          <table:table-cell office:value="98448.0" office:value-type="float" table:style-name="ce38">
            <text:p>98448.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42427.0" office:value-type="float" table:style-name="ce38">
            <text:p>42427.0</text:p>
          </table:table-cell>
          <table:table-cell office:value="43155.0" office:value-type="float" table:style-name="ce38">
            <text:p>43155.0</text:p>
          </table:table-cell>
          <table:table-cell office:value="85582.0" office:value-type="float" table:style-name="ce38">
            <text:p>85582.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35016.0" office:value-type="float" table:style-name="ce38">
            <text:p>35016.0</text:p>
          </table:table-cell>
          <table:table-cell office:value="36796.0" office:value-type="float" table:style-name="ce38">
            <text:p>36796.0</text:p>
          </table:table-cell>
          <table:table-cell office:value="71812.0" office:value-type="float" table:style-name="ce38">
            <text:p>71812.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23450.0" office:value-type="float" table:style-name="ce38">
            <text:p>23450.0</text:p>
          </table:table-cell>
          <table:table-cell office:value="26639.0" office:value-type="float" table:style-name="ce38">
            <text:p>26639.0</text:p>
          </table:table-cell>
          <table:table-cell office:value="50089.0" office:value-type="float" table:style-name="ce38">
            <text:p>50089.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38216.0" office:value-type="float" table:style-name="ce38">
            <text:p>38216.0</text:p>
          </table:table-cell>
          <table:table-cell office:value="54658.0" office:value-type="float" table:style-name="ce38">
            <text:p>54658.0</text:p>
          </table:table-cell>
          <table:table-cell office:value="92874.0" office:value-type="float" table:style-name="ce38">
            <text:p>92874.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280924.0" office:value-type="float" table:style-name="ce38">
            <text:p>1280924.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table:style-name="ce44"/>
          <table:table-cell table:style-name="ce52"/>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table:style-name="ce44"/>
          <table:table-cell table:style-name="ce52"/>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table:style-name="ce44"/>
          <table:table-cell table:style-name="ce52"/>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Liechtenstein" office:value-type="string" table:style-name="ce1">
            <text:p>Liechtenstein</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table:style-name="ce88"/>
          <table:table-cell table:style-name="ce52"/>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table:style-name="ce44"/>
          <table:table-cell table:style-name="ce52"/>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table:style-name="ce88"/>
          <table:table-cell table:style-name="ce52"/>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table:style-name="ce44"/>
          <table:table-cell table:style-name="ce52"/>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table:style-name="ce44"/>
          <table:table-cell table:style-name="ce52"/>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table:style-name="ce44"/>
          <table:table-cell table:style-name="ce52"/>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table:style-name="ce44"/>
          <table:table-cell table:style-name="ce52"/>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Liechtenstein" office:value-type="string" table:style-name="ce93">
            <text:p>Liechtenstei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33" office:value-type="string" table:style-name="ce110">
            <text:p>3.33</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8" office:value-type="string" table:style-name="ce110">
            <text:p>3.38</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1" office:value-type="string" table:style-name="ce110">
            <text:p>1</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57.5" office:value-type="string" table:style-name="ce110">
            <text:p>57.5</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0" office:value-type="string" table:style-name="ce110">
            <text:p>0</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0" office:value-type="string" table:style-name="ce110">
            <text:p>0</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0" office:value-type="string" table:style-name="ce110">
            <text:p>0</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0.53" office:value-type="string" table:style-name="ce110">
            <text:p>0.53</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0.58" office:value-type="string" table:style-name="ce110">
            <text:p>0.58</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Liechtenstein" office:value-type="string" table:style-name="ce93">
            <text:p>Liechtenstei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Europe, Western)" office:value-type="string" table:style-name="ce103">
            <text:p>(Europe, Western)</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33" office:value-type="string" table:style-name="ce117">
            <text:p>3.33</text:p>
          </table:table-cell>
          <table:table-cell office:string-value="3.22" office:value-type="string" table:style-name="ce117">
            <text:p>3.22</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2" office:value-type="string" table:style-name="ce117">
            <text:p>0.02</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8" office:value-type="string" table:style-name="ce117">
            <text:p>3.38</text:p>
          </table:table-cell>
          <table:table-cell office:string-value="3.24" office:value-type="string" table:style-name="ce117">
            <text:p>3.24</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1" office:value-type="string" table:style-name="ce117">
            <text:p>1</text:p>
          </table:table-cell>
          <table:table-cell office:string-value="14,475" office:value-type="string" table:style-name="ce117">
            <text:p>14,475</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57.5" office:value-type="string" table:style-name="ce118">
            <text:p>57.5</text:p>
          </table:table-cell>
          <table:table-cell office:string-value="75" office:value-type="string" table:style-name="ce118">
            <text:p>75</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0" office:value-type="string" table:style-name="ce118">
            <text:p>0</text:p>
          </table:table-cell>
          <table:table-cell office:string-value="1,995" office:value-type="string" table:style-name="ce118">
            <text:p>1,995</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0" office:value-type="string" table:style-name="ce118">
            <text:p>0</text:p>
          </table:table-cell>
          <table:table-cell office:string-value="214" office:value-type="string" table:style-name="ce118">
            <text:p>214</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0" office:value-type="string" table:style-name="ce118">
            <text:p>0</text:p>
          </table:table-cell>
          <table:table-cell office:string-value="2,209" office:value-type="string" table:style-name="ce118">
            <text:p>2,209</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0.53" office:value-type="string" table:style-name="ce118">
            <text:p>0.53</text:p>
          </table:table-cell>
          <table:table-cell office:string-value="0.14" office:value-type="string" table:style-name="ce118">
            <text:p>0.14</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0.58" office:value-type="string" table:style-name="ce118">
            <text:p>0.58</text:p>
          </table:table-cell>
          <table:table-cell office:string-value="0.15" office:value-type="string" table:style-name="ce118">
            <text:p>0.15</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Liechtenstein" office:value-type="string" table:style-name="ce93">
            <text:p>Liechtenstein</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Liechtenstein" office:value-type="string" table:style-name="ce93">
            <text:p>Liechtenstei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Liechtenstein" office:value-type="string" table:style-name="ce93">
            <text:p>Liechtenstei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Liechtenstein" office:value-type="string" table:style-name="ce93">
            <text:p>Liechtenstei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1" office:value-type="string" table:style-name="ce179">
            <text:p>1</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33" office:value-type="string" table:style-name="ce180">
            <text:p>3.33</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Liechtenstein" office:value-type="string" table:style-name="ce93">
            <text:p>Liechtenstei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Liechtenstein" office:value-type="string" table:style-name="ce93">
            <text:p>Liechtenstei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Liechtenstein" office:value-type="string" table:style-name="ce93">
            <text:p>Liechtenstei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Liechtenstein" office:value-type="string" table:style-name="ce93">
            <text:p>Liechtenstei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Liechtenstein" office:value-type="string" table:style-name="ce93">
            <text:p>Liechtenstein</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0" office:value-type="string" table:style-name="ce247">
            <text:p>0</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36" office:value-type="string" table:style-name="ce249">
            <text:p>0.3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53" office:value-type="string" table:style-name="ce249">
            <text:p>0.5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58" office:value-type="string" table:style-name="ce249">
            <text:p>0.5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57.5" office:value-type="string" table:style-name="ce250">
            <text:p>57.5</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Liechtenstein" office:value-type="string" table:style-name="ce93">
            <text:p>Liechtenstein</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Liechtenstein" office:value-type="string" table:style-name="ce93">
            <text:p>Liechtenstei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Liechtenstein" office:value-type="string" table:style-name="ce93">
            <text:p>Liechtenstei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Liechtenstein" office:value-type="string" table:style-name="ce93">
            <text:p>Liechtenstei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Liechtenstein" office:value-type="string" table:style-name="ce93">
            <text:p>Liechtenstei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Liechtenstein" office:value-type="string" table:style-name="ce93">
            <text:p>Liechtenstein</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Liechtenstein" office:value-type="string" table:style-name="ce93">
            <text:p>Liechtenstei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Liechtenstein" office:value-type="string" table:style-name="ce93">
            <text:p>Liechtenstei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Liechtenstein" office:value-type="string" table:style-name="ce93">
            <text:p>Liechtenstei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Liechtenstein" office:value-type="string" table:style-name="ce93">
            <text:p>Liechtenstei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