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int Lucia" office:value-type="string" table:style-name="ce1">
            <text:p>Saint Luc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int Lucia" office:value-type="string" table:style-name="ce13">
            <text:p>Saint Luc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808.0" office:value-type="float" table:style-name="ce38">
            <text:p>7808.0</text:p>
          </table:table-cell>
          <table:table-cell office:value="7536.0" office:value-type="float" table:style-name="ce38">
            <text:p>7536.0</text:p>
          </table:table-cell>
          <table:table-cell office:value="15344.0" office:value-type="float" table:style-name="ce38">
            <text:p>153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514.0" office:value-type="float" table:style-name="ce38">
            <text:p>6514.0</text:p>
          </table:table-cell>
          <table:table-cell office:value="6674.0" office:value-type="float" table:style-name="ce38">
            <text:p>6674.0</text:p>
          </table:table-cell>
          <table:table-cell office:value="13188.0" office:value-type="float" table:style-name="ce38">
            <text:p>131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047.0" office:value-type="float" table:style-name="ce38">
            <text:p>8047.0</text:p>
          </table:table-cell>
          <table:table-cell office:value="8058.0" office:value-type="float" table:style-name="ce38">
            <text:p>8058.0</text:p>
          </table:table-cell>
          <table:table-cell office:value="16105.0" office:value-type="float" table:style-name="ce38">
            <text:p>161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735.0" office:value-type="float" table:style-name="ce38">
            <text:p>8735.0</text:p>
          </table:table-cell>
          <table:table-cell office:value="8651.0" office:value-type="float" table:style-name="ce38">
            <text:p>8651.0</text:p>
          </table:table-cell>
          <table:table-cell office:value="17386.0" office:value-type="float" table:style-name="ce38">
            <text:p>1738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53.0" office:value-type="float" table:style-name="ce38">
            <text:p>8553.0</text:p>
          </table:table-cell>
          <table:table-cell office:value="8877.0" office:value-type="float" table:style-name="ce38">
            <text:p>8877.0</text:p>
          </table:table-cell>
          <table:table-cell office:value="17430.0" office:value-type="float" table:style-name="ce38">
            <text:p>174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422.0" office:value-type="float" table:style-name="ce38">
            <text:p>7422.0</text:p>
          </table:table-cell>
          <table:table-cell office:value="7692.0" office:value-type="float" table:style-name="ce38">
            <text:p>7692.0</text:p>
          </table:table-cell>
          <table:table-cell office:value="15114.0" office:value-type="float" table:style-name="ce38">
            <text:p>151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469.0" office:value-type="float" table:style-name="ce38">
            <text:p>6469.0</text:p>
          </table:table-cell>
          <table:table-cell office:value="6848.0" office:value-type="float" table:style-name="ce38">
            <text:p>6848.0</text:p>
          </table:table-cell>
          <table:table-cell office:value="13317.0" office:value-type="float" table:style-name="ce38">
            <text:p>133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895.0" office:value-type="float" table:style-name="ce38">
            <text:p>5895.0</text:p>
          </table:table-cell>
          <table:table-cell office:value="6345.0" office:value-type="float" table:style-name="ce38">
            <text:p>6345.0</text:p>
          </table:table-cell>
          <table:table-cell office:value="12240.0" office:value-type="float" table:style-name="ce38">
            <text:p>1224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644.0" office:value-type="float" table:style-name="ce38">
            <text:p>5644.0</text:p>
          </table:table-cell>
          <table:table-cell office:value="6065.0" office:value-type="float" table:style-name="ce38">
            <text:p>6065.0</text:p>
          </table:table-cell>
          <table:table-cell office:value="11709.0" office:value-type="float" table:style-name="ce38">
            <text:p>117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07.0" office:value-type="float" table:style-name="ce38">
            <text:p>5107.0</text:p>
          </table:table-cell>
          <table:table-cell office:value="5434.0" office:value-type="float" table:style-name="ce38">
            <text:p>5434.0</text:p>
          </table:table-cell>
          <table:table-cell office:value="10541.0" office:value-type="float" table:style-name="ce38">
            <text:p>105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988.0" office:value-type="float" table:style-name="ce38">
            <text:p>3988.0</text:p>
          </table:table-cell>
          <table:table-cell office:value="3990.0" office:value-type="float" table:style-name="ce38">
            <text:p>3990.0</text:p>
          </table:table-cell>
          <table:table-cell office:value="7978.0" office:value-type="float" table:style-name="ce38">
            <text:p>79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77.0" office:value-type="float" table:style-name="ce38">
            <text:p>2977.0</text:p>
          </table:table-cell>
          <table:table-cell office:value="2980.0" office:value-type="float" table:style-name="ce38">
            <text:p>2980.0</text:p>
          </table:table-cell>
          <table:table-cell office:value="5957.0" office:value-type="float" table:style-name="ce38">
            <text:p>59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42.0" office:value-type="float" table:style-name="ce38">
            <text:p>2142.0</text:p>
          </table:table-cell>
          <table:table-cell office:value="2417.0" office:value-type="float" table:style-name="ce38">
            <text:p>2417.0</text:p>
          </table:table-cell>
          <table:table-cell office:value="4559.0" office:value-type="float" table:style-name="ce38">
            <text:p>45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64.0" office:value-type="float" table:style-name="ce38">
            <text:p>5164.0</text:p>
          </table:table-cell>
          <table:table-cell office:value="6338.0" office:value-type="float" table:style-name="ce38">
            <text:p>6338.0</text:p>
          </table:table-cell>
          <table:table-cell office:value="11502.0" office:value-type="float" table:style-name="ce38">
            <text:p>1150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2370.0" office:value-type="float" table:style-name="ce38">
            <text:p>1723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76" office:value-type="string" table:style-name="ce44">
            <text:p>1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53" office:value-type="float" table:style-name="ce44">
            <text:p>3.0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64" office:value-type="string" table:style-name="ce44">
            <text:p>7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80" office:value-type="string" table:style-name="ce44">
            <text:p>9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int Lucia" office:value-type="string" table:style-name="ce1">
            <text:p>Saint Luc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74.9" office:value-type="string" table:style-name="ce44">
            <text:p>6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25.9" office:value-type="string" table:style-name="ce44">
            <text:p>32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8.3" office:value-type="string" table:style-name="ce44">
            <text:p>4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8.8" office:value-type="string" table:style-name="ce44">
            <text:p>9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1.7" office:value-type="string" table:style-name="ce44">
            <text:p>5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20" office:value-type="string" table:style-name="ce88">
            <text:p>32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1.6" office:value-type="string" table:style-name="ce44">
            <text:p>21.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0" office:value-type="string" table:style-name="ce88">
            <text:p>7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73" office:value-type="string" table:style-name="ce44">
            <text:p>4.7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6.0" office:value-type="string" table:style-name="ce110">
            <text:p>46.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0" office:value-type="string" table:style-name="ce110">
            <text:p>0.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75" office:value-type="string" table:style-name="ce110">
            <text:p>0.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 office:value-type="string" table:style-name="ce117">
            <text:p>9</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6.0" office:value-type="string" table:style-name="ce118">
            <text:p>46.0</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0" office:value-type="string" table:style-name="ce118">
            <text:p>0.70</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75" office:value-type="string" table:style-name="ce118">
            <text:p>0.75</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int Lucia" office:value-type="string" table:style-name="ce93">
            <text:p>Saint Luc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 office:value-type="string" table:style-name="ce179">
            <text:p>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Lucia" office:value-type="string" table:style-name="ce93">
            <text:p>Saint Luc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2" office:value-type="string" table:style-name="ce249">
            <text:p>0.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0" office:value-type="string" table:style-name="ce249">
            <text:p>0.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75" office:value-type="string" table:style-name="ce249">
            <text:p>0.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6.0" office:value-type="string" table:style-name="ce250">
            <text:p>46.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int Lucia" office:value-type="string" table:style-name="ce93">
            <text:p>Saint Luc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int Lucia" office:value-type="string" table:style-name="ce93">
            <text:p>Saint Luc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int Lucia" office:value-type="string" table:style-name="ce93">
            <text:p>Saint Luc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