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Jordan" office:value-type="string" table:style-name="ce1">
            <text:p>Jord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Jordan" office:value-type="string" table:style-name="ce13">
            <text:p>Jord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9070.0" office:value-type="float" table:style-name="ce38">
            <text:p>409070.0</text:p>
          </table:table-cell>
          <table:table-cell office:value="387891.0" office:value-type="float" table:style-name="ce38">
            <text:p>387891.0</text:p>
          </table:table-cell>
          <table:table-cell office:value="796961.0" office:value-type="float" table:style-name="ce38">
            <text:p>7969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03930.0" office:value-type="float" table:style-name="ce38">
            <text:p>403930.0</text:p>
          </table:table-cell>
          <table:table-cell office:value="383640.0" office:value-type="float" table:style-name="ce38">
            <text:p>383640.0</text:p>
          </table:table-cell>
          <table:table-cell office:value="787570.0" office:value-type="float" table:style-name="ce38">
            <text:p>7875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84600.0" office:value-type="float" table:style-name="ce38">
            <text:p>384600.0</text:p>
          </table:table-cell>
          <table:table-cell office:value="363350.0" office:value-type="float" table:style-name="ce38">
            <text:p>363350.0</text:p>
          </table:table-cell>
          <table:table-cell office:value="747950.0" office:value-type="float" table:style-name="ce38">
            <text:p>7479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53030.0" office:value-type="float" table:style-name="ce38">
            <text:p>353030.0</text:p>
          </table:table-cell>
          <table:table-cell office:value="332770.0" office:value-type="float" table:style-name="ce38">
            <text:p>332770.0</text:p>
          </table:table-cell>
          <table:table-cell office:value="685800.0" office:value-type="float" table:style-name="ce38">
            <text:p>685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3050.0" office:value-type="float" table:style-name="ce38">
            <text:p>343050.0</text:p>
          </table:table-cell>
          <table:table-cell office:value="318830.0" office:value-type="float" table:style-name="ce38">
            <text:p>318830.0</text:p>
          </table:table-cell>
          <table:table-cell office:value="661880.0" office:value-type="float" table:style-name="ce38">
            <text:p>6618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4410.0" office:value-type="float" table:style-name="ce38">
            <text:p>294410.0</text:p>
          </table:table-cell>
          <table:table-cell office:value="264940.0" office:value-type="float" table:style-name="ce38">
            <text:p>264940.0</text:p>
          </table:table-cell>
          <table:table-cell office:value="559350.0" office:value-type="float" table:style-name="ce38">
            <text:p>5593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54470.0" office:value-type="float" table:style-name="ce38">
            <text:p>254470.0</text:p>
          </table:table-cell>
          <table:table-cell office:value="234960.0" office:value-type="float" table:style-name="ce38">
            <text:p>234960.0</text:p>
          </table:table-cell>
          <table:table-cell office:value="489430.0" office:value-type="float" table:style-name="ce38">
            <text:p>4894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6150.0" office:value-type="float" table:style-name="ce38">
            <text:p>206150.0</text:p>
          </table:table-cell>
          <table:table-cell office:value="190450.0" office:value-type="float" table:style-name="ce38">
            <text:p>190450.0</text:p>
          </table:table-cell>
          <table:table-cell office:value="396600.0" office:value-type="float" table:style-name="ce38">
            <text:p>3966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2040.0" office:value-type="float" table:style-name="ce38">
            <text:p>152040.0</text:p>
          </table:table-cell>
          <table:table-cell office:value="143520.0" office:value-type="float" table:style-name="ce38">
            <text:p>143520.0</text:p>
          </table:table-cell>
          <table:table-cell office:value="295560.0" office:value-type="float" table:style-name="ce38">
            <text:p>2955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6940.0" office:value-type="float" table:style-name="ce38">
            <text:p>106940.0</text:p>
          </table:table-cell>
          <table:table-cell office:value="102040.0" office:value-type="float" table:style-name="ce38">
            <text:p>102040.0</text:p>
          </table:table-cell>
          <table:table-cell office:value="208980.0" office:value-type="float" table:style-name="ce38">
            <text:p>2089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9230.0" office:value-type="float" table:style-name="ce38">
            <text:p>79230.0</text:p>
          </table:table-cell>
          <table:table-cell office:value="77820.0" office:value-type="float" table:style-name="ce38">
            <text:p>77820.0</text:p>
          </table:table-cell>
          <table:table-cell office:value="157050.0" office:value-type="float" table:style-name="ce38">
            <text:p>1570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8290.0" office:value-type="float" table:style-name="ce38">
            <text:p>68290.0</text:p>
          </table:table-cell>
          <table:table-cell office:value="70850.0" office:value-type="float" table:style-name="ce38">
            <text:p>70850.0</text:p>
          </table:table-cell>
          <table:table-cell office:value="139140.0" office:value-type="float" table:style-name="ce38">
            <text:p>1391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3780.0" office:value-type="float" table:style-name="ce38">
            <text:p>63780.0</text:p>
          </table:table-cell>
          <table:table-cell office:value="57220.0" office:value-type="float" table:style-name="ce38">
            <text:p>57220.0</text:p>
          </table:table-cell>
          <table:table-cell office:value="121000.0" office:value-type="float" table:style-name="ce38">
            <text:p>121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2110.0" office:value-type="float" table:style-name="ce38">
            <text:p>102110.0</text:p>
          </table:table-cell>
          <table:table-cell office:value="99619.0" office:value-type="float" table:style-name="ce38">
            <text:p>99619.0</text:p>
          </table:table-cell>
          <table:table-cell office:value="201729.0" office:value-type="float" table:style-name="ce38">
            <text:p>2017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49000.0" office:value-type="float" table:style-name="ce38">
            <text:p>6249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69" office:value-type="string" table:style-name="ce44">
            <text:p>12.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3.808" office:value-type="float" table:style-name="ce44">
            <text:p>153.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7" office:value-type="float" table:style-name="ce44">
            <text:p>2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0" office:value-type="string" table:style-name="ce44">
            <text:p>73.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9.3" office:value-type="string" table:style-name="ce44">
            <text:p>5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2" office:value-type="string" table:style-name="ce44">
            <text:p>1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00" office:value-type="string" table:style-name="ce44">
            <text:p>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70" office:value-type="string" table:style-name="ce46">
            <text:p>9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70" office:value-type="string" table:style-name="ce44">
            <text:p>5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Jordan" office:value-type="string" table:style-name="ce1">
            <text:p>Jord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04.8" office:value-type="string" table:style-name="ce44">
            <text:p>50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42" office:value-type="string" table:style-name="ce44">
            <text:p>3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7.7" office:value-type="string" table:style-name="ce44">
            <text:p>6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6.5" office:value-type="string" table:style-name="ce44">
            <text:p>7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2.3" office:value-type="string" table:style-name="ce44">
            <text:p>3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7.6" office:value-type="string" table:style-name="ce44">
            <text:p>1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5046" office:value-type="string" table:style-name="ce88">
            <text:p>250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0.3" office:value-type="string" table:style-name="ce44">
            <text:p>4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5226" office:value-type="string" table:style-name="ce88">
            <text:p>15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4.5" office:value-type="string" table:style-name="ce44">
            <text:p>2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0" office:value-type="string" table:style-name="ce110">
            <text:p>3.0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05" office:value-type="string" table:style-name="ce110">
            <text:p>3.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55" office:value-type="string" table:style-name="ce110">
            <text:p>4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8.5" office:value-type="string" table:style-name="ce110">
            <text:p>2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02" office:value-type="string" table:style-name="ce110">
            <text:p>2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08" office:value-type="string" table:style-name="ce110">
            <text:p>2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3" office:value-type="string" table:style-name="ce110">
            <text:p>1.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7" office:value-type="string" table:style-name="ce110">
            <text:p>1.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0" office:value-type="string" table:style-name="ce117">
            <text:p>3.00</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05" office:value-type="string" table:style-name="ce117">
            <text:p>3.05</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55" office:value-type="string" table:style-name="ce117">
            <text:p>455</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8.5" office:value-type="string" table:style-name="ce118">
            <text:p>28.5</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02" office:value-type="string" table:style-name="ce118">
            <text:p>202</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08" office:value-type="string" table:style-name="ce118">
            <text:p>208</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3" office:value-type="string" table:style-name="ce118">
            <text:p>1.33</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7" office:value-type="string" table:style-name="ce118">
            <text:p>1.37</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Jordan" office:value-type="string" table:style-name="ce93">
            <text:p>Jord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55" office:value-type="string" table:style-name="ce179">
            <text:p>45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0" office:value-type="string" table:style-name="ce180">
            <text:p>3.00</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Jordan" office:value-type="string" table:style-name="ce93">
            <text:p>Jord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2" office:value-type="string" table:style-name="ce247">
            <text:p>15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6" office:value-type="string" table:style-name="ce248">
            <text:p>10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0" office:value-type="string" table:style-name="ce249">
            <text:p>0.7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2" office:value-type="string" table:style-name="ce248">
            <text:p>20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3" office:value-type="string" table:style-name="ce249">
            <text:p>1.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08" office:value-type="string" table:style-name="ce248">
            <text:p>20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7" office:value-type="string" table:style-name="ce249">
            <text:p>1.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8.5" office:value-type="string" table:style-name="ce250">
            <text:p>28.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Jordan" office:value-type="string" table:style-name="ce93">
            <text:p>Jord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Jordan" office:value-type="string" table:style-name="ce93">
            <text:p>Jord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Jordan" office:value-type="string" table:style-name="ce93">
            <text:p>Jor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