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Italy" office:value-type="string" table:style-name="ce1">
            <text:p>Italy</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Italy" office:value-type="string" table:style-name="ce13">
            <text:p>Italy</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462242.5" office:value-type="float" table:style-name="ce38">
            <text:p>1462242.5</text:p>
          </table:table-cell>
          <table:table-cell office:value="1383307.0" office:value-type="float" table:style-name="ce38">
            <text:p>1383307.0</text:p>
          </table:table-cell>
          <table:table-cell office:value="2845549.5" office:value-type="float" table:style-name="ce38">
            <text:p>2845549.5</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458918.0" office:value-type="float" table:style-name="ce38">
            <text:p>1458918.0</text:p>
          </table:table-cell>
          <table:table-cell office:value="1379303.0" office:value-type="float" table:style-name="ce38">
            <text:p>1379303.0</text:p>
          </table:table-cell>
          <table:table-cell office:value="2838221.0" office:value-type="float" table:style-name="ce38">
            <text:p>283822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447416.5" office:value-type="float" table:style-name="ce38">
            <text:p>1447416.5</text:p>
          </table:table-cell>
          <table:table-cell office:value="1364392.5" office:value-type="float" table:style-name="ce38">
            <text:p>1364392.5</text:p>
          </table:table-cell>
          <table:table-cell office:value="2811809.0" office:value-type="float" table:style-name="ce38">
            <text:p>281180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519989.5" office:value-type="float" table:style-name="ce38">
            <text:p>1519989.5</text:p>
          </table:table-cell>
          <table:table-cell office:value="1430999.5" office:value-type="float" table:style-name="ce38">
            <text:p>1430999.5</text:p>
          </table:table-cell>
          <table:table-cell office:value="2950989.0" office:value-type="float" table:style-name="ce38">
            <text:p>295098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596439.0" office:value-type="float" table:style-name="ce38">
            <text:p>1596439.0</text:p>
          </table:table-cell>
          <table:table-cell office:value="1530065.0" office:value-type="float" table:style-name="ce38">
            <text:p>1530065.0</text:p>
          </table:table-cell>
          <table:table-cell office:value="3126504.0" office:value-type="float" table:style-name="ce38">
            <text:p>312650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757262.5" office:value-type="float" table:style-name="ce38">
            <text:p>1757262.5</text:p>
          </table:table-cell>
          <table:table-cell office:value="1730637.5" office:value-type="float" table:style-name="ce38">
            <text:p>1730637.5</text:p>
          </table:table-cell>
          <table:table-cell office:value="3487900.0" office:value-type="float" table:style-name="ce38">
            <text:p>34879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082019.0" office:value-type="float" table:style-name="ce38">
            <text:p>2082019.0</text:p>
          </table:table-cell>
          <table:table-cell office:value="2050852.0" office:value-type="float" table:style-name="ce38">
            <text:p>2050852.0</text:p>
          </table:table-cell>
          <table:table-cell office:value="4132871.0" office:value-type="float" table:style-name="ce38">
            <text:p>413287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411477.0" office:value-type="float" table:style-name="ce38">
            <text:p>2411477.0</text:p>
          </table:table-cell>
          <table:table-cell office:value="2388466.0" office:value-type="float" table:style-name="ce38">
            <text:p>2388466.0</text:p>
          </table:table-cell>
          <table:table-cell office:value="4799943.0" office:value-type="float" table:style-name="ce38">
            <text:p>479994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477123.0" office:value-type="float" table:style-name="ce38">
            <text:p>2477123.0</text:p>
          </table:table-cell>
          <table:table-cell office:value="2472035.0" office:value-type="float" table:style-name="ce38">
            <text:p>2472035.0</text:p>
          </table:table-cell>
          <table:table-cell office:value="4949158.0" office:value-type="float" table:style-name="ce38">
            <text:p>494915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340045.0" office:value-type="float" table:style-name="ce38">
            <text:p>2340045.0</text:p>
          </table:table-cell>
          <table:table-cell office:value="2377672.0" office:value-type="float" table:style-name="ce38">
            <text:p>2377672.0</text:p>
          </table:table-cell>
          <table:table-cell office:value="4717717.0" office:value-type="float" table:style-name="ce38">
            <text:p>471771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010313.5" office:value-type="float" table:style-name="ce38">
            <text:p>2010313.5</text:p>
          </table:table-cell>
          <table:table-cell office:value="2084870.5" office:value-type="float" table:style-name="ce38">
            <text:p>2084870.5</text:p>
          </table:table-cell>
          <table:table-cell office:value="4095184.0" office:value-type="float" table:style-name="ce38">
            <text:p>409518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807581.5" office:value-type="float" table:style-name="ce38">
            <text:p>1807581.5</text:p>
          </table:table-cell>
          <table:table-cell office:value="1908447.5" office:value-type="float" table:style-name="ce38">
            <text:p>1908447.5</text:p>
          </table:table-cell>
          <table:table-cell office:value="3716029.0" office:value-type="float" table:style-name="ce38">
            <text:p>371602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814773.0" office:value-type="float" table:style-name="ce38">
            <text:p>1814773.0</text:p>
          </table:table-cell>
          <table:table-cell office:value="1942734.0" office:value-type="float" table:style-name="ce38">
            <text:p>1942734.0</text:p>
          </table:table-cell>
          <table:table-cell office:value="3757507.0" office:value-type="float" table:style-name="ce38">
            <text:p>375750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5164738.5" office:value-type="float" table:style-name="ce38">
            <text:p>5164738.5</text:p>
          </table:table-cell>
          <table:table-cell office:value="7089265.0" office:value-type="float" table:style-name="ce38">
            <text:p>7089265.0</text:p>
          </table:table-cell>
          <table:table-cell office:value="1.22540035E7" office:value-type="float" table:style-name="ce38">
            <text:p>1.22540035E7</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0483385E7" office:value-type="float" table:style-name="ce38">
            <text:p>6.0483385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9" office:value-type="string" table:style-name="ce44">
            <text:p>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70" office:value-type="string" table:style-name="ce44">
            <text:p>2.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556.778" office:value-type="float" table:style-name="ce44">
            <text:p>556.77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2" office:value-type="float" table:style-name="ce44">
            <text:p>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7" office:value-type="float" table:style-name="ce44">
            <text:p>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1.86" office:value-type="string" table:style-name="ce44">
            <text:p>81.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0" office:value-type="string" table:style-name="ce44">
            <text:p>9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68.1" office:value-type="string" table:style-name="ce44">
            <text:p>68.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45" office:value-type="string" table:style-name="ce44">
            <text:p>1.4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9.30" office:value-type="string" table:style-name="ce46">
            <text:p>99.3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2350" office:value-type="string" table:style-name="ce44">
            <text:p>323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Italy" office:value-type="string" table:style-name="ce1">
            <text:p>Italy</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3129.5" office:value-type="string" table:style-name="ce44">
            <text:p>3129.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9.5" office:value-type="string" table:style-name="ce44">
            <text:p>9.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2417.4" office:value-type="string" table:style-name="ce44">
            <text:p>2417.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1.7" office:value-type="string" table:style-name="ce44">
            <text:p>1.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77.2" office:value-type="string" table:style-name="ce44">
            <text:p>77.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87.6" office:value-type="string" table:style-name="ce44">
            <text:p>87.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22.8" office:value-type="string" table:style-name="ce44">
            <text:p>2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4.7" office:value-type="string" table:style-name="ce44">
            <text:p>14.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379213" office:value-type="string" table:style-name="ce88">
            <text:p>3792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65.2" office:value-type="string" table:style-name="ce44">
            <text:p>65.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246834" office:value-type="string" table:style-name="ce88">
            <text:p>24683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42.42" office:value-type="string" table:style-name="ce44">
            <text:p>42.4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Italy" office:value-type="string" table:style-name="ce93">
            <text:p>Ital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19" office:value-type="string" table:style-name="ce110">
            <text:p>3.19</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24" office:value-type="string" table:style-name="ce110">
            <text:p>3.24</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779" office:value-type="string" table:style-name="ce110">
            <text:p>1,779</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8.4" office:value-type="string" table:style-name="ce110">
            <text:p>58.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232" office:value-type="string" table:style-name="ce110">
            <text:p>23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25" office:value-type="string" table:style-name="ce110">
            <text:p>2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257" office:value-type="string" table:style-name="ce110">
            <text:p>257</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42" office:value-type="string" table:style-name="ce110">
            <text:p>0.42</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46" office:value-type="string" table:style-name="ce110">
            <text:p>0.46</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Italy" office:value-type="string" table:style-name="ce93">
            <text:p>Ital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Europe, Western)" office:value-type="string" table:style-name="ce103">
            <text:p>(Europe, Wester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19" office:value-type="string" table:style-name="ce117">
            <text:p>3.19</text:p>
          </table:table-cell>
          <table:table-cell office:string-value="3.22" office:value-type="string" table:style-name="ce117">
            <text:p>3.22</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2" office:value-type="string" table:style-name="ce117">
            <text:p>0.02</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24" office:value-type="string" table:style-name="ce117">
            <text:p>3.24</text:p>
          </table:table-cell>
          <table:table-cell office:string-value="3.24" office:value-type="string" table:style-name="ce117">
            <text:p>3.24</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779" office:value-type="string" table:style-name="ce117">
            <text:p>1,779</text:p>
          </table:table-cell>
          <table:table-cell office:string-value="14,475" office:value-type="string" table:style-name="ce117">
            <text:p>14,475</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8.4" office:value-type="string" table:style-name="ce118">
            <text:p>58.4</text:p>
          </table:table-cell>
          <table:table-cell office:string-value="75" office:value-type="string" table:style-name="ce118">
            <text:p>75</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232" office:value-type="string" table:style-name="ce118">
            <text:p>232</text:p>
          </table:table-cell>
          <table:table-cell office:string-value="1,995" office:value-type="string" table:style-name="ce118">
            <text:p>1,99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25" office:value-type="string" table:style-name="ce118">
            <text:p>25</text:p>
          </table:table-cell>
          <table:table-cell office:string-value="214" office:value-type="string" table:style-name="ce118">
            <text:p>21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257" office:value-type="string" table:style-name="ce118">
            <text:p>257</text:p>
          </table:table-cell>
          <table:table-cell office:string-value="2,209" office:value-type="string" table:style-name="ce118">
            <text:p>2,209</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42" office:value-type="string" table:style-name="ce118">
            <text:p>0.42</text:p>
          </table:table-cell>
          <table:table-cell office:string-value="0.14" office:value-type="string" table:style-name="ce118">
            <text:p>0.14</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46" office:value-type="string" table:style-name="ce118">
            <text:p>0.46</text:p>
          </table:table-cell>
          <table:table-cell office:string-value="0.15" office:value-type="string" table:style-name="ce118">
            <text:p>0.15</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Italy" office:value-type="string" table:style-name="ce93">
            <text:p>Italy</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Italy" office:value-type="string" table:style-name="ce93">
            <text:p>Ital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Italy" office:value-type="string" table:style-name="ce93">
            <text:p>Ital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Italy" office:value-type="string" table:style-name="ce93">
            <text:p>Ital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779" office:value-type="string" table:style-name="ce179">
            <text:p>1,779</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19" office:value-type="string" table:style-name="ce180">
            <text:p>3.19</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Italy" office:value-type="string" table:style-name="ce93">
            <text:p>Ital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Italy" office:value-type="string" table:style-name="ce93">
            <text:p>Ital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Italy" office:value-type="string" table:style-name="ce93">
            <text:p>Ital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Italy" office:value-type="string" table:style-name="ce93">
            <text:p>Ital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Italy" office:value-type="string" table:style-name="ce93">
            <text:p>Italy</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558" office:value-type="string" table:style-name="ce247">
            <text:p>558</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51" office:value-type="string" table:style-name="ce248">
            <text:p>15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27" office:value-type="string" table:style-name="ce249">
            <text:p>0.2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32" office:value-type="string" table:style-name="ce248">
            <text:p>23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42" office:value-type="string" table:style-name="ce249">
            <text:p>0.4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57" office:value-type="string" table:style-name="ce248">
            <text:p>25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46" office:value-type="string" table:style-name="ce249">
            <text:p>0.4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8.4" office:value-type="string" table:style-name="ce250">
            <text:p>58.4</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Italy" office:value-type="string" table:style-name="ce93">
            <text:p>Italy</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Italy" office:value-type="string" table:style-name="ce93">
            <text:p>Ital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Italy" office:value-type="string" table:style-name="ce93">
            <text:p>Ital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Italy" office:value-type="string" table:style-name="ce93">
            <text:p>Ital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Italy" office:value-type="string" table:style-name="ce93">
            <text:p>Ital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Italy" office:value-type="string" table:style-name="ce93">
            <text:p>Italy</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Italy" office:value-type="string" table:style-name="ce93">
            <text:p>Ital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Italy" office:value-type="string" table:style-name="ce93">
            <text:p>Ital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Italy" office:value-type="string" table:style-name="ce93">
            <text:p>Ital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Italy" office:value-type="string" table:style-name="ce93">
            <text:p>Ital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