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quatorial Guinea" office:value-type="string" table:style-name="ce1">
            <text:p>Equatorial Guine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quatorial Guinea" office:value-type="string" table:style-name="ce13">
            <text:p>Equatorial 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6.72" office:value-type="string" table:style-name="ce44">
            <text:p>1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298" office:value-type="float" table:style-name="ce44">
            <text:p>26.2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9.6" office:value-type="float"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8.1" office:value-type="float" table:style-name="ce44">
            <text:p>1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09" office:value-type="string" table:style-name="ce44">
            <text:p>5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1" office:value-type="string" table:style-name="ce44">
            <text:p>8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4.6" office:value-type="string" table:style-name="ce44">
            <text:p>6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0.1" office:value-type="string"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11" office:value-type="string" table:style-name="ce44">
            <text:p>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10" office:value-type="string" table:style-name="ce44">
            <text:p>24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quatorial Guinea" office:value-type="string" table:style-name="ce1">
            <text:p>Equatorial 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42.7" office:value-type="string" table:style-name="ce44">
            <text:p>16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 office:value-type="string" table:style-name="ce44">
            <text:p>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88.2" office:value-type="string" table:style-name="ce44">
            <text:p>108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6.2" office:value-type="string" table:style-name="ce44">
            <text:p>6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3.6" office:value-type="string" table:style-name="ce44">
            <text:p>9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3.8" office:value-type="string" table:style-name="ce44">
            <text:p>3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 office:value-type="string" table:style-name="ce44">
            <text:p>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71" office:value-type="string" table:style-name="ce88">
            <text:p>2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53" office:value-type="string" table:style-name="ce88">
            <text:p>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 office:value-type="string" table:style-name="ce44">
            <text:p>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81" office:value-type="string" table:style-name="ce110">
            <text:p>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0" office:value-type="string" table:style-name="ce110">
            <text:p>1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7" office:value-type="string" table:style-name="ce110">
            <text:p>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8" office:value-type="string" table:style-name="ce110">
            <text:p>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Central)" office:value-type="string" table:style-name="ce103">
            <text:p>(Sub-Saharan Af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4" office:value-type="string" table:style-name="ce117">
            <text:p>3.3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81" office:value-type="string" table:style-name="ce117">
            <text:p>81</text:p>
          </table:table-cell>
          <table:table-cell office:string-value="12,974" office:value-type="string" table:style-name="ce117">
            <text:p>12,97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0" office:value-type="string" table:style-name="ce118">
            <text:p>10.0</text:p>
          </table:table-cell>
          <table:table-cell office:string-value="8" office:value-type="string" table:style-name="ce118">
            <text:p>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7" office:value-type="string" table:style-name="ce118">
            <text:p>47</text:p>
          </table:table-cell>
          <table:table-cell office:string-value="7,472" office:value-type="string" table:style-name="ce118">
            <text:p>7,472</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115" office:value-type="string" table:style-name="ce118">
            <text:p>11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8" office:value-type="string" table:style-name="ce118">
            <text:p>48</text:p>
          </table:table-cell>
          <table:table-cell office:string-value="7,587" office:value-type="string" table:style-name="ce118">
            <text:p>7,5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quatorial Guinea" office:value-type="string" table:style-name="ce93">
            <text:p>Equatorial Guine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81" office:value-type="string" table:style-name="ce179">
            <text:p>8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quatorial Guinea" office:value-type="string" table:style-name="ce93">
            <text:p>Equatorial Guine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 office:value-type="string" table:style-name="ce247">
            <text:p>2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4" office:value-type="string" table:style-name="ce248">
            <text:p>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7" office:value-type="string" table:style-name="ce248">
            <text:p>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8" office:value-type="string" table:style-name="ce248">
            <text:p>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0" office:value-type="string" table:style-name="ce250">
            <text:p>10.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quatorial Guinea" office:value-type="string" table:style-name="ce93">
            <text:p>Equatorial Guine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quatorial Guinea" office:value-type="string" table:style-name="ce93">
            <text:p>Equatorial Guine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quatorial Guinea" office:value-type="string" table:style-name="ce93">
            <text:p>Equatorial 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