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Guinea" office:value-type="string" table:style-name="ce1">
            <text:p>Guine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Guinea" office:value-type="string" table:style-name="ce13">
            <text:p>Guine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66996.0" office:value-type="float" table:style-name="ce38">
            <text:p>866996.0</text:p>
          </table:table-cell>
          <table:table-cell office:value="841512.0" office:value-type="float" table:style-name="ce38">
            <text:p>841512.0</text:p>
          </table:table-cell>
          <table:table-cell office:value="1708508.0" office:value-type="float" table:style-name="ce38">
            <text:p>170850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86211.0" office:value-type="float" table:style-name="ce38">
            <text:p>686211.0</text:p>
          </table:table-cell>
          <table:table-cell office:value="669042.0" office:value-type="float" table:style-name="ce38">
            <text:p>669042.0</text:p>
          </table:table-cell>
          <table:table-cell office:value="1355253.0" office:value-type="float" table:style-name="ce38">
            <text:p>135525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81127.0" office:value-type="float" table:style-name="ce38">
            <text:p>581127.0</text:p>
          </table:table-cell>
          <table:table-cell office:value="574099.0" office:value-type="float" table:style-name="ce38">
            <text:p>574099.0</text:p>
          </table:table-cell>
          <table:table-cell office:value="1155226.0" office:value-type="float" table:style-name="ce38">
            <text:p>115522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21661.0" office:value-type="float" table:style-name="ce38">
            <text:p>621661.0</text:p>
          </table:table-cell>
          <table:table-cell office:value="604330.0" office:value-type="float" table:style-name="ce38">
            <text:p>604330.0</text:p>
          </table:table-cell>
          <table:table-cell office:value="1225991.0" office:value-type="float" table:style-name="ce38">
            <text:p>122599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17007.0" office:value-type="float" table:style-name="ce38">
            <text:p>517007.0</text:p>
          </table:table-cell>
          <table:table-cell office:value="479384.0" office:value-type="float" table:style-name="ce38">
            <text:p>479384.0</text:p>
          </table:table-cell>
          <table:table-cell office:value="996391.0" office:value-type="float" table:style-name="ce38">
            <text:p>99639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44997.0" office:value-type="float" table:style-name="ce38">
            <text:p>344997.0</text:p>
          </table:table-cell>
          <table:table-cell office:value="323194.0" office:value-type="float" table:style-name="ce38">
            <text:p>323194.0</text:p>
          </table:table-cell>
          <table:table-cell office:value="668191.0" office:value-type="float" table:style-name="ce38">
            <text:p>66819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60720.0" office:value-type="float" table:style-name="ce38">
            <text:p>260720.0</text:p>
          </table:table-cell>
          <table:table-cell office:value="305081.0" office:value-type="float" table:style-name="ce38">
            <text:p>305081.0</text:p>
          </table:table-cell>
          <table:table-cell office:value="565801.0" office:value-type="float" table:style-name="ce38">
            <text:p>56580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16535.0" office:value-type="float" table:style-name="ce38">
            <text:p>216535.0</text:p>
          </table:table-cell>
          <table:table-cell office:value="277817.0" office:value-type="float" table:style-name="ce38">
            <text:p>277817.0</text:p>
          </table:table-cell>
          <table:table-cell office:value="494352.0" office:value-type="float" table:style-name="ce38">
            <text:p>49435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04559.0" office:value-type="float" table:style-name="ce38">
            <text:p>204559.0</text:p>
          </table:table-cell>
          <table:table-cell office:value="273805.0" office:value-type="float" table:style-name="ce38">
            <text:p>273805.0</text:p>
          </table:table-cell>
          <table:table-cell office:value="478364.0" office:value-type="float" table:style-name="ce38">
            <text:p>47836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3816.0" office:value-type="float" table:style-name="ce38">
            <text:p>163816.0</text:p>
          </table:table-cell>
          <table:table-cell office:value="202762.0" office:value-type="float" table:style-name="ce38">
            <text:p>202762.0</text:p>
          </table:table-cell>
          <table:table-cell office:value="366578.0" office:value-type="float" table:style-name="ce38">
            <text:p>36657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7915.0" office:value-type="float" table:style-name="ce38">
            <text:p>147915.0</text:p>
          </table:table-cell>
          <table:table-cell office:value="167118.0" office:value-type="float" table:style-name="ce38">
            <text:p>167118.0</text:p>
          </table:table-cell>
          <table:table-cell office:value="315033.0" office:value-type="float" table:style-name="ce38">
            <text:p>31503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18129.0" office:value-type="float" table:style-name="ce38">
            <text:p>118129.0</text:p>
          </table:table-cell>
          <table:table-cell office:value="122576.0" office:value-type="float" table:style-name="ce38">
            <text:p>122576.0</text:p>
          </table:table-cell>
          <table:table-cell office:value="240705.0" office:value-type="float" table:style-name="ce38">
            <text:p>24070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7782.0" office:value-type="float" table:style-name="ce38">
            <text:p>87782.0</text:p>
          </table:table-cell>
          <table:table-cell office:value="94724.0" office:value-type="float" table:style-name="ce38">
            <text:p>94724.0</text:p>
          </table:table-cell>
          <table:table-cell office:value="182506.0" office:value-type="float" table:style-name="ce38">
            <text:p>18250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21368.0" office:value-type="float" table:style-name="ce38">
            <text:p>221368.0</text:p>
          </table:table-cell>
          <table:table-cell office:value="243324.0" office:value-type="float" table:style-name="ce38">
            <text:p>243324.0</text:p>
          </table:table-cell>
          <table:table-cell office:value="464692.0" office:value-type="float" table:style-name="ce38">
            <text:p>46469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217591E7" office:value-type="float" table:style-name="ce38">
            <text:p>1.021759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8" office:value-type="string" table:style-name="ce44">
            <text:p>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3.75" office:value-type="string" table:style-name="ce44">
            <text:p>23.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94.195" office:value-type="float" table:style-name="ce44">
            <text:p>394.1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8.9" office:value-type="float" table:style-name="ce44">
            <text:p>7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25.8" office:value-type="float" table:style-name="ce44">
            <text:p>12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4.10" office:value-type="string" table:style-name="ce44">
            <text:p>54.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8.4" office:value-type="string" table:style-name="ce44">
            <text:p>8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0.3" office:value-type="string" table:style-name="ce44">
            <text:p>5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6.1" office:value-type="string" table:style-name="ce44">
            <text:p>4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9.1" office:value-type="string" table:style-name="ce44">
            <text:p>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1.2" office:value-type="string" table:style-name="ce44">
            <text:p>21.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16" office:value-type="string" table:style-name="ce44">
            <text:p>5.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39.40" office:value-type="string" table:style-name="ce46">
            <text:p>39.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050" office:value-type="string" table:style-name="ce44">
            <text:p>10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70.1" office:value-type="string" table:style-name="ce44">
            <text:p>7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43.2" office:value-type="string" table:style-name="ce44">
            <text:p>43.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Guinea" office:value-type="string" table:style-name="ce1">
            <text:p>Guine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67.2" office:value-type="string" table:style-name="ce44">
            <text:p>6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 office:value-type="string" table:style-name="ce44">
            <text:p>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8.4" office:value-type="string" table:style-name="ce44">
            <text:p>1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2.3" office:value-type="string" table:style-name="ce44">
            <text:p>1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27.3" office:value-type="string" table:style-name="ce44">
            <text:p>2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2.7" office:value-type="string" table:style-name="ce44">
            <text:p>9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72.7" office:value-type="string" table:style-name="ce44">
            <text:p>7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401" office:value-type="string" table:style-name="ce88">
            <text:p>40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0.4" office:value-type="string" table:style-name="ce44">
            <text:p>0.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940" office:value-type="string" table:style-name="ce88">
            <text:p>94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 office:value-type="string" table:style-name="ce44">
            <text:p>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Guinea" office:value-type="string" table:style-name="ce93">
            <text:p>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265" office:value-type="string" table:style-name="ce110">
            <text:p>1,265</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0.6" office:value-type="string" table:style-name="ce110">
            <text:p>10.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733" office:value-type="string" table:style-name="ce110">
            <text:p>73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2" office:value-type="string" table:style-name="ce110">
            <text:p>1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745" office:value-type="string" table:style-name="ce110">
            <text:p>74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6" office:value-type="string" table:style-name="ce110">
            <text:p>1.96</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Guinea" office:value-type="string" table:style-name="ce93">
            <text:p>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West)" office:value-type="string" table:style-name="ce103">
            <text:p>(Sub-Saharan Africa, We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265" office:value-type="string" table:style-name="ce117">
            <text:p>1,265</text:p>
          </table:table-cell>
          <table:table-cell office:string-value="38,953" office:value-type="string" table:style-name="ce117">
            <text:p>38,95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0.6" office:value-type="string" table:style-name="ce118">
            <text:p>10.6</text:p>
          </table:table-cell>
          <table:table-cell office:string-value="9" office:value-type="string" table:style-name="ce118">
            <text:p>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733" office:value-type="string" table:style-name="ce118">
            <text:p>733</text:p>
          </table:table-cell>
          <table:table-cell office:string-value="22,525" office:value-type="string" table:style-name="ce118">
            <text:p>22,52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2" office:value-type="string" table:style-name="ce118">
            <text:p>12</text:p>
          </table:table-cell>
          <table:table-cell office:string-value="364" office:value-type="string" table:style-name="ce118">
            <text:p>36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745" office:value-type="string" table:style-name="ce118">
            <text:p>745</text:p>
          </table:table-cell>
          <table:table-cell office:string-value="22,888" office:value-type="string" table:style-name="ce118">
            <text:p>22,88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3" office:value-type="string" table:style-name="ce118">
            <text:p>1.93</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6" office:value-type="string" table:style-name="ce118">
            <text:p>1.96</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Guinea" office:value-type="string" table:style-name="ce93">
            <text:p>Guine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Guinea" office:value-type="string" table:style-name="ce93">
            <text:p>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Guinea" office:value-type="string" table:style-name="ce93">
            <text:p>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Guinea" office:value-type="string" table:style-name="ce93">
            <text:p>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265" office:value-type="string" table:style-name="ce179">
            <text:p>1,265</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Guinea" office:value-type="string" table:style-name="ce93">
            <text:p>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Guinea" office:value-type="string" table:style-name="ce93">
            <text:p>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Guinea" office:value-type="string" table:style-name="ce93">
            <text:p>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Guinea" office:value-type="string" table:style-name="ce93">
            <text:p>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uinea" office:value-type="string" table:style-name="ce93">
            <text:p>Guine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80" office:value-type="string" table:style-name="ce247">
            <text:p>38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77" office:value-type="string" table:style-name="ce248">
            <text:p>37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9" office:value-type="string" table:style-name="ce249">
            <text:p>0.9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733" office:value-type="string" table:style-name="ce248">
            <text:p>73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3" office:value-type="string" table:style-name="ce249">
            <text:p>1.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45" office:value-type="string" table:style-name="ce248">
            <text:p>74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6" office:value-type="string" table:style-name="ce249">
            <text:p>1.9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0.6" office:value-type="string" table:style-name="ce250">
            <text:p>10.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Guinea" office:value-type="string" table:style-name="ce93">
            <text:p>Guine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Guinea" office:value-type="string" table:style-name="ce93">
            <text:p>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uinea" office:value-type="string" table:style-name="ce93">
            <text:p>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uinea" office:value-type="string" table:style-name="ce93">
            <text:p>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Guinea" office:value-type="string" table:style-name="ce93">
            <text:p>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Guinea" office:value-type="string" table:style-name="ce93">
            <text:p>Guine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Guinea" office:value-type="string" table:style-name="ce93">
            <text:p>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Guinea" office:value-type="string" table:style-name="ce93">
            <text:p>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Guinea" office:value-type="string" table:style-name="ce93">
            <text:p>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Guinea" office:value-type="string" table:style-name="ce93">
            <text:p>Guine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