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hana" office:value-type="string" table:style-name="ce1">
            <text:p>Gha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hana" office:value-type="string" table:style-name="ce13">
            <text:p>Gh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83948.0" office:value-type="float" table:style-name="ce38">
            <text:p>1383948.0</text:p>
          </table:table-cell>
          <table:table-cell office:value="1394726.0" office:value-type="float" table:style-name="ce38">
            <text:p>1394726.0</text:p>
          </table:table-cell>
          <table:table-cell office:value="2778674.0" office:value-type="float" table:style-name="ce38">
            <text:p>2778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21875.0" office:value-type="float" table:style-name="ce38">
            <text:p>1721875.0</text:p>
          </table:table-cell>
          <table:table-cell office:value="1714324.0" office:value-type="float" table:style-name="ce38">
            <text:p>1714324.0</text:p>
          </table:table-cell>
          <table:table-cell office:value="3436199.0" office:value-type="float" table:style-name="ce38">
            <text:p>34361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25305.0" office:value-type="float" table:style-name="ce38">
            <text:p>1425305.0</text:p>
          </table:table-cell>
          <table:table-cell office:value="1375721.0" office:value-type="float" table:style-name="ce38">
            <text:p>1375721.0</text:p>
          </table:table-cell>
          <table:table-cell office:value="2801026.0" office:value-type="float" table:style-name="ce38">
            <text:p>28010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90090.0" office:value-type="float" table:style-name="ce38">
            <text:p>1190090.0</text:p>
          </table:table-cell>
          <table:table-cell office:value="1142332.0" office:value-type="float" table:style-name="ce38">
            <text:p>1142332.0</text:p>
          </table:table-cell>
          <table:table-cell office:value="2332422.0" office:value-type="float" table:style-name="ce38">
            <text:p>23324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44793.0" office:value-type="float" table:style-name="ce38">
            <text:p>944793.0</text:p>
          </table:table-cell>
          <table:table-cell office:value="1037307.0" office:value-type="float" table:style-name="ce38">
            <text:p>1037307.0</text:p>
          </table:table-cell>
          <table:table-cell office:value="1982100.0" office:value-type="float" table:style-name="ce38">
            <text:p>1982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61145.0" office:value-type="float" table:style-name="ce38">
            <text:p>861145.0</text:p>
          </table:table-cell>
          <table:table-cell office:value="980395.0" office:value-type="float" table:style-name="ce38">
            <text:p>980395.0</text:p>
          </table:table-cell>
          <table:table-cell office:value="1841540.0" office:value-type="float" table:style-name="ce38">
            <text:p>18415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01352.0" office:value-type="float" table:style-name="ce38">
            <text:p>701352.0</text:p>
          </table:table-cell>
          <table:table-cell office:value="792892.0" office:value-type="float" table:style-name="ce38">
            <text:p>792892.0</text:p>
          </table:table-cell>
          <table:table-cell office:value="1494244.0" office:value-type="float" table:style-name="ce38">
            <text:p>14942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7777.0" office:value-type="float" table:style-name="ce38">
            <text:p>607777.0</text:p>
          </table:table-cell>
          <table:table-cell office:value="667255.0" office:value-type="float" table:style-name="ce38">
            <text:p>667255.0</text:p>
          </table:table-cell>
          <table:table-cell office:value="1275032.0" office:value-type="float" table:style-name="ce38">
            <text:p>12750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48864.0" office:value-type="float" table:style-name="ce38">
            <text:p>548864.0</text:p>
          </table:table-cell>
          <table:table-cell office:value="549314.0" office:value-type="float" table:style-name="ce38">
            <text:p>549314.0</text:p>
          </table:table-cell>
          <table:table-cell office:value="1098178.0" office:value-type="float" table:style-name="ce38">
            <text:p>10981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67183.0" office:value-type="float" table:style-name="ce38">
            <text:p>467183.0</text:p>
          </table:table-cell>
          <table:table-cell office:value="424747.0" office:value-type="float" table:style-name="ce38">
            <text:p>424747.0</text:p>
          </table:table-cell>
          <table:table-cell office:value="891930.0" office:value-type="float" table:style-name="ce38">
            <text:p>8919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6628.0" office:value-type="float" table:style-name="ce38">
            <text:p>346628.0</text:p>
          </table:table-cell>
          <table:table-cell office:value="357114.0" office:value-type="float" table:style-name="ce38">
            <text:p>357114.0</text:p>
          </table:table-cell>
          <table:table-cell office:value="703742.0" office:value-type="float" table:style-name="ce38">
            <text:p>70374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26392.0" office:value-type="float" table:style-name="ce38">
            <text:p>226392.0</text:p>
          </table:table-cell>
          <table:table-cell office:value="214204.0" office:value-type="float" table:style-name="ce38">
            <text:p>214204.0</text:p>
          </table:table-cell>
          <table:table-cell office:value="440596.0" office:value-type="float" table:style-name="ce38">
            <text:p>4405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9587.0" office:value-type="float" table:style-name="ce38">
            <text:p>219587.0</text:p>
          </table:table-cell>
          <table:table-cell office:value="234021.0" office:value-type="float" table:style-name="ce38">
            <text:p>234021.0</text:p>
          </table:table-cell>
          <table:table-cell office:value="453608.0" office:value-type="float" table:style-name="ce38">
            <text:p>4536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16711.0" office:value-type="float" table:style-name="ce38">
            <text:p>616711.0</text:p>
          </table:table-cell>
          <table:table-cell office:value="620153.0" office:value-type="float" table:style-name="ce38">
            <text:p>620153.0</text:p>
          </table:table-cell>
          <table:table-cell office:value="1236864.0" office:value-type="float" table:style-name="ce38">
            <text:p>12368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766155E7" office:value-type="float" table:style-name="ce38">
            <text:p>2.27661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1.97" office:value-type="string" table:style-name="ce44">
            <text:p>2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6.01" office:value-type="float" table:style-name="ce44">
            <text:p>776.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8" office:value-type="float" table:style-name="ce44">
            <text:p>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6" office:value-type="float" table:style-name="ce44">
            <text:p>7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23" office:value-type="string" table:style-name="ce44">
            <text:p>64.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6.6" office:value-type="string" table:style-name="ce44">
            <text:p>8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3" office:value-type="string" table:style-name="ce44">
            <text:p>3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10" office:value-type="string" table:style-name="ce44">
            <text:p>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7.40" office:value-type="string" table:style-name="ce46">
            <text:p>6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20" office:value-type="string" table:style-name="ce44">
            <text:p>1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2.5" office:value-type="string" table:style-name="ce44">
            <text:p>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hana" office:value-type="string" table:style-name="ce1">
            <text:p>Gh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0" office:value-type="string" table:style-name="ce44">
            <text:p>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4974" office:value-type="string" table:style-name="ce88">
            <text:p>249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33" office:value-type="string" table:style-name="ce88">
            <text:p>20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85" office:value-type="string" table:style-name="ce44">
            <text:p>0.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 office:value-type="string" table:style-name="ce110">
            <text:p>3.2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436" office:value-type="string" table:style-name="ce110">
            <text:p>2,4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79" office:value-type="string" table:style-name="ce110">
            <text:p>1,3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6" office:value-type="string" table:style-name="ce110">
            <text:p>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405" office:value-type="string" table:style-name="ce110">
            <text:p>1,4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4" office:value-type="string" table:style-name="ce110">
            <text:p>1.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 office:value-type="string" table:style-name="ce117">
            <text:p>3.24</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9" office:value-type="string" table:style-name="ce117">
            <text:p>3.29</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436" office:value-type="string" table:style-name="ce117">
            <text:p>2,436</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5.0" office:value-type="string" table:style-name="ce118">
            <text:p>15.0</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79" office:value-type="string" table:style-name="ce118">
            <text:p>1,379</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6" office:value-type="string" table:style-name="ce118">
            <text:p>26</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405" office:value-type="string" table:style-name="ce118">
            <text:p>1,40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4" office:value-type="string" table:style-name="ce118">
            <text:p>1.8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7" office:value-type="string" table:style-name="ce118">
            <text:p>1.8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hana" office:value-type="string" table:style-name="ce93">
            <text:p>Gha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436" office:value-type="string" table:style-name="ce179">
            <text:p>2,43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 office:value-type="string" table:style-name="ce180">
            <text:p>3.24</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hana" office:value-type="string" table:style-name="ce93">
            <text:p>Gha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51" office:value-type="string" table:style-name="ce247">
            <text:p>75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703" office:value-type="string" table:style-name="ce248">
            <text:p>70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4" office:value-type="string" table:style-name="ce249">
            <text:p>0.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79" office:value-type="string" table:style-name="ce248">
            <text:p>1,3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4" office:value-type="string" table:style-name="ce249">
            <text:p>1.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405" office:value-type="string" table:style-name="ce248">
            <text:p>1,4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0" office:value-type="string" table:style-name="ce250">
            <text:p>1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hana" office:value-type="string" table:style-name="ce93">
            <text:p>Gha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hana" office:value-type="string" table:style-name="ce93">
            <text:p>Gha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hana" office:value-type="string" table:style-name="ce93">
            <text:p>Gha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