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abon" office:value-type="string" table:style-name="ce1">
            <text:p>Gabo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abon" office:value-type="string" table:style-name="ce13">
            <text:p>Gab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6976.0" office:value-type="float" table:style-name="ce38">
            <text:p>76976.0</text:p>
          </table:table-cell>
          <table:table-cell office:value="77036.0" office:value-type="float" table:style-name="ce38">
            <text:p>77036.0</text:p>
          </table:table-cell>
          <table:table-cell office:value="154012.0" office:value-type="float" table:style-name="ce38">
            <text:p>1540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0051.0" office:value-type="float" table:style-name="ce38">
            <text:p>70051.0</text:p>
          </table:table-cell>
          <table:table-cell office:value="70436.0" office:value-type="float" table:style-name="ce38">
            <text:p>70436.0</text:p>
          </table:table-cell>
          <table:table-cell office:value="140487.0" office:value-type="float" table:style-name="ce38">
            <text:p>140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23.0" office:value-type="float" table:style-name="ce38">
            <text:p>60123.0</text:p>
          </table:table-cell>
          <table:table-cell office:value="61567.0" office:value-type="float" table:style-name="ce38">
            <text:p>61567.0</text:p>
          </table:table-cell>
          <table:table-cell office:value="121690.0" office:value-type="float" table:style-name="ce38">
            <text:p>1216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841.0" office:value-type="float" table:style-name="ce38">
            <text:p>48841.0</text:p>
          </table:table-cell>
          <table:table-cell office:value="51959.0" office:value-type="float" table:style-name="ce38">
            <text:p>51959.0</text:p>
          </table:table-cell>
          <table:table-cell office:value="100800.0" office:value-type="float" table:style-name="ce38">
            <text:p>10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3527.0" office:value-type="float" table:style-name="ce38">
            <text:p>43527.0</text:p>
          </table:table-cell>
          <table:table-cell office:value="47984.0" office:value-type="float" table:style-name="ce38">
            <text:p>47984.0</text:p>
          </table:table-cell>
          <table:table-cell office:value="91511.0" office:value-type="float" table:style-name="ce38">
            <text:p>9151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475.0" office:value-type="float" table:style-name="ce38">
            <text:p>40475.0</text:p>
          </table:table-cell>
          <table:table-cell office:value="41275.0" office:value-type="float" table:style-name="ce38">
            <text:p>41275.0</text:p>
          </table:table-cell>
          <table:table-cell office:value="81750.0" office:value-type="float" table:style-name="ce38">
            <text:p>817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149.0" office:value-type="float" table:style-name="ce38">
            <text:p>36149.0</text:p>
          </table:table-cell>
          <table:table-cell office:value="33297.0" office:value-type="float" table:style-name="ce38">
            <text:p>33297.0</text:p>
          </table:table-cell>
          <table:table-cell office:value="69446.0" office:value-type="float" table:style-name="ce38">
            <text:p>694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364.0" office:value-type="float" table:style-name="ce38">
            <text:p>28364.0</text:p>
          </table:table-cell>
          <table:table-cell office:value="23890.0" office:value-type="float" table:style-name="ce38">
            <text:p>23890.0</text:p>
          </table:table-cell>
          <table:table-cell office:value="52254.0" office:value-type="float" table:style-name="ce38">
            <text:p>52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144.0" office:value-type="float" table:style-name="ce38">
            <text:p>22144.0</text:p>
          </table:table-cell>
          <table:table-cell office:value="17467.0" office:value-type="float" table:style-name="ce38">
            <text:p>17467.0</text:p>
          </table:table-cell>
          <table:table-cell office:value="39611.0" office:value-type="float" table:style-name="ce38">
            <text:p>396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06.0" office:value-type="float" table:style-name="ce38">
            <text:p>16706.0</text:p>
          </table:table-cell>
          <table:table-cell office:value="15500.0" office:value-type="float" table:style-name="ce38">
            <text:p>15500.0</text:p>
          </table:table-cell>
          <table:table-cell office:value="32206.0" office:value-type="float" table:style-name="ce38">
            <text:p>322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976.0" office:value-type="float" table:style-name="ce38">
            <text:p>13976.0</text:p>
          </table:table-cell>
          <table:table-cell office:value="15738.0" office:value-type="float" table:style-name="ce38">
            <text:p>15738.0</text:p>
          </table:table-cell>
          <table:table-cell office:value="29714.0" office:value-type="float" table:style-name="ce38">
            <text:p>297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384.0" office:value-type="float" table:style-name="ce38">
            <text:p>13384.0</text:p>
          </table:table-cell>
          <table:table-cell office:value="16058.0" office:value-type="float" table:style-name="ce38">
            <text:p>16058.0</text:p>
          </table:table-cell>
          <table:table-cell office:value="29442.0" office:value-type="float" table:style-name="ce38">
            <text:p>294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44.0" office:value-type="float" table:style-name="ce38">
            <text:p>10744.0</text:p>
          </table:table-cell>
          <table:table-cell office:value="13837.0" office:value-type="float" table:style-name="ce38">
            <text:p>13837.0</text:p>
          </table:table-cell>
          <table:table-cell office:value="24581.0" office:value-type="float" table:style-name="ce38">
            <text:p>245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0324.0" office:value-type="float" table:style-name="ce38">
            <text:p>20324.0</text:p>
          </table:table-cell>
          <table:table-cell office:value="27148.0" office:value-type="float" table:style-name="ce38">
            <text:p>27148.0</text:p>
          </table:table-cell>
          <table:table-cell office:value="47472.0" office:value-type="float" table:style-name="ce38">
            <text:p>4747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4976.0" office:value-type="float" table:style-name="ce38">
            <text:p>10149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7" office:value-type="string" table:number-columns-spanned="3" table:number-rows-spanned="1" table:style-name="ce41">
            <text:p>1993 reported in 199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7.26" office:value-type="string" table:style-name="ce44">
            <text:p>1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62" office:value-type="float" table:style-name="ce44">
            <text:p>4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9.3" office:value-type="float"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5.6" office:value-type="float"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70" office:value-type="string" table:style-name="ce44">
            <text:p>6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4" office:value-type="string" table:style-name="ce44">
            <text:p>9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3.3" office:value-type="string"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7" office:value-type="string" table:style-name="ce44">
            <text:p>3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8" office:value-type="string" table:style-name="ce44">
            <text:p>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4.80" office:value-type="string" table:style-name="ce46">
            <text:p>84.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650" office:value-type="string" table:style-name="ce44">
            <text:p>136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abon" office:value-type="string" table:style-name="ce1">
            <text:p>Gab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14.5" office:value-type="string" table:style-name="ce44">
            <text:p>5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5" office:value-type="string" table:style-name="ce44">
            <text:p>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6.6" office:value-type="string" table:style-name="ce44">
            <text:p>4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778" office:value-type="string" table:style-name="ce88">
            <text:p>677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0.2" office:value-type="string" table:style-name="ce44">
            <text:p>5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95" office:value-type="string" table:style-name="ce88">
            <text:p>3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 office:value-type="string" table:style-name="ce44">
            <text:p>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1" office:value-type="string" table:style-name="ce110">
            <text:p>1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4.5" office:value-type="string" table:style-name="ce110">
            <text:p>1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5" office:value-type="string" table:style-name="ce110">
            <text:p>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6" office:value-type="string" table:style-name="ce110">
            <text:p>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Central)" office:value-type="string" table:style-name="ce103">
            <text:p>(Sub-Saharan Af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4" office:value-type="string" table:style-name="ce117">
            <text:p>3.3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1" office:value-type="string" table:style-name="ce117">
            <text:p>131</text:p>
          </table:table-cell>
          <table:table-cell office:string-value="12,974" office:value-type="string" table:style-name="ce117">
            <text:p>12,97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4.5" office:value-type="string" table:style-name="ce118">
            <text:p>14.5</text:p>
          </table:table-cell>
          <table:table-cell office:string-value="8" office:value-type="string" table:style-name="ce118">
            <text:p>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5" office:value-type="string" table:style-name="ce118">
            <text:p>75</text:p>
          </table:table-cell>
          <table:table-cell office:string-value="7,472" office:value-type="string" table:style-name="ce118">
            <text:p>7,472</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115" office:value-type="string" table:style-name="ce118">
            <text:p>11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6" office:value-type="string" table:style-name="ce118">
            <text:p>76</text:p>
          </table:table-cell>
          <table:table-cell office:string-value="7,587" office:value-type="string" table:style-name="ce118">
            <text:p>7,5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0" office:value-type="string" table:style-name="ce118">
            <text:p>1.90</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abon" office:value-type="string" table:style-name="ce93">
            <text:p>Gabo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1" office:value-type="string" table:style-name="ce179">
            <text:p>13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abon" office:value-type="string" table:style-name="ce93">
            <text:p>Gabo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 office:value-type="string" table:style-name="ce247">
            <text:p>3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8" office:value-type="string" table:style-name="ce248">
            <text:p>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5" office:value-type="string" table:style-name="ce248">
            <text:p>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6" office:value-type="string" table:style-name="ce248">
            <text:p>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4.5" office:value-type="string" table:style-name="ce250">
            <text:p>1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abon" office:value-type="string" table:style-name="ce93">
            <text:p>Gabo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abon" office:value-type="string" table:style-name="ce93">
            <text:p>Gabo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abon" office:value-type="string" table:style-name="ce93">
            <text:p>Gabo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