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Estonia" office:value-type="string" table:style-name="ce1">
            <text:p>Eston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Estonia" office:value-type="string" table:style-name="ce13">
            <text:p>Esto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9737.0" office:value-type="float" table:style-name="ce38">
            <text:p>39737.0</text:p>
          </table:table-cell>
          <table:table-cell office:value="29729.0" office:value-type="float" table:style-name="ce38">
            <text:p>29729.0</text:p>
          </table:table-cell>
          <table:table-cell office:value="69466.0" office:value-type="float" table:style-name="ce38">
            <text:p>694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771.0" office:value-type="float" table:style-name="ce38">
            <text:p>33771.0</text:p>
          </table:table-cell>
          <table:table-cell office:value="32005.0" office:value-type="float" table:style-name="ce38">
            <text:p>32005.0</text:p>
          </table:table-cell>
          <table:table-cell office:value="65776.0" office:value-type="float" table:style-name="ce38">
            <text:p>65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1576.0" office:value-type="float" table:style-name="ce38">
            <text:p>31576.0</text:p>
          </table:table-cell>
          <table:table-cell office:value="29738.0" office:value-type="float" table:style-name="ce38">
            <text:p>29738.0</text:p>
          </table:table-cell>
          <table:table-cell office:value="61314.0" office:value-type="float" table:style-name="ce38">
            <text:p>613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9899.0" office:value-type="float" table:style-name="ce38">
            <text:p>39899.0</text:p>
          </table:table-cell>
          <table:table-cell office:value="38014.0" office:value-type="float" table:style-name="ce38">
            <text:p>38014.0</text:p>
          </table:table-cell>
          <table:table-cell office:value="77913.0" office:value-type="float" table:style-name="ce38">
            <text:p>779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299.0" office:value-type="float" table:style-name="ce38">
            <text:p>54299.0</text:p>
          </table:table-cell>
          <table:table-cell office:value="51864.0" office:value-type="float" table:style-name="ce38">
            <text:p>51864.0</text:p>
          </table:table-cell>
          <table:table-cell office:value="106163.0" office:value-type="float" table:style-name="ce38">
            <text:p>10616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1929.0" office:value-type="float" table:style-name="ce38">
            <text:p>51929.0</text:p>
          </table:table-cell>
          <table:table-cell office:value="50775.0" office:value-type="float" table:style-name="ce38">
            <text:p>50775.0</text:p>
          </table:table-cell>
          <table:table-cell office:value="102704.0" office:value-type="float" table:style-name="ce38">
            <text:p>10270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7095.0" office:value-type="float" table:style-name="ce38">
            <text:p>47095.0</text:p>
          </table:table-cell>
          <table:table-cell office:value="46415.0" office:value-type="float" table:style-name="ce38">
            <text:p>46415.0</text:p>
          </table:table-cell>
          <table:table-cell office:value="93510.0" office:value-type="float" table:style-name="ce38">
            <text:p>935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889.0" office:value-type="float" table:style-name="ce38">
            <text:p>45889.0</text:p>
          </table:table-cell>
          <table:table-cell office:value="46709.0" office:value-type="float" table:style-name="ce38">
            <text:p>46709.0</text:p>
          </table:table-cell>
          <table:table-cell office:value="92598.0" office:value-type="float" table:style-name="ce38">
            <text:p>925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2306.0" office:value-type="float" table:style-name="ce38">
            <text:p>42306.0</text:p>
          </table:table-cell>
          <table:table-cell office:value="45210.0" office:value-type="float" table:style-name="ce38">
            <text:p>45210.0</text:p>
          </table:table-cell>
          <table:table-cell office:value="87516.0" office:value-type="float" table:style-name="ce38">
            <text:p>875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536.0" office:value-type="float" table:style-name="ce38">
            <text:p>43536.0</text:p>
          </table:table-cell>
          <table:table-cell office:value="48552.0" office:value-type="float" table:style-name="ce38">
            <text:p>48552.0</text:p>
          </table:table-cell>
          <table:table-cell office:value="92088.0" office:value-type="float" table:style-name="ce38">
            <text:p>920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675.0" office:value-type="float" table:style-name="ce38">
            <text:p>42675.0</text:p>
          </table:table-cell>
          <table:table-cell office:value="50409.0" office:value-type="float" table:style-name="ce38">
            <text:p>50409.0</text:p>
          </table:table-cell>
          <table:table-cell office:value="93084.0" office:value-type="float" table:style-name="ce38">
            <text:p>9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7982.0" office:value-type="float" table:style-name="ce38">
            <text:p>37982.0</text:p>
          </table:table-cell>
          <table:table-cell office:value="48391.0" office:value-type="float" table:style-name="ce38">
            <text:p>48391.0</text:p>
          </table:table-cell>
          <table:table-cell office:value="86373.0" office:value-type="float" table:style-name="ce38">
            <text:p>8637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689.0" office:value-type="float" table:style-name="ce38">
            <text:p>31689.0</text:p>
          </table:table-cell>
          <table:table-cell office:value="43781.0" office:value-type="float" table:style-name="ce38">
            <text:p>43781.0</text:p>
          </table:table-cell>
          <table:table-cell office:value="75470.0" office:value-type="float" table:style-name="ce38">
            <text:p>754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5100.0" office:value-type="float" table:style-name="ce38">
            <text:p>75100.0</text:p>
          </table:table-cell>
          <table:table-cell office:value="153281.0" office:value-type="float" table:style-name="ce38">
            <text:p>153281.0</text:p>
          </table:table-cell>
          <table:table-cell office:value="228381.0" office:value-type="float" table:style-name="ce38">
            <text:p>22838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2356.0" office:value-type="float" table:style-name="ce38">
            <text:p>133235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226" office:value-type="float" table:style-name="ce44">
            <text:p>16.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83" office:value-type="string" table:style-name="ce44">
            <text:p>7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0" office:value-type="string" table:style-name="ce44">
            <text:p>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270" office:value-type="string" table:style-name="ce44">
            <text:p>21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Estonia" office:value-type="string" table:style-name="ce1">
            <text:p>Esto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34.4" office:value-type="string" table:style-name="ce44">
            <text:p>133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52.7" office:value-type="string" table:style-name="ce44">
            <text:p>105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4.3" office:value-type="string" table:style-name="ce44">
            <text:p>4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8.9" office:value-type="string" table:style-name="ce44">
            <text:p>7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1.1" office:value-type="string" table:style-name="ce44">
            <text:p>2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985" office:value-type="string" table:style-name="ce88">
            <text:p>89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8.2" office:value-type="string" table:style-name="ce44">
            <text:p>6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490" office:value-type="string" table:style-name="ce88">
            <text:p>44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4.09" office:value-type="string" table:style-name="ce44">
            <text:p>34.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1" office:value-type="string" table:style-name="ce110">
            <text:p>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3.0" office:value-type="string" table:style-name="ce110">
            <text:p>5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8" office:value-type="string" table:style-name="ce110">
            <text:p>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Eastern)" office:value-type="string" table:style-name="ce103">
            <text:p>(Europe, Ea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8" office:value-type="string" table:style-name="ce117">
            <text:p>3.2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1" office:value-type="string" table:style-name="ce117">
            <text:p>51</text:p>
          </table:table-cell>
          <table:table-cell office:string-value="7,661" office:value-type="string" table:style-name="ce117">
            <text:p>7,6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3.0" office:value-type="string" table:style-name="ce118">
            <text:p>53.0</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 office:value-type="string" table:style-name="ce118">
            <text:p>7</text:p>
          </table:table-cell>
          <table:table-cell office:string-value="1,293" office:value-type="string" table:style-name="ce118">
            <text:p>1,293</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118" office:value-type="string" table:style-name="ce118">
            <text:p>1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8" office:value-type="string" table:style-name="ce118">
            <text:p>8</text:p>
          </table:table-cell>
          <table:table-cell office:string-value="1,411" office:value-type="string" table:style-name="ce118">
            <text:p>1,4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7" office:value-type="string" table:style-name="ce118">
            <text:p>0.1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18" office:value-type="string" table:style-name="ce118">
            <text:p>0.1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Estonia" office:value-type="string" table:style-name="ce93">
            <text:p>Eston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1" office:value-type="string" table:style-name="ce179">
            <text:p>5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stonia" office:value-type="string" table:style-name="ce93">
            <text:p>Eston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 office:value-type="string" table:style-name="ce247">
            <text:p>1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 office:value-type="string" table:style-name="ce248">
            <text:p>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 office:value-type="string" table:style-name="ce248">
            <text:p>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3.0" office:value-type="string" table:style-name="ce250">
            <text:p>53.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Estonia" office:value-type="string" table:style-name="ce93">
            <text:p>Eston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Estonia" office:value-type="string" table:style-name="ce93">
            <text:p>Eston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Estonia" office:value-type="string" table:style-name="ce93">
            <text:p>Esto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