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Germany" office:value-type="string" table:style-name="ce1">
            <text:p>Germany</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Germany" office:value-type="string" table:style-name="ce13">
            <text:p>Germany</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748080.0" office:value-type="float" table:style-name="ce38">
            <text:p>1748080.0</text:p>
          </table:table-cell>
          <table:table-cell office:value="1660861.0" office:value-type="float" table:style-name="ce38">
            <text:p>1660861.0</text:p>
          </table:table-cell>
          <table:table-cell office:value="3408941.0" office:value-type="float" table:style-name="ce38">
            <text:p>340894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817139.5" office:value-type="float" table:style-name="ce38">
            <text:p>1817139.5</text:p>
          </table:table-cell>
          <table:table-cell office:value="1724927.5" office:value-type="float" table:style-name="ce38">
            <text:p>1724927.5</text:p>
          </table:table-cell>
          <table:table-cell office:value="3542067.0" office:value-type="float" table:style-name="ce38">
            <text:p>354206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018510.5" office:value-type="float" table:style-name="ce38">
            <text:p>2018510.5</text:p>
          </table:table-cell>
          <table:table-cell office:value="1917126.0" office:value-type="float" table:style-name="ce38">
            <text:p>1917126.0</text:p>
          </table:table-cell>
          <table:table-cell office:value="3935636.5" office:value-type="float" table:style-name="ce38">
            <text:p>3935636.5</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109309.5" office:value-type="float" table:style-name="ce38">
            <text:p>2109309.5</text:p>
          </table:table-cell>
          <table:table-cell office:value="2001118.5" office:value-type="float" table:style-name="ce38">
            <text:p>2001118.5</text:p>
          </table:table-cell>
          <table:table-cell office:value="4110428.0" office:value-type="float" table:style-name="ce38">
            <text:p>411042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545196.0" office:value-type="float" table:style-name="ce38">
            <text:p>2545196.0</text:p>
          </table:table-cell>
          <table:table-cell office:value="2432759.5" office:value-type="float" table:style-name="ce38">
            <text:p>2432759.5</text:p>
          </table:table-cell>
          <table:table-cell office:value="4977955.5" office:value-type="float" table:style-name="ce38">
            <text:p>4977955.5</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528976.0" office:value-type="float" table:style-name="ce38">
            <text:p>2528976.0</text:p>
          </table:table-cell>
          <table:table-cell office:value="2441618.0" office:value-type="float" table:style-name="ce38">
            <text:p>2441618.0</text:p>
          </table:table-cell>
          <table:table-cell office:value="4970594.0" office:value-type="float" table:style-name="ce38">
            <text:p>497059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477998.5" office:value-type="float" table:style-name="ce38">
            <text:p>2477998.5</text:p>
          </table:table-cell>
          <table:table-cell office:value="2414741.5" office:value-type="float" table:style-name="ce38">
            <text:p>2414741.5</text:p>
          </table:table-cell>
          <table:table-cell office:value="4892740.0" office:value-type="float" table:style-name="ce38">
            <text:p>489274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471221.5" office:value-type="float" table:style-name="ce38">
            <text:p>2471221.5</text:p>
          </table:table-cell>
          <table:table-cell office:value="2404786.0" office:value-type="float" table:style-name="ce38">
            <text:p>2404786.0</text:p>
          </table:table-cell>
          <table:table-cell office:value="4876007.5" office:value-type="float" table:style-name="ce38">
            <text:p>4876007.5</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315596.5" office:value-type="float" table:style-name="ce38">
            <text:p>3315596.5</text:p>
          </table:table-cell>
          <table:table-cell office:value="3179768.0" office:value-type="float" table:style-name="ce38">
            <text:p>3179768.0</text:p>
          </table:table-cell>
          <table:table-cell office:value="6495364.5" office:value-type="float" table:style-name="ce38">
            <text:p>6495364.5</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633687.5" office:value-type="float" table:style-name="ce38">
            <text:p>3633687.5</text:p>
          </table:table-cell>
          <table:table-cell office:value="3483992.0" office:value-type="float" table:style-name="ce38">
            <text:p>3483992.0</text:p>
          </table:table-cell>
          <table:table-cell office:value="7117679.5" office:value-type="float" table:style-name="ce38">
            <text:p>7117679.5</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195342.5" office:value-type="float" table:style-name="ce38">
            <text:p>3195342.5</text:p>
          </table:table-cell>
          <table:table-cell office:value="3131621.5" office:value-type="float" table:style-name="ce38">
            <text:p>3131621.5</text:p>
          </table:table-cell>
          <table:table-cell office:value="6326964.0" office:value-type="float" table:style-name="ce38">
            <text:p>632696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729904.5" office:value-type="float" table:style-name="ce38">
            <text:p>2729904.5</text:p>
          </table:table-cell>
          <table:table-cell office:value="2777130.0" office:value-type="float" table:style-name="ce38">
            <text:p>2777130.0</text:p>
          </table:table-cell>
          <table:table-cell office:value="5507034.5" office:value-type="float" table:style-name="ce38">
            <text:p>5507034.5</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344197.0" office:value-type="float" table:style-name="ce38">
            <text:p>2344197.0</text:p>
          </table:table-cell>
          <table:table-cell office:value="2429642.0" office:value-type="float" table:style-name="ce38">
            <text:p>2429642.0</text:p>
          </table:table-cell>
          <table:table-cell office:value="4773839.0" office:value-type="float" table:style-name="ce38">
            <text:p>477383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7224384.5" office:value-type="float" table:style-name="ce38">
            <text:p>7224384.5</text:p>
          </table:table-cell>
          <table:table-cell office:value="9638037.0" office:value-type="float" table:style-name="ce38">
            <text:p>9638037.0</text:p>
          </table:table-cell>
          <table:table-cell office:value="1.68624215E7" office:value-type="float" table:style-name="ce38">
            <text:p>1.68624215E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8.17976725E7" office:value-type="float" table:style-name="ce38">
            <text:p>8.17976725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9" office:value-type="string" table:style-name="ce44">
            <text:p>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43" office:value-type="string" table:style-name="ce44">
            <text:p>2.4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99.441" office:value-type="float" table:style-name="ce44">
            <text:p>699.4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3" office:value-type="float" table:style-name="ce44">
            <text:p>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0" office:value-type="float" table:style-name="ce44">
            <text:p>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0.41" office:value-type="string" table:style-name="ce44">
            <text:p>80.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42" office:value-type="string" table:style-name="ce44">
            <text:p>1.4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0170" office:value-type="string" table:style-name="ce44">
            <text:p>401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Germany" office:value-type="string" table:style-name="ce1">
            <text:p>Germany</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4371.4" office:value-type="string" table:style-name="ce44">
            <text:p>437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11.1" office:value-type="string" table:style-name="ce44">
            <text:p>1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3315.9" office:value-type="string" table:style-name="ce44">
            <text:p>331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75.9" office:value-type="string" table:style-name="ce44">
            <text:p>7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51.4" office:value-type="string" table:style-name="ce44">
            <text:p>5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24.1" office:value-type="string" table:style-name="ce44">
            <text:p>2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8.5" office:value-type="string" table:style-name="ce44">
            <text:p>1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895000" office:value-type="string" table:style-name="ce88">
            <text:p>8950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08.2" office:value-type="string" table:style-name="ce44">
            <text:p>108.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292129" office:value-type="string" table:style-name="ce88">
            <text:p>29212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35.31" office:value-type="string" table:style-name="ce44">
            <text:p>35.3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Germany" office:value-type="string" table:style-name="ce93">
            <text:p>German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7" office:value-type="string" table:style-name="ce110">
            <text:p>3.27</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2" office:value-type="string" table:style-name="ce110">
            <text:p>3.32</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2,256" office:value-type="string" table:style-name="ce110">
            <text:p>2,256</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7.3" office:value-type="string" table:style-name="ce110">
            <text:p>57.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332" office:value-type="string" table:style-name="ce110">
            <text:p>33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35" office:value-type="string" table:style-name="ce110">
            <text:p>3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368" office:value-type="string" table:style-name="ce110">
            <text:p>368</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48" office:value-type="string" table:style-name="ce110">
            <text:p>0.48</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3" office:value-type="string" table:style-name="ce110">
            <text:p>0.53</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Germany" office:value-type="string" table:style-name="ce93">
            <text:p>German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Western)" office:value-type="string" table:style-name="ce103">
            <text:p>(Europe, Wester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7" office:value-type="string" table:style-name="ce117">
            <text:p>3.27</text:p>
          </table:table-cell>
          <table:table-cell office:string-value="3.22" office:value-type="string" table:style-name="ce117">
            <text:p>3.22</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2" office:value-type="string" table:style-name="ce117">
            <text:p>0.02</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2" office:value-type="string" table:style-name="ce117">
            <text:p>3.32</text:p>
          </table:table-cell>
          <table:table-cell office:string-value="3.24" office:value-type="string" table:style-name="ce117">
            <text:p>3.24</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2,256" office:value-type="string" table:style-name="ce117">
            <text:p>2,256</text:p>
          </table:table-cell>
          <table:table-cell office:string-value="14,475" office:value-type="string" table:style-name="ce117">
            <text:p>14,475</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7.3" office:value-type="string" table:style-name="ce118">
            <text:p>57.3</text:p>
          </table:table-cell>
          <table:table-cell office:string-value="75" office:value-type="string" table:style-name="ce118">
            <text:p>75</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332" office:value-type="string" table:style-name="ce118">
            <text:p>332</text:p>
          </table:table-cell>
          <table:table-cell office:string-value="1,995" office:value-type="string" table:style-name="ce118">
            <text:p>1,99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35" office:value-type="string" table:style-name="ce118">
            <text:p>35</text:p>
          </table:table-cell>
          <table:table-cell office:string-value="214" office:value-type="string" table:style-name="ce118">
            <text:p>21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368" office:value-type="string" table:style-name="ce118">
            <text:p>368</text:p>
          </table:table-cell>
          <table:table-cell office:string-value="2,209" office:value-type="string" table:style-name="ce118">
            <text:p>2,209</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48" office:value-type="string" table:style-name="ce118">
            <text:p>0.48</text:p>
          </table:table-cell>
          <table:table-cell office:string-value="0.14" office:value-type="string" table:style-name="ce118">
            <text:p>0.14</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3" office:value-type="string" table:style-name="ce118">
            <text:p>0.53</text:p>
          </table:table-cell>
          <table:table-cell office:string-value="0.15" office:value-type="string" table:style-name="ce118">
            <text:p>0.15</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Germany" office:value-type="string" table:style-name="ce93">
            <text:p>Germany</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Germany" office:value-type="string" table:style-name="ce93">
            <text:p>German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Germany" office:value-type="string" table:style-name="ce93">
            <text:p>German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Germany" office:value-type="string" table:style-name="ce93">
            <text:p>German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2,256" office:value-type="string" table:style-name="ce179">
            <text:p>2,256</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7" office:value-type="string" table:style-name="ce180">
            <text:p>3.27</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Germany" office:value-type="string" table:style-name="ce93">
            <text:p>German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Germany" office:value-type="string" table:style-name="ce93">
            <text:p>German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Germany" office:value-type="string" table:style-name="ce93">
            <text:p>German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Germany" office:value-type="string" table:style-name="ce93">
            <text:p>German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Germany" office:value-type="string" table:style-name="ce93">
            <text:p>Germany</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89" office:value-type="string" table:style-name="ce247">
            <text:p>689</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224" office:value-type="string" table:style-name="ce248">
            <text:p>22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2" office:value-type="string" table:style-name="ce249">
            <text:p>0.3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332" office:value-type="string" table:style-name="ce248">
            <text:p>33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48" office:value-type="string" table:style-name="ce249">
            <text:p>0.4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68" office:value-type="string" table:style-name="ce248">
            <text:p>36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3" office:value-type="string" table:style-name="ce249">
            <text:p>0.5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7.3" office:value-type="string" table:style-name="ce250">
            <text:p>57.3</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Germany" office:value-type="string" table:style-name="ce93">
            <text:p>Germany</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Germany" office:value-type="string" table:style-name="ce93">
            <text:p>German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Germany" office:value-type="string" table:style-name="ce93">
            <text:p>German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Germany" office:value-type="string" table:style-name="ce93">
            <text:p>German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Germany" office:value-type="string" table:style-name="ce93">
            <text:p>German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Germany" office:value-type="string" table:style-name="ce93">
            <text:p>Germany</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Germany" office:value-type="string" table:style-name="ce93">
            <text:p>German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Germany" office:value-type="string" table:style-name="ce93">
            <text:p>German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Germany" office:value-type="string" table:style-name="ce93">
            <text:p>German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Germany" office:value-type="string" table:style-name="ce93">
            <text:p>German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