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osta Rica" office:value-type="string" table:style-name="ce1">
            <text:p>Costa Ric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osta Rica" office:value-type="string" table:style-name="ce13">
            <text:p>Costa R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2943.0" office:value-type="float" table:style-name="ce38">
            <text:p>172943.0</text:p>
          </table:table-cell>
          <table:table-cell office:value="165774.0" office:value-type="float" table:style-name="ce38">
            <text:p>165774.0</text:p>
          </table:table-cell>
          <table:table-cell office:value="338717.0" office:value-type="float" table:style-name="ce38">
            <text:p>3387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3995.0" office:value-type="float" table:style-name="ce38">
            <text:p>173995.0</text:p>
          </table:table-cell>
          <table:table-cell office:value="168062.0" office:value-type="float" table:style-name="ce38">
            <text:p>168062.0</text:p>
          </table:table-cell>
          <table:table-cell office:value="342057.0" office:value-type="float" table:style-name="ce38">
            <text:p>3420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5680.0" office:value-type="float" table:style-name="ce38">
            <text:p>195680.0</text:p>
          </table:table-cell>
          <table:table-cell office:value="191376.0" office:value-type="float" table:style-name="ce38">
            <text:p>191376.0</text:p>
          </table:table-cell>
          <table:table-cell office:value="387056.0" office:value-type="float" table:style-name="ce38">
            <text:p>3870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1934.0" office:value-type="float" table:style-name="ce38">
            <text:p>201934.0</text:p>
          </table:table-cell>
          <table:table-cell office:value="203242.0" office:value-type="float" table:style-name="ce38">
            <text:p>203242.0</text:p>
          </table:table-cell>
          <table:table-cell office:value="405176.0" office:value-type="float" table:style-name="ce38">
            <text:p>4051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3280.0" office:value-type="float" table:style-name="ce38">
            <text:p>203280.0</text:p>
          </table:table-cell>
          <table:table-cell office:value="207200.0" office:value-type="float" table:style-name="ce38">
            <text:p>207200.0</text:p>
          </table:table-cell>
          <table:table-cell office:value="410480.0" office:value-type="float" table:style-name="ce38">
            <text:p>4104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4046.0" office:value-type="float" table:style-name="ce38">
            <text:p>184046.0</text:p>
          </table:table-cell>
          <table:table-cell office:value="194378.0" office:value-type="float" table:style-name="ce38">
            <text:p>194378.0</text:p>
          </table:table-cell>
          <table:table-cell office:value="378424.0" office:value-type="float" table:style-name="ce38">
            <text:p>3784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0678.0" office:value-type="float" table:style-name="ce38">
            <text:p>160678.0</text:p>
          </table:table-cell>
          <table:table-cell office:value="172219.0" office:value-type="float" table:style-name="ce38">
            <text:p>172219.0</text:p>
          </table:table-cell>
          <table:table-cell office:value="332897.0" office:value-type="float" table:style-name="ce38">
            <text:p>33289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8718.0" office:value-type="float" table:style-name="ce38">
            <text:p>138718.0</text:p>
          </table:table-cell>
          <table:table-cell office:value="149353.0" office:value-type="float" table:style-name="ce38">
            <text:p>149353.0</text:p>
          </table:table-cell>
          <table:table-cell office:value="288071.0" office:value-type="float" table:style-name="ce38">
            <text:p>2880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6344.0" office:value-type="float" table:style-name="ce38">
            <text:p>136344.0</text:p>
          </table:table-cell>
          <table:table-cell office:value="146570.0" office:value-type="float" table:style-name="ce38">
            <text:p>146570.0</text:p>
          </table:table-cell>
          <table:table-cell office:value="282914.0" office:value-type="float" table:style-name="ce38">
            <text:p>2829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8560.0" office:value-type="float" table:style-name="ce38">
            <text:p>128560.0</text:p>
          </table:table-cell>
          <table:table-cell office:value="139187.0" office:value-type="float" table:style-name="ce38">
            <text:p>139187.0</text:p>
          </table:table-cell>
          <table:table-cell office:value="267747.0" office:value-type="float" table:style-name="ce38">
            <text:p>2677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2308.0" office:value-type="float" table:style-name="ce38">
            <text:p>112308.0</text:p>
          </table:table-cell>
          <table:table-cell office:value="122948.0" office:value-type="float" table:style-name="ce38">
            <text:p>122948.0</text:p>
          </table:table-cell>
          <table:table-cell office:value="235256.0" office:value-type="float" table:style-name="ce38">
            <text:p>2352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7315.0" office:value-type="float" table:style-name="ce38">
            <text:p>87315.0</text:p>
          </table:table-cell>
          <table:table-cell office:value="96266.0" office:value-type="float" table:style-name="ce38">
            <text:p>96266.0</text:p>
          </table:table-cell>
          <table:table-cell office:value="183581.0" office:value-type="float" table:style-name="ce38">
            <text:p>18358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432.0" office:value-type="float" table:style-name="ce38">
            <text:p>65432.0</text:p>
          </table:table-cell>
          <table:table-cell office:value="72192.0" office:value-type="float" table:style-name="ce38">
            <text:p>72192.0</text:p>
          </table:table-cell>
          <table:table-cell office:value="137624.0" office:value-type="float" table:style-name="ce38">
            <text:p>1376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4830.0" office:value-type="float" table:style-name="ce38">
            <text:p>144830.0</text:p>
          </table:table-cell>
          <table:table-cell office:value="166882.0" office:value-type="float" table:style-name="ce38">
            <text:p>166882.0</text:p>
          </table:table-cell>
          <table:table-cell office:value="311712.0" office:value-type="float" table:style-name="ce38">
            <text:p>3117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301712.0" office:value-type="float" table:style-name="ce38">
            <text:p>43017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06" office:value-type="string" table:style-name="ce44">
            <text:p>5.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376" office:value-type="float" table:style-name="ce44">
            <text:p>73.3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31" office:value-type="string" table:style-name="ce44">
            <text:p>79.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26" office:value-type="string" table:style-name="ce44">
            <text:p>9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1" office:value-type="string" table:style-name="ce44">
            <text:p>8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87" office:value-type="string" table:style-name="ce46">
            <text:p>98.8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950" office:value-type="string" table:style-name="ce44">
            <text:p>11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osta Rica" office:value-type="string" table:style-name="ce1">
            <text:p>Costa R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29.8" office:value-type="string" table:style-name="ce44">
            <text:p>13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32.1" office:value-type="string" table:style-name="ce44">
            <text:p>9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653" office:value-type="string" table:style-name="ce88">
            <text:p>365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3" office:value-type="string" table:style-name="ce44">
            <text:p>9.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204" office:value-type="string" table:style-name="ce88">
            <text:p>520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81" office:value-type="string" table:style-name="ce110">
            <text:p>2.8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86" office:value-type="string" table:style-name="ce110">
            <text:p>2.8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5" office:value-type="string" table:style-name="ce110">
            <text:p>2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6" office:value-type="string" table:style-name="ce110">
            <text:p>5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2" office:value-type="string" table:style-name="ce110">
            <text:p>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6" office:value-type="string" table:style-name="ce110">
            <text:p>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4" office:value-type="string" table:style-name="ce110">
            <text:p>0.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9" office:value-type="string" table:style-name="ce110">
            <text:p>0.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81" office:value-type="string" table:style-name="ce117">
            <text:p>2.8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86" office:value-type="string" table:style-name="ce117">
            <text:p>2.8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5" office:value-type="string" table:style-name="ce117">
            <text:p>205</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6" office:value-type="string" table:style-name="ce118">
            <text:p>56.6</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2" office:value-type="string" table:style-name="ce118">
            <text:p>32</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6" office:value-type="string" table:style-name="ce118">
            <text:p>36</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4" office:value-type="string" table:style-name="ce118">
            <text:p>0.44</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9" office:value-type="string" table:style-name="ce118">
            <text:p>0.49</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osta Rica" office:value-type="string" table:style-name="ce93">
            <text:p>Costa Ric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5" office:value-type="string" table:style-name="ce179">
            <text:p>20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81" office:value-type="string" table:style-name="ce180">
            <text:p>2.8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sta Rica" office:value-type="string" table:style-name="ce93">
            <text:p>Costa Ric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3" office:value-type="string" table:style-name="ce247">
            <text:p>7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2" office:value-type="string" table:style-name="ce248">
            <text:p>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 office:value-type="string" table:style-name="ce248">
            <text:p>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9" office:value-type="string" table:style-name="ce249">
            <text:p>0.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6" office:value-type="string" table:style-name="ce250">
            <text:p>5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osta Rica" office:value-type="string" table:style-name="ce93">
            <text:p>Costa Ric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osta Rica" office:value-type="string" table:style-name="ce93">
            <text:p>Costa Ric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osta Rica" office:value-type="string" table:style-name="ce93">
            <text:p>Costa Ric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