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Switzerland" office:value-type="string" table:style-name="ce1">
            <text:p>Switzerland</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Switzerland" office:value-type="string" table:style-name="ce13">
            <text:p>Switzerland</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96801.0" office:value-type="float" table:style-name="ce38">
            <text:p>196801.0</text:p>
          </table:table-cell>
          <table:table-cell office:value="185369.0" office:value-type="float" table:style-name="ce38">
            <text:p>185369.0</text:p>
          </table:table-cell>
          <table:table-cell office:value="382170.0" office:value-type="float" table:style-name="ce38">
            <text:p>38217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96406.0" office:value-type="float" table:style-name="ce38">
            <text:p>196406.0</text:p>
          </table:table-cell>
          <table:table-cell office:value="184970.0" office:value-type="float" table:style-name="ce38">
            <text:p>184970.0</text:p>
          </table:table-cell>
          <table:table-cell office:value="381376.0" office:value-type="float" table:style-name="ce38">
            <text:p>38137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14858.0" office:value-type="float" table:style-name="ce38">
            <text:p>214858.0</text:p>
          </table:table-cell>
          <table:table-cell office:value="202817.0" office:value-type="float" table:style-name="ce38">
            <text:p>202817.0</text:p>
          </table:table-cell>
          <table:table-cell office:value="417675.0" office:value-type="float" table:style-name="ce38">
            <text:p>41767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33589.0" office:value-type="float" table:style-name="ce38">
            <text:p>233589.0</text:p>
          </table:table-cell>
          <table:table-cell office:value="221315.0" office:value-type="float" table:style-name="ce38">
            <text:p>221315.0</text:p>
          </table:table-cell>
          <table:table-cell office:value="454904.0" office:value-type="float" table:style-name="ce38">
            <text:p>45490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37898.0" office:value-type="float" table:style-name="ce38">
            <text:p>237898.0</text:p>
          </table:table-cell>
          <table:table-cell office:value="232973.0" office:value-type="float" table:style-name="ce38">
            <text:p>232973.0</text:p>
          </table:table-cell>
          <table:table-cell office:value="470871.0" office:value-type="float" table:style-name="ce38">
            <text:p>47087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54043.0" office:value-type="float" table:style-name="ce38">
            <text:p>254043.0</text:p>
          </table:table-cell>
          <table:table-cell office:value="253136.0" office:value-type="float" table:style-name="ce38">
            <text:p>253136.0</text:p>
          </table:table-cell>
          <table:table-cell office:value="507179.0" office:value-type="float" table:style-name="ce38">
            <text:p>50717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61907.0" office:value-type="float" table:style-name="ce38">
            <text:p>261907.0</text:p>
          </table:table-cell>
          <table:table-cell office:value="263276.0" office:value-type="float" table:style-name="ce38">
            <text:p>263276.0</text:p>
          </table:table-cell>
          <table:table-cell office:value="525183.0" office:value-type="float" table:style-name="ce38">
            <text:p>52518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86440.0" office:value-type="float" table:style-name="ce38">
            <text:p>286440.0</text:p>
          </table:table-cell>
          <table:table-cell office:value="284503.0" office:value-type="float" table:style-name="ce38">
            <text:p>284503.0</text:p>
          </table:table-cell>
          <table:table-cell office:value="570943.0" office:value-type="float" table:style-name="ce38">
            <text:p>57094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23426.0" office:value-type="float" table:style-name="ce38">
            <text:p>323426.0</text:p>
          </table:table-cell>
          <table:table-cell office:value="319073.0" office:value-type="float" table:style-name="ce38">
            <text:p>319073.0</text:p>
          </table:table-cell>
          <table:table-cell office:value="642499.0" office:value-type="float" table:style-name="ce38">
            <text:p>64249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21162.0" office:value-type="float" table:style-name="ce38">
            <text:p>321162.0</text:p>
          </table:table-cell>
          <table:table-cell office:value="313731.0" office:value-type="float" table:style-name="ce38">
            <text:p>313731.0</text:p>
          </table:table-cell>
          <table:table-cell office:value="634893.0" office:value-type="float" table:style-name="ce38">
            <text:p>63489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78357.0" office:value-type="float" table:style-name="ce38">
            <text:p>278357.0</text:p>
          </table:table-cell>
          <table:table-cell office:value="271695.0" office:value-type="float" table:style-name="ce38">
            <text:p>271695.0</text:p>
          </table:table-cell>
          <table:table-cell office:value="550052.0" office:value-type="float" table:style-name="ce38">
            <text:p>55005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40698.0" office:value-type="float" table:style-name="ce38">
            <text:p>240698.0</text:p>
          </table:table-cell>
          <table:table-cell office:value="241142.0" office:value-type="float" table:style-name="ce38">
            <text:p>241142.0</text:p>
          </table:table-cell>
          <table:table-cell office:value="481840.0" office:value-type="float" table:style-name="ce38">
            <text:p>48184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26156.0" office:value-type="float" table:style-name="ce38">
            <text:p>226156.0</text:p>
          </table:table-cell>
          <table:table-cell office:value="231374.0" office:value-type="float" table:style-name="ce38">
            <text:p>231374.0</text:p>
          </table:table-cell>
          <table:table-cell office:value="457530.0" office:value-type="float" table:style-name="ce38">
            <text:p>45753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58825.0" office:value-type="float" table:style-name="ce38">
            <text:p>558825.0</text:p>
          </table:table-cell>
          <table:table-cell office:value="749866.0" office:value-type="float" table:style-name="ce38">
            <text:p>749866.0</text:p>
          </table:table-cell>
          <table:table-cell office:value="1308691.0" office:value-type="float" table:style-name="ce38">
            <text:p>130869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785806.0" office:value-type="float" table:style-name="ce38">
            <text:p>778580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0" office:value-type="string" table:style-name="ce44">
            <text:p>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55" office:value-type="string" table:style-name="ce44">
            <text:p>2.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6.567" office:value-type="float" table:style-name="ce44">
            <text:p>76.56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0" office:value-type="float" table:style-name="ce44">
            <text:p>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4" office:value-type="float" table:style-name="ce44">
            <text:p>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2.34" office:value-type="string" table:style-name="ce44">
            <text:p>82.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51" office:value-type="string" table:style-name="ce44">
            <text:p>1.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50900" office:value-type="string" table:style-name="ce44">
            <text:p>509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Switzerland" office:value-type="string" table:style-name="ce1">
            <text:p>Switzerland</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5564.2" office:value-type="string" table:style-name="ce44">
            <text:p>5564.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10.9" office:value-type="string" table:style-name="ce44">
            <text:p>1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3639.9" office:value-type="string" table:style-name="ce44">
            <text:p>3639.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65.4" office:value-type="string" table:style-name="ce44">
            <text:p>6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72.3" office:value-type="string" table:style-name="ce44">
            <text:p>72.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34.6" office:value-type="string" table:style-name="ce44">
            <text:p>3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21" office:value-type="string" table:style-name="ce44">
            <text:p>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16249" office:value-type="string" table:style-name="ce88">
            <text:p>11624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59.6" office:value-type="string" table:style-name="ce44">
            <text:p>159.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29680" office:value-type="string" table:style-name="ce88">
            <text:p>2968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40.7" office:value-type="string" table:style-name="ce44">
            <text:p>40.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Switzerland" office:value-type="string" table:style-name="ce93">
            <text:p>Switzer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11" office:value-type="string" table:style-name="ce110">
            <text:p>3.11</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16" office:value-type="string" table:style-name="ce110">
            <text:p>3.16</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233" office:value-type="string" table:style-name="ce110">
            <text:p>233</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8.7" office:value-type="string" table:style-name="ce110">
            <text:p>58.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7" office:value-type="string" table:style-name="ce110">
            <text:p>2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3" office:value-type="string" table:style-name="ce110">
            <text:p>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30" office:value-type="string" table:style-name="ce110">
            <text:p>30</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36" office:value-type="string" table:style-name="ce110">
            <text:p>0.36</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39" office:value-type="string" table:style-name="ce110">
            <text:p>0.39</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Switzerland" office:value-type="string" table:style-name="ce93">
            <text:p>Switzer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Western)" office:value-type="string" table:style-name="ce103">
            <text:p>(Europe, West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11" office:value-type="string" table:style-name="ce117">
            <text:p>3.11</text:p>
          </table:table-cell>
          <table:table-cell office:string-value="3.22" office:value-type="string" table:style-name="ce117">
            <text:p>3.22</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2" office:value-type="string" table:style-name="ce117">
            <text:p>0.02</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16" office:value-type="string" table:style-name="ce117">
            <text:p>3.16</text:p>
          </table:table-cell>
          <table:table-cell office:string-value="3.24" office:value-type="string" table:style-name="ce117">
            <text:p>3.24</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233" office:value-type="string" table:style-name="ce117">
            <text:p>233</text:p>
          </table:table-cell>
          <table:table-cell office:string-value="14,475" office:value-type="string" table:style-name="ce117">
            <text:p>14,475</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8.7" office:value-type="string" table:style-name="ce118">
            <text:p>58.7</text:p>
          </table:table-cell>
          <table:table-cell office:string-value="75" office:value-type="string" table:style-name="ce118">
            <text:p>75</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7" office:value-type="string" table:style-name="ce118">
            <text:p>27</text:p>
          </table:table-cell>
          <table:table-cell office:string-value="1,995" office:value-type="string" table:style-name="ce118">
            <text:p>1,99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3" office:value-type="string" table:style-name="ce118">
            <text:p>3</text:p>
          </table:table-cell>
          <table:table-cell office:string-value="214" office:value-type="string" table:style-name="ce118">
            <text:p>21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30" office:value-type="string" table:style-name="ce118">
            <text:p>30</text:p>
          </table:table-cell>
          <table:table-cell office:string-value="2,209" office:value-type="string" table:style-name="ce118">
            <text:p>2,209</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36" office:value-type="string" table:style-name="ce118">
            <text:p>0.36</text:p>
          </table:table-cell>
          <table:table-cell office:string-value="0.14" office:value-type="string" table:style-name="ce118">
            <text:p>0.14</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39" office:value-type="string" table:style-name="ce118">
            <text:p>0.39</text:p>
          </table:table-cell>
          <table:table-cell office:string-value="0.15" office:value-type="string" table:style-name="ce118">
            <text:p>0.15</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Switzerland" office:value-type="string" table:style-name="ce93">
            <text:p>Switzerland</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Switzerland" office:value-type="string" table:style-name="ce93">
            <text:p>Switzer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Switzerland" office:value-type="string" table:style-name="ce93">
            <text:p>Switzer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Switzerland" office:value-type="string" table:style-name="ce93">
            <text:p>Switzer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233" office:value-type="string" table:style-name="ce179">
            <text:p>233</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11" office:value-type="string" table:style-name="ce180">
            <text:p>3.11</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Switzerland" office:value-type="string" table:style-name="ce93">
            <text:p>Switzer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Switzerland" office:value-type="string" table:style-name="ce93">
            <text:p>Switzer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Switzerland" office:value-type="string" table:style-name="ce93">
            <text:p>Switzer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Switzerland" office:value-type="string" table:style-name="ce93">
            <text:p>Switzer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witzerland" office:value-type="string" table:style-name="ce93">
            <text:p>Switzerland</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75" office:value-type="string" table:style-name="ce247">
            <text:p>7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7" office:value-type="string" table:style-name="ce248">
            <text:p>1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22" office:value-type="string" table:style-name="ce249">
            <text:p>0.2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7" office:value-type="string" table:style-name="ce248">
            <text:p>2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36" office:value-type="string" table:style-name="ce249">
            <text:p>0.3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0" office:value-type="string" table:style-name="ce248">
            <text:p>3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39" office:value-type="string" table:style-name="ce249">
            <text:p>0.3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8.7" office:value-type="string" table:style-name="ce250">
            <text:p>58.7</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Switzerland" office:value-type="string" table:style-name="ce93">
            <text:p>Switzerland</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Switzerland" office:value-type="string" table:style-name="ce93">
            <text:p>Switzer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witzerland" office:value-type="string" table:style-name="ce93">
            <text:p>Switzer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witzerland" office:value-type="string" table:style-name="ce93">
            <text:p>Switzer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Switzerland" office:value-type="string" table:style-name="ce93">
            <text:p>Switzer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Switzerland" office:value-type="string" table:style-name="ce93">
            <text:p>Switzerland</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Switzerland" office:value-type="string" table:style-name="ce93">
            <text:p>Switzer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Switzerland" office:value-type="string" table:style-name="ce93">
            <text:p>Switzer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Switzerland" office:value-type="string" table:style-name="ce93">
            <text:p>Switzer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Switzerland" office:value-type="string" table:style-name="ce93">
            <text:p>Switzer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