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otswana" office:value-type="string" table:style-name="ce1">
            <text:p>Botswan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otswana" office:value-type="string" table:style-name="ce13">
            <text:p>Botswa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8461.0" office:value-type="float" table:style-name="ce38">
            <text:p>108461.0</text:p>
          </table:table-cell>
          <table:table-cell office:value="106926.0" office:value-type="float" table:style-name="ce38">
            <text:p>106926.0</text:p>
          </table:table-cell>
          <table:table-cell office:value="215387.0" office:value-type="float" table:style-name="ce38">
            <text:p>21538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7806.0" office:value-type="float" table:style-name="ce38">
            <text:p>97806.0</text:p>
          </table:table-cell>
          <table:table-cell office:value="96112.0" office:value-type="float" table:style-name="ce38">
            <text:p>96112.0</text:p>
          </table:table-cell>
          <table:table-cell office:value="193918.0" office:value-type="float" table:style-name="ce38">
            <text:p>19391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9426.0" office:value-type="float" table:style-name="ce38">
            <text:p>109426.0</text:p>
          </table:table-cell>
          <table:table-cell office:value="107636.0" office:value-type="float" table:style-name="ce38">
            <text:p>107636.0</text:p>
          </table:table-cell>
          <table:table-cell office:value="217062.0" office:value-type="float" table:style-name="ce38">
            <text:p>21706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2971.0" office:value-type="float" table:style-name="ce38">
            <text:p>102971.0</text:p>
          </table:table-cell>
          <table:table-cell office:value="101321.0" office:value-type="float" table:style-name="ce38">
            <text:p>101321.0</text:p>
          </table:table-cell>
          <table:table-cell office:value="204292.0" office:value-type="float" table:style-name="ce38">
            <text:p>2042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1885.0" office:value-type="float" table:style-name="ce38">
            <text:p>101885.0</text:p>
          </table:table-cell>
          <table:table-cell office:value="100033.0" office:value-type="float" table:style-name="ce38">
            <text:p>100033.0</text:p>
          </table:table-cell>
          <table:table-cell office:value="201918.0" office:value-type="float" table:style-name="ce38">
            <text:p>20191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3334.0" office:value-type="float" table:style-name="ce38">
            <text:p>93334.0</text:p>
          </table:table-cell>
          <table:table-cell office:value="88480.0" office:value-type="float" table:style-name="ce38">
            <text:p>88480.0</text:p>
          </table:table-cell>
          <table:table-cell office:value="181814.0" office:value-type="float" table:style-name="ce38">
            <text:p>1818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9862.0" office:value-type="float" table:style-name="ce38">
            <text:p>79862.0</text:p>
          </table:table-cell>
          <table:table-cell office:value="73897.0" office:value-type="float" table:style-name="ce38">
            <text:p>73897.0</text:p>
          </table:table-cell>
          <table:table-cell office:value="153759.0" office:value-type="float" table:style-name="ce38">
            <text:p>1537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0504.0" office:value-type="float" table:style-name="ce38">
            <text:p>60504.0</text:p>
          </table:table-cell>
          <table:table-cell office:value="56002.0" office:value-type="float" table:style-name="ce38">
            <text:p>56002.0</text:p>
          </table:table-cell>
          <table:table-cell office:value="116506.0" office:value-type="float" table:style-name="ce38">
            <text:p>11650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1205.0" office:value-type="float" table:style-name="ce38">
            <text:p>41205.0</text:p>
          </table:table-cell>
          <table:table-cell office:value="40540.0" office:value-type="float" table:style-name="ce38">
            <text:p>40540.0</text:p>
          </table:table-cell>
          <table:table-cell office:value="81745.0" office:value-type="float" table:style-name="ce38">
            <text:p>8174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6240.0" office:value-type="float" table:style-name="ce38">
            <text:p>26240.0</text:p>
          </table:table-cell>
          <table:table-cell office:value="32925.0" office:value-type="float" table:style-name="ce38">
            <text:p>32925.0</text:p>
          </table:table-cell>
          <table:table-cell office:value="59165.0" office:value-type="float" table:style-name="ce38">
            <text:p>5916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308.0" office:value-type="float" table:style-name="ce38">
            <text:p>19308.0</text:p>
          </table:table-cell>
          <table:table-cell office:value="31889.0" office:value-type="float" table:style-name="ce38">
            <text:p>31889.0</text:p>
          </table:table-cell>
          <table:table-cell office:value="51197.0" office:value-type="float" table:style-name="ce38">
            <text:p>5119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6707.0" office:value-type="float" table:style-name="ce38">
            <text:p>16707.0</text:p>
          </table:table-cell>
          <table:table-cell office:value="26708.0" office:value-type="float" table:style-name="ce38">
            <text:p>26708.0</text:p>
          </table:table-cell>
          <table:table-cell office:value="43415.0" office:value-type="float" table:style-name="ce38">
            <text:p>4341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686.0" office:value-type="float" table:style-name="ce38">
            <text:p>13686.0</text:p>
          </table:table-cell>
          <table:table-cell office:value="20196.0" office:value-type="float" table:style-name="ce38">
            <text:p>20196.0</text:p>
          </table:table-cell>
          <table:table-cell office:value="33882.0" office:value-type="float" table:style-name="ce38">
            <text:p>338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009.0" office:value-type="float" table:style-name="ce38">
            <text:p>39009.0</text:p>
          </table:table-cell>
          <table:table-cell office:value="56623.0" office:value-type="float" table:style-name="ce38">
            <text:p>56623.0</text:p>
          </table:table-cell>
          <table:table-cell office:value="95632.0" office:value-type="float" table:style-name="ce38">
            <text:p>9563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49692.0" office:value-type="float" table:style-name="ce38">
            <text:p>184969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01" office:value-type="string" table:number-columns-spanned="3" table:number-rows-spanned="1" table:style-name="ce41">
            <text:p>2011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6.12" office:value-type="string" table:style-name="ce44">
            <text:p>16.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208" office:value-type="float" table:style-name="ce44">
            <text:p>47.2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3" office:value-type="float" table:style-name="ce44">
            <text:p>2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5.9" office:value-type="float" table:style-name="ce44">
            <text:p>2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3.18" office:value-type="string" table:style-name="ce44">
            <text:p>53.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3.3" office:value-type="string" table:style-name="ce44">
            <text:p>7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6" office:value-type="string" table:style-name="ce44">
            <text:p>9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2.8" office:value-type="string" table:style-name="ce44">
            <text:p>5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70" office:value-type="string" table:style-name="ce44">
            <text:p>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00" office:value-type="string" table:style-name="ce46">
            <text:p>99.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560" office:value-type="string" table:style-name="ce44">
            <text:p>14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2.2" office:value-type="string" table:style-name="ce44">
            <text:p>72.2</text:p>
          </table:table-cell>
          <table:table-cell office:string-value="WHO 2007-WHO 2008" office:value-type="string" table:style-name="ce52">
            <text:p>WHO 2007-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otswana" office:value-type="string" table:style-name="ce1">
            <text:p>Botswa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734.1" office:value-type="string" table:style-name="ce44">
            <text:p>73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46.4" office:value-type="string" table:style-name="ce44">
            <text:p>44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0.8" office:value-type="string" table:style-name="ce44">
            <text:p>6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2.7" office:value-type="string" table:style-name="ce44">
            <text:p>1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9.2" office:value-type="string" table:style-name="ce44">
            <text:p>3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006" office:value-type="string" table:style-name="ce88">
            <text:p>500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8.4" office:value-type="string" table:style-name="ce44">
            <text:p>28.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91" office:value-type="string" table:style-name="ce88">
            <text:p>59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36" office:value-type="string" table:style-name="ce44">
            <text:p>3.3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57" office:value-type="string" table:style-name="ce110">
            <text:p>15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3.8" office:value-type="string" table:style-name="ce110">
            <text:p>1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87" office:value-type="string" table:style-name="ce110">
            <text:p>8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88" office:value-type="string" table:style-name="ce110">
            <text:p>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4" office:value-type="string" table:style-name="ce110">
            <text:p>1.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88" office:value-type="string" table:style-name="ce110">
            <text:p>1.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Southern)" office:value-type="string" table:style-name="ce103">
            <text:p>(Sub-Saharan Africa, South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72" office:value-type="string" table:style-name="ce117">
            <text:p>3.7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73" office:value-type="string" table:style-name="ce117">
            <text:p>3.7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57" office:value-type="string" table:style-name="ce117">
            <text:p>157</text:p>
          </table:table-cell>
          <table:table-cell office:string-value="7,371" office:value-type="string" table:style-name="ce117">
            <text:p>7,37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3.8" office:value-type="string" table:style-name="ce118">
            <text:p>13.8</text:p>
          </table:table-cell>
          <table:table-cell office:string-value="10" office:value-type="string" table:style-name="ce118">
            <text:p>10</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87" office:value-type="string" table:style-name="ce118">
            <text:p>87</text:p>
          </table:table-cell>
          <table:table-cell office:string-value="4,239" office:value-type="string" table:style-name="ce118">
            <text:p>4,23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73" office:value-type="string" table:style-name="ce118">
            <text:p>7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88" office:value-type="string" table:style-name="ce118">
            <text:p>88</text:p>
          </table:table-cell>
          <table:table-cell office:string-value="4,313" office:value-type="string" table:style-name="ce118">
            <text:p>4,31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4" office:value-type="string" table:style-name="ce118">
            <text:p>1.84</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88" office:value-type="string" table:style-name="ce118">
            <text:p>1.88</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otswana" office:value-type="string" table:style-name="ce93">
            <text:p>Botswan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57" office:value-type="string" table:style-name="ce179">
            <text:p>15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otswana" office:value-type="string" table:style-name="ce93">
            <text:p>Botswan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7" office:value-type="string" table:style-name="ce247">
            <text:p>4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4" office:value-type="string" table:style-name="ce248">
            <text:p>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4" office:value-type="string" table:style-name="ce249">
            <text:p>0.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7" office:value-type="string" table:style-name="ce248">
            <text:p>8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4" office:value-type="string" table:style-name="ce249">
            <text:p>1.8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88" office:value-type="string" table:style-name="ce248">
            <text:p>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8" office:value-type="string" table:style-name="ce249">
            <text:p>1.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8" office:value-type="string" table:style-name="ce250">
            <text:p>13.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otswana" office:value-type="string" table:style-name="ce93">
            <text:p>Botswan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otswana" office:value-type="string" table:style-name="ce93">
            <text:p>Botswan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otswana" office:value-type="string" table:style-name="ce93">
            <text:p>Botsw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