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angladesh" office:value-type="string" table:style-name="ce1">
            <text:p>Bangladesh</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angladesh" office:value-type="string" table:style-name="ce13">
            <text:p>Bangladesh</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757000.0" office:value-type="float" table:style-name="ce38">
            <text:p>7757000.0</text:p>
          </table:table-cell>
          <table:table-cell office:value="7089000.0" office:value-type="float" table:style-name="ce38">
            <text:p>7089000.0</text:p>
          </table:table-cell>
          <table:table-cell office:value="1.4846E7" office:value-type="float" table:style-name="ce38">
            <text:p>1.484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766000.0" office:value-type="float" table:style-name="ce38">
            <text:p>8766000.0</text:p>
          </table:table-cell>
          <table:table-cell office:value="8188000.0" office:value-type="float" table:style-name="ce38">
            <text:p>8188000.0</text:p>
          </table:table-cell>
          <table:table-cell office:value="1.6954E7" office:value-type="float" table:style-name="ce38">
            <text:p>1.695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171000.0" office:value-type="float" table:style-name="ce38">
            <text:p>9171000.0</text:p>
          </table:table-cell>
          <table:table-cell office:value="8210000.0" office:value-type="float" table:style-name="ce38">
            <text:p>8210000.0</text:p>
          </table:table-cell>
          <table:table-cell office:value="1.7381E7" office:value-type="float" table:style-name="ce38">
            <text:p>1.738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101000.0" office:value-type="float" table:style-name="ce38">
            <text:p>8101000.0</text:p>
          </table:table-cell>
          <table:table-cell office:value="6762000.0" office:value-type="float" table:style-name="ce38">
            <text:p>6762000.0</text:p>
          </table:table-cell>
          <table:table-cell office:value="1.4863E7" office:value-type="float" table:style-name="ce38">
            <text:p>1.4863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772000.0" office:value-type="float" table:style-name="ce38">
            <text:p>6772000.0</text:p>
          </table:table-cell>
          <table:table-cell office:value="7596000.0" office:value-type="float" table:style-name="ce38">
            <text:p>7596000.0</text:p>
          </table:table-cell>
          <table:table-cell office:value="1.4368E7" office:value-type="float" table:style-name="ce38">
            <text:p>1.4368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985000.0" office:value-type="float" table:style-name="ce38">
            <text:p>5985000.0</text:p>
          </table:table-cell>
          <table:table-cell office:value="6668000.0" office:value-type="float" table:style-name="ce38">
            <text:p>6668000.0</text:p>
          </table:table-cell>
          <table:table-cell office:value="1.2653E7" office:value-type="float" table:style-name="ce38">
            <text:p>1.265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233000.0" office:value-type="float" table:style-name="ce38">
            <text:p>5233000.0</text:p>
          </table:table-cell>
          <table:table-cell office:value="5865000.0" office:value-type="float" table:style-name="ce38">
            <text:p>5865000.0</text:p>
          </table:table-cell>
          <table:table-cell office:value="1.1098E7" office:value-type="float" table:style-name="ce38">
            <text:p>1.1098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36000.0" office:value-type="float" table:style-name="ce38">
            <text:p>4936000.0</text:p>
          </table:table-cell>
          <table:table-cell office:value="5139000.0" office:value-type="float" table:style-name="ce38">
            <text:p>5139000.0</text:p>
          </table:table-cell>
          <table:table-cell office:value="1.0075E7" office:value-type="float" table:style-name="ce38">
            <text:p>1.0075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628000.0" office:value-type="float" table:style-name="ce38">
            <text:p>4628000.0</text:p>
          </table:table-cell>
          <table:table-cell office:value="4291000.0" office:value-type="float" table:style-name="ce38">
            <text:p>4291000.0</text:p>
          </table:table-cell>
          <table:table-cell office:value="8919000.0" office:value-type="float" table:style-name="ce38">
            <text:p>891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965000.0" office:value-type="float" table:style-name="ce38">
            <text:p>3965000.0</text:p>
          </table:table-cell>
          <table:table-cell office:value="3070000.0" office:value-type="float" table:style-name="ce38">
            <text:p>3070000.0</text:p>
          </table:table-cell>
          <table:table-cell office:value="7035000.0" office:value-type="float" table:style-name="ce38">
            <text:p>7035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087000.0" office:value-type="float" table:style-name="ce38">
            <text:p>3087000.0</text:p>
          </table:table-cell>
          <table:table-cell office:value="2966000.0" office:value-type="float" table:style-name="ce38">
            <text:p>2966000.0</text:p>
          </table:table-cell>
          <table:table-cell office:value="6053000.0" office:value-type="float" table:style-name="ce38">
            <text:p>6053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97000.0" office:value-type="float" table:style-name="ce38">
            <text:p>2497000.0</text:p>
          </table:table-cell>
          <table:table-cell office:value="1990000.0" office:value-type="float" table:style-name="ce38">
            <text:p>1990000.0</text:p>
          </table:table-cell>
          <table:table-cell office:value="4487000.0" office:value-type="float" table:style-name="ce38">
            <text:p>4487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44000.0" office:value-type="float" table:style-name="ce38">
            <text:p>1744000.0</text:p>
          </table:table-cell>
          <table:table-cell office:value="1500000.0" office:value-type="float" table:style-name="ce38">
            <text:p>1500000.0</text:p>
          </table:table-cell>
          <table:table-cell office:value="3244000.0" office:value-type="float" table:style-name="ce38">
            <text:p>3244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478000.0" office:value-type="float" table:style-name="ce38">
            <text:p>3478000.0</text:p>
          </table:table-cell>
          <table:table-cell office:value="3166000.0" office:value-type="float" table:style-name="ce38">
            <text:p>3166000.0</text:p>
          </table:table-cell>
          <table:table-cell office:value="6644000.0" office:value-type="float" table:style-name="ce38">
            <text:p>6644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862E8" office:value-type="float" table:style-name="ce38">
            <text:p>1.4862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6.42" office:value-type="string" table:style-name="ce44">
            <text:p>36.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16.199" office:value-type="float" table:style-name="ce44">
            <text:p>3016.1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6.7" office:value-type="float" table:style-name="ce44">
            <text:p>3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6.0" office:value-type="float" table:style-name="ce44">
            <text:p>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94" office:value-type="string" table:style-name="ce44">
            <text:p>68.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4.6" office:value-type="string" table:style-name="ce44">
            <text:p>5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5.5" office:value-type="string" table:style-name="ce44">
            <text:p>2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1.7" office:value-type="string" table:style-name="ce44">
            <text:p>3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2" office:value-type="string" table:style-name="ce44">
            <text:p>6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8" office:value-type="string" table:style-name="ce44">
            <text:p>16.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0" office:value-type="string" table:style-name="ce44">
            <text:p>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8.80" office:value-type="string" table:style-name="ce46">
            <text:p>28.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40" office:value-type="string" table:style-name="ce44">
            <text:p>1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9.6" office:value-type="string" table:style-name="ce44">
            <text:p>4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angladesh" office:value-type="string" table:style-name="ce1">
            <text:p>Bangladesh</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7.3" office:value-type="string" table:style-name="ce44">
            <text:p>6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4.6" office:value-type="string" table:style-name="ce44">
            <text:p>2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7.2" office:value-type="string" table:style-name="ce44">
            <text:p>1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6.6" office:value-type="string" table:style-name="ce44">
            <text:p>3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6.6" office:value-type="string" table:style-name="ce44">
            <text:p>9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3.4" office:value-type="string" table:style-name="ce44">
            <text:p>6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9992" office:value-type="string" table:style-name="ce88">
            <text:p>399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7" office:value-type="string" table:style-name="ce44">
            <text:p>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3315" office:value-type="string" table:style-name="ce88">
            <text:p>433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5" office:value-type="string" table:style-name="ce44">
            <text:p>2.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0,348" office:value-type="string" table:style-name="ce110">
            <text:p>10,3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3" office:value-type="string" table:style-name="ce110">
            <text:p>1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840" office:value-type="string" table:style-name="ce110">
            <text:p>5,84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10" office:value-type="string" table:style-name="ce110">
            <text:p>1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951" office:value-type="string" table:style-name="ce110">
            <text:p>5,9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 office:value-type="string" table:style-name="ce103">
            <text:p>(Asia, South)</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0,348" office:value-type="string" table:style-name="ce117">
            <text:p>10,348</text:p>
          </table:table-cell>
          <table:table-cell office:string-value="123,538" office:value-type="string" table:style-name="ce117">
            <text:p>123,538</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3" office:value-type="string" table:style-name="ce118">
            <text:p>16.3</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840" office:value-type="string" table:style-name="ce118">
            <text:p>5,840</text:p>
          </table:table-cell>
          <table:table-cell office:string-value="70,185" office:value-type="string" table:style-name="ce118">
            <text:p>70,18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10" office:value-type="string" table:style-name="ce118">
            <text:p>110</text:p>
          </table:table-cell>
          <table:table-cell office:string-value="1,277" office:value-type="string" table:style-name="ce118">
            <text:p>1,277</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951" office:value-type="string" table:style-name="ce118">
            <text:p>5,951</text:p>
          </table:table-cell>
          <table:table-cell office:string-value="71,463" office:value-type="string" table:style-name="ce118">
            <text:p>71,46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8" office:value-type="string" table:style-name="ce118">
            <text:p>1.88</text:p>
          </table:table-cell>
          <table:table-cell office:string-value="0.57" office:value-type="string" table:style-name="ce118">
            <text:p>0.5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angladesh" office:value-type="string" table:style-name="ce93">
            <text:p>Bangladesh</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0,348" office:value-type="string" table:style-name="ce179">
            <text:p>10,34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ngladesh" office:value-type="string" table:style-name="ce93">
            <text:p>Bangladesh</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07" office:value-type="string" table:style-name="ce247">
            <text:p>310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970" office:value-type="string" table:style-name="ce248">
            <text:p>2,9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6" office:value-type="string" table:style-name="ce249">
            <text:p>0.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840" office:value-type="string" table:style-name="ce248">
            <text:p>5,84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951" office:value-type="string" table:style-name="ce248">
            <text:p>5,9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3" office:value-type="string" table:style-name="ce250">
            <text:p>16.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angladesh" office:value-type="string" table:style-name="ce93">
            <text:p>Bangladesh</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angladesh" office:value-type="string" table:style-name="ce93">
            <text:p>Bangladesh</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angladesh" office:value-type="string" table:style-name="ce93">
            <text:p>Bangladesh</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