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Argentina" office:value-type="string" table:style-name="ce1">
            <text:p>Argentin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Argentina" office:value-type="string" table:style-name="ce13">
            <text:p>Argentin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740485.0" office:value-type="float" table:style-name="ce38">
            <text:p>1740485.0</text:p>
          </table:table-cell>
          <table:table-cell office:value="1679188.0" office:value-type="float" table:style-name="ce38">
            <text:p>1679188.0</text:p>
          </table:table-cell>
          <table:table-cell office:value="3419673.0" office:value-type="float" table:style-name="ce38">
            <text:p>341967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689364.0" office:value-type="float" table:style-name="ce38">
            <text:p>1689364.0</text:p>
          </table:table-cell>
          <table:table-cell office:value="1632628.0" office:value-type="float" table:style-name="ce38">
            <text:p>1632628.0</text:p>
          </table:table-cell>
          <table:table-cell office:value="3321992.0" office:value-type="float" table:style-name="ce38">
            <text:p>332199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735344.0" office:value-type="float" table:style-name="ce38">
            <text:p>1735344.0</text:p>
          </table:table-cell>
          <table:table-cell office:value="1679302.0" office:value-type="float" table:style-name="ce38">
            <text:p>1679302.0</text:p>
          </table:table-cell>
          <table:table-cell office:value="3414646.0" office:value-type="float" table:style-name="ce38">
            <text:p>341464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751386.0" office:value-type="float" table:style-name="ce38">
            <text:p>1751386.0</text:p>
          </table:table-cell>
          <table:table-cell office:value="1698173.0" office:value-type="float" table:style-name="ce38">
            <text:p>1698173.0</text:p>
          </table:table-cell>
          <table:table-cell office:value="3449559.0" office:value-type="float" table:style-name="ce38">
            <text:p>344955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697550.0" office:value-type="float" table:style-name="ce38">
            <text:p>1697550.0</text:p>
          </table:table-cell>
          <table:table-cell office:value="1652173.0" office:value-type="float" table:style-name="ce38">
            <text:p>1652173.0</text:p>
          </table:table-cell>
          <table:table-cell office:value="3349723.0" office:value-type="float" table:style-name="ce38">
            <text:p>334972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618705.0" office:value-type="float" table:style-name="ce38">
            <text:p>1618705.0</text:p>
          </table:table-cell>
          <table:table-cell office:value="1591198.0" office:value-type="float" table:style-name="ce38">
            <text:p>1591198.0</text:p>
          </table:table-cell>
          <table:table-cell office:value="3209903.0" office:value-type="float" table:style-name="ce38">
            <text:p>320990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628149.0" office:value-type="float" table:style-name="ce38">
            <text:p>1628149.0</text:p>
          </table:table-cell>
          <table:table-cell office:value="1620658.0" office:value-type="float" table:style-name="ce38">
            <text:p>1620658.0</text:p>
          </table:table-cell>
          <table:table-cell office:value="3248807.0" office:value-type="float" table:style-name="ce38">
            <text:p>324880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353587.0" office:value-type="float" table:style-name="ce38">
            <text:p>1353587.0</text:p>
          </table:table-cell>
          <table:table-cell office:value="1358431.0" office:value-type="float" table:style-name="ce38">
            <text:p>1358431.0</text:p>
          </table:table-cell>
          <table:table-cell office:value="2712018.0" office:value-type="float" table:style-name="ce38">
            <text:p>271201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179076.0" office:value-type="float" table:style-name="ce38">
            <text:p>1179076.0</text:p>
          </table:table-cell>
          <table:table-cell office:value="1194181.0" office:value-type="float" table:style-name="ce38">
            <text:p>1194181.0</text:p>
          </table:table-cell>
          <table:table-cell office:value="2373257.0" office:value-type="float" table:style-name="ce38">
            <text:p>237325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93940.0" office:value-type="float" table:style-name="ce38">
            <text:p>1093940.0</text:p>
          </table:table-cell>
          <table:table-cell office:value="1131951.0" office:value-type="float" table:style-name="ce38">
            <text:p>1131951.0</text:p>
          </table:table-cell>
          <table:table-cell office:value="2225891.0" office:value-type="float" table:style-name="ce38">
            <text:p>222589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991757.0" office:value-type="float" table:style-name="ce38">
            <text:p>991757.0</text:p>
          </table:table-cell>
          <table:table-cell office:value="1076899.0" office:value-type="float" table:style-name="ce38">
            <text:p>1076899.0</text:p>
          </table:table-cell>
          <table:table-cell office:value="2068656.0" office:value-type="float" table:style-name="ce38">
            <text:p>206865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06470.0" office:value-type="float" table:style-name="ce38">
            <text:p>906470.0</text:p>
          </table:table-cell>
          <table:table-cell office:value="996927.0" office:value-type="float" table:style-name="ce38">
            <text:p>996927.0</text:p>
          </table:table-cell>
          <table:table-cell office:value="1903397.0" office:value-type="float" table:style-name="ce38">
            <text:p>190339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760092.0" office:value-type="float" table:style-name="ce38">
            <text:p>760092.0</text:p>
          </table:table-cell>
          <table:table-cell office:value="867044.0" office:value-type="float" table:style-name="ce38">
            <text:p>867044.0</text:p>
          </table:table-cell>
          <table:table-cell office:value="1627136.0" office:value-type="float" table:style-name="ce38">
            <text:p>162713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700766.0" office:value-type="float" table:style-name="ce38">
            <text:p>1700766.0</text:p>
          </table:table-cell>
          <table:table-cell office:value="2493527.0" office:value-type="float" table:style-name="ce38">
            <text:p>2493527.0</text:p>
          </table:table-cell>
          <table:table-cell office:value="4194293.0" office:value-type="float" table:style-name="ce38">
            <text:p>419429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0518951E7" office:value-type="float" table:style-name="ce38">
            <text:p>4.051895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7" office:value-type="string" table:style-name="ce44">
            <text:p>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5.05" office:value-type="string" table:style-name="ce44">
            <text:p>5.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93.484" office:value-type="float" table:style-name="ce44">
            <text:p>693.4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2.6" office:value-type="float" table:style-name="ce44">
            <text:p>1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4.1" office:value-type="float" table:style-name="ce44">
            <text:p>1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5.90" office:value-type="string" table:style-name="ce44">
            <text:p>75.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2" office:value-type="string" table:style-name="ce44">
            <text:p>9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9.3" office:value-type="string" table:style-name="ce44">
            <text:p>8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4.9" office:value-type="string" table:style-name="ce44">
            <text:p>9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8.3" office:value-type="string" table:style-name="ce44">
            <text:p>7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0" office:value-type="string" table:style-name="ce44">
            <text:p>2.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8.71" office:value-type="string" table:style-name="ce46">
            <text:p>98.71</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7250" office:value-type="string" table:style-name="ce44">
            <text:p>172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5" office:value-type="string" table:style-name="ce44">
            <text:p>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WHO 2010" office:value-type="string" table:style-name="ce52">
            <text:p>WHO 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Argentina" office:value-type="string" table:style-name="ce1">
            <text:p>Argentin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433.7" office:value-type="string" table:style-name="ce44">
            <text:p>143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8.1" office:value-type="string" table:style-name="ce44">
            <text:p>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869.4" office:value-type="string" table:style-name="ce44">
            <text:p>86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5.9" office:value-type="string" table:style-name="ce44">
            <text:p>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0.6" office:value-type="string" table:style-name="ce44">
            <text:p>6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62.8" office:value-type="string" table:style-name="ce44">
            <text:p>6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9.4" office:value-type="string" table:style-name="ce44">
            <text:p>3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20.4" office:value-type="string" table:style-name="ce44">
            <text:p>2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8685" office:value-type="string" table:style-name="ce88">
            <text:p>1868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8" office:value-type="string" table:style-name="ce44">
            <text:p>4.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22623" office:value-type="string" table:style-name="ce88">
            <text:p>12262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1.55" office:value-type="string" table:style-name="ce44">
            <text:p>31.5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Argentina" office:value-type="string" table:style-name="ce93">
            <text:p>Argent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90" office:value-type="string" table:style-name="ce110">
            <text:p>2.9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95" office:value-type="string" table:style-name="ce110">
            <text:p>2.9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005" office:value-type="string" table:style-name="ce110">
            <text:p>2,005</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45.5" office:value-type="string" table:style-name="ce110">
            <text:p>45.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518" office:value-type="string" table:style-name="ce110">
            <text:p>51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31" office:value-type="string" table:style-name="ce110">
            <text:p>3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548" office:value-type="string" table:style-name="ce110">
            <text:p>548</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75" office:value-type="string" table:style-name="ce110">
            <text:p>0.75</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79" office:value-type="string" table:style-name="ce110">
            <text:p>0.79</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Argentina" office:value-type="string" table:style-name="ce93">
            <text:p>Argent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Latin America, Southern)" office:value-type="string" table:style-name="ce103">
            <text:p>(Latin America, South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90" office:value-type="string" table:style-name="ce117">
            <text:p>2.90</text:p>
          </table:table-cell>
          <table:table-cell office:string-value="2.90" office:value-type="string" table:style-name="ce117">
            <text:p>2.9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95" office:value-type="string" table:style-name="ce117">
            <text:p>2.95</text:p>
          </table:table-cell>
          <table:table-cell office:string-value="2.91" office:value-type="string" table:style-name="ce117">
            <text:p>2.91</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005" office:value-type="string" table:style-name="ce117">
            <text:p>2,005</text:p>
          </table:table-cell>
          <table:table-cell office:string-value="2,869" office:value-type="string" table:style-name="ce117">
            <text:p>2,869</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45.5" office:value-type="string" table:style-name="ce118">
            <text:p>45.5</text:p>
          </table:table-cell>
          <table:table-cell office:string-value="61" office:value-type="string" table:style-name="ce118">
            <text:p>61</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518" office:value-type="string" table:style-name="ce118">
            <text:p>518</text:p>
          </table:table-cell>
          <table:table-cell office:string-value="667" office:value-type="string" table:style-name="ce118">
            <text:p>667</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31" office:value-type="string" table:style-name="ce118">
            <text:p>31</text:p>
          </table:table-cell>
          <table:table-cell office:string-value="45" office:value-type="string" table:style-name="ce118">
            <text:p>45</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548" office:value-type="string" table:style-name="ce118">
            <text:p>548</text:p>
          </table:table-cell>
          <table:table-cell office:string-value="712" office:value-type="string" table:style-name="ce118">
            <text:p>71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75" office:value-type="string" table:style-name="ce118">
            <text:p>0.75</text:p>
          </table:table-cell>
          <table:table-cell office:string-value="0.23" office:value-type="string" table:style-name="ce118">
            <text:p>0.23</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79" office:value-type="string" table:style-name="ce118">
            <text:p>0.79</text:p>
          </table:table-cell>
          <table:table-cell office:string-value="0.25" office:value-type="string" table:style-name="ce118">
            <text:p>0.2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Argentina" office:value-type="string" table:style-name="ce93">
            <text:p>Argentin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Argentina" office:value-type="string" table:style-name="ce93">
            <text:p>Argent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Argentina" office:value-type="string" table:style-name="ce93">
            <text:p>Argent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Argentina" office:value-type="string" table:style-name="ce93">
            <text:p>Argent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005" office:value-type="string" table:style-name="ce179">
            <text:p>2,005</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90" office:value-type="string" table:style-name="ce180">
            <text:p>2.90</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Argentina" office:value-type="string" table:style-name="ce93">
            <text:p>Argent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Argentina" office:value-type="string" table:style-name="ce93">
            <text:p>Argent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Argentina" office:value-type="string" table:style-name="ce93">
            <text:p>Argent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Argentina" office:value-type="string" table:style-name="ce93">
            <text:p>Argent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rgentina" office:value-type="string" table:style-name="ce93">
            <text:p>Argentin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91" office:value-type="string" table:style-name="ce247">
            <text:p>69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305" office:value-type="string" table:style-name="ce248">
            <text:p>30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44" office:value-type="string" table:style-name="ce249">
            <text:p>0.4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518" office:value-type="string" table:style-name="ce248">
            <text:p>51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75" office:value-type="string" table:style-name="ce249">
            <text:p>0.7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48" office:value-type="string" table:style-name="ce248">
            <text:p>54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79" office:value-type="string" table:style-name="ce249">
            <text:p>0.7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45.5" office:value-type="string" table:style-name="ce250">
            <text:p>45.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Argentina" office:value-type="string" table:style-name="ce93">
            <text:p>Argentin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Argentina" office:value-type="string" table:style-name="ce93">
            <text:p>Argent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rgentina" office:value-type="string" table:style-name="ce93">
            <text:p>Argent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rgentina" office:value-type="string" table:style-name="ce93">
            <text:p>Argent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Argentina" office:value-type="string" table:style-name="ce93">
            <text:p>Argent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Argentina" office:value-type="string" table:style-name="ce93">
            <text:p>Argentin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Argentina" office:value-type="string" table:style-name="ce93">
            <text:p>Argent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Argentina" office:value-type="string" table:style-name="ce93">
            <text:p>Argent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Argentina" office:value-type="string" table:style-name="ce93">
            <text:p>Argent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Argentina" office:value-type="string" table:style-name="ce93">
            <text:p>Argent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