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Yemen" office:value-type="string" table:style-name="ce15">
            <text:p>Yem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501298.0" office:value-type="float" table:style-name="ce40">
            <text:p>1501298.0</text:p>
          </table:table-cell>
          <table:table-cell office:value="1436849.0" office:value-type="float" table:style-name="ce40">
            <text:p>1436849.0</text:p>
          </table:table-cell>
          <table:table-cell office:value="2938147.0" office:value-type="float" table:style-name="ce40">
            <text:p>29381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67172.0" office:value-type="float" table:style-name="ce40">
            <text:p>1567172.0</text:p>
          </table:table-cell>
          <table:table-cell office:value="1487392.0" office:value-type="float" table:style-name="ce40">
            <text:p>1487392.0</text:p>
          </table:table-cell>
          <table:table-cell office:value="3054564.0" office:value-type="float" table:style-name="ce40">
            <text:p>305456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13478.0" office:value-type="float" table:style-name="ce40">
            <text:p>1513478.0</text:p>
          </table:table-cell>
          <table:table-cell office:value="1355285.0" office:value-type="float" table:style-name="ce40">
            <text:p>1355285.0</text:p>
          </table:table-cell>
          <table:table-cell office:value="2868763.0" office:value-type="float" table:style-name="ce40">
            <text:p>286876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64913.0" office:value-type="float" table:style-name="ce40">
            <text:p>1264913.0</text:p>
          </table:table-cell>
          <table:table-cell office:value="1211237.0" office:value-type="float" table:style-name="ce40">
            <text:p>1211237.0</text:p>
          </table:table-cell>
          <table:table-cell office:value="2476150.0" office:value-type="float" table:style-name="ce40">
            <text:p>24761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65999.0" office:value-type="float" table:style-name="ce40">
            <text:p>965999.0</text:p>
          </table:table-cell>
          <table:table-cell office:value="925662.0" office:value-type="float" table:style-name="ce40">
            <text:p>925662.0</text:p>
          </table:table-cell>
          <table:table-cell office:value="1891661.0" office:value-type="float" table:style-name="ce40">
            <text:p>189166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29636.0" office:value-type="float" table:style-name="ce40">
            <text:p>729636.0</text:p>
          </table:table-cell>
          <table:table-cell office:value="741437.0" office:value-type="float" table:style-name="ce40">
            <text:p>741437.0</text:p>
          </table:table-cell>
          <table:table-cell office:value="1471073.0" office:value-type="float" table:style-name="ce40">
            <text:p>14710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7497.0" office:value-type="float" table:style-name="ce40">
            <text:p>487497.0</text:p>
          </table:table-cell>
          <table:table-cell office:value="479480.0" office:value-type="float" table:style-name="ce40">
            <text:p>479480.0</text:p>
          </table:table-cell>
          <table:table-cell office:value="966977.0" office:value-type="float" table:style-name="ce40">
            <text:p>9669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30521.0" office:value-type="float" table:style-name="ce40">
            <text:p>430521.0</text:p>
          </table:table-cell>
          <table:table-cell office:value="477260.0" office:value-type="float" table:style-name="ce40">
            <text:p>477260.0</text:p>
          </table:table-cell>
          <table:table-cell office:value="907781.0" office:value-type="float" table:style-name="ce40">
            <text:p>90778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4770.0" office:value-type="float" table:style-name="ce40">
            <text:p>354770.0</text:p>
          </table:table-cell>
          <table:table-cell office:value="373041.0" office:value-type="float" table:style-name="ce40">
            <text:p>373041.0</text:p>
          </table:table-cell>
          <table:table-cell office:value="727811.0" office:value-type="float" table:style-name="ce40">
            <text:p>7278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3611.0" office:value-type="float" table:style-name="ce40">
            <text:p>283611.0</text:p>
          </table:table-cell>
          <table:table-cell office:value="301099.0" office:value-type="float" table:style-name="ce40">
            <text:p>301099.0</text:p>
          </table:table-cell>
          <table:table-cell office:value="584710.0" office:value-type="float" table:style-name="ce40">
            <text:p>58471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4737.0" office:value-type="float" table:style-name="ce40">
            <text:p>254737.0</text:p>
          </table:table-cell>
          <table:table-cell office:value="244090.0" office:value-type="float" table:style-name="ce40">
            <text:p>244090.0</text:p>
          </table:table-cell>
          <table:table-cell office:value="498827.0" office:value-type="float" table:style-name="ce40">
            <text:p>4988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0106.0" office:value-type="float" table:style-name="ce40">
            <text:p>150106.0</text:p>
          </table:table-cell>
          <table:table-cell office:value="137360.0" office:value-type="float" table:style-name="ce40">
            <text:p>137360.0</text:p>
          </table:table-cell>
          <table:table-cell office:value="287466.0" office:value-type="float" table:style-name="ce40">
            <text:p>2874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0406.0" office:value-type="float" table:style-name="ce40">
            <text:p>170406.0</text:p>
          </table:table-cell>
          <table:table-cell office:value="154213.0" office:value-type="float" table:style-name="ce40">
            <text:p>154213.0</text:p>
          </table:table-cell>
          <table:table-cell office:value="324619.0" office:value-type="float" table:style-name="ce40">
            <text:p>3246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5475.0" office:value-type="float" table:style-name="ce40">
            <text:p>355475.0</text:p>
          </table:table-cell>
          <table:table-cell office:value="318884.0" office:value-type="float" table:style-name="ce40">
            <text:p>318884.0</text:p>
          </table:table-cell>
          <table:table-cell office:value="674359.0" office:value-type="float" table:style-name="ce40">
            <text:p>6743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685161E7" office:value-type="float" table:style-name="ce40">
            <text:p>1.968516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8" office:value-type="string" table:number-columns-spanned="3" table:number-rows-spanned="1" table:style-name="ce43">
            <text:p>2004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60.0" office:value-type="float" table:style-name="ce46">
            <text:p>8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0" office:value-type="float" table:style-name="ce46">
            <text:p>7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7" office:value-type="string" table:style-name="ce46">
            <text:p>4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4" office:value-type="string" table:style-name="ce46">
            <text:p>14</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 office:value-type="string" table:style-name="ce46">
            <text:p>3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7.7" office:value-type="string" table:style-name="ce46">
            <text:p>27.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20" office:value-type="string" table:style-name="ce46">
            <text:p>22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7.5" office:value-type="string" table:style-name="ce46">
            <text:p>17.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 office:value-type="string" table:style-name="ce46">
            <text:p>2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8.0" office:value-type="string" table:style-name="ce46">
            <text:p>2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2.0" office:value-type="string" table:style-name="ce46">
            <text:p>7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3746" office:value-type="string" table:style-name="ce92">
            <text:p>137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6" office:value-type="string" table:style-name="ce46">
            <text:p>6.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127" office:value-type="string" table:style-name="ce92">
            <text:p>7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9" office:value-type="string" table:style-name="ce113">
            <text:p>0.3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9" office:value-type="string" table:style-name="ce113">
            <text:p>0.3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26" office:value-type="string" table:style-name="ce113">
            <text:p>3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6" office:value-type="string" table:style-name="ce113">
            <text:p>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03" office:value-type="string" table:style-name="ce113">
            <text:p>2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29" office:value-type="string" table:style-name="ce113">
            <text:p>2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8" office:value-type="string" table:style-name="ce113">
            <text:p>0.2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9" office:value-type="string" table:style-name="ce121">
            <text:p>0.3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9" office:value-type="string" table:style-name="ce121">
            <text:p>0.3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26" office:value-type="string" table:style-name="ce121">
            <text:p>326</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6" office:value-type="string" table:style-name="ce122">
            <text:p>26</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03" office:value-type="string" table:style-name="ce122">
            <text:p>203</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29" office:value-type="string" table:style-name="ce122">
            <text:p>229</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8" office:value-type="string" table:style-name="ce122">
            <text:p>0.28</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Yemen" office:value-type="string" table:style-name="ce97">
            <text:p>Yeme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26" office:value-type="string" table:style-name="ce184">
            <text:p>32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9" office:value-type="string" table:style-name="ce185">
            <text:p>0.3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Yemen" office:value-type="string" table:style-name="ce97">
            <text:p>Yeme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Yemen" office:value-type="string" table:style-name="ce97">
            <text:p>Yem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26" office:value-type="string" table:style-name="ce252">
            <text:p>82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6" office:value-type="string" table:style-name="ce253">
            <text:p>2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29" office:value-type="string" table:style-name="ce253">
            <text:p>22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8" office:value-type="string" table:style-name="ce254">
            <text:p>0.2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Yemen" office:value-type="string" table:style-name="ce97">
            <text:p>Yeme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Yemen" office:value-type="string" table:style-name="ce97">
            <text:p>Yeme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Yemen" office:value-type="string" table:style-name="ce97">
            <text:p>Yeme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Yemen" office:value-type="string" table:style-name="ce97">
            <text:p>Yeme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Yemen" office:value-type="string" table:style-name="ce97">
            <text:p>Yeme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Yemen" office:value-type="string" table:style-name="ce97">
            <text:p>Yeme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