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zbekistan" office:value-type="string" table:style-name="ce1">
            <text:p>Uzbekistan</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Uzbekistan" office:value-type="string" table:style-name="ce15">
            <text:p>Uzbekist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57871.0" office:value-type="float" table:style-name="ce40">
            <text:p>1257871.0</text:p>
          </table:table-cell>
          <table:table-cell office:value="1326908.0" office:value-type="float" table:style-name="ce40">
            <text:p>1326908.0</text:p>
          </table:table-cell>
          <table:table-cell office:value="2584779.0" office:value-type="float" table:style-name="ce40">
            <text:p>2584779.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492224.0" office:value-type="float" table:style-name="ce40">
            <text:p>1492224.0</text:p>
          </table:table-cell>
          <table:table-cell office:value="1565608.0" office:value-type="float" table:style-name="ce40">
            <text:p>1565608.0</text:p>
          </table:table-cell>
          <table:table-cell office:value="3057832.0" office:value-type="float" table:style-name="ce40">
            <text:p>305783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593319.0" office:value-type="float" table:style-name="ce40">
            <text:p>1593319.0</text:p>
          </table:table-cell>
          <table:table-cell office:value="1654113.0" office:value-type="float" table:style-name="ce40">
            <text:p>1654113.0</text:p>
          </table:table-cell>
          <table:table-cell office:value="3247432.0" office:value-type="float" table:style-name="ce40">
            <text:p>3247432.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502977.0" office:value-type="float" table:style-name="ce40">
            <text:p>1502977.0</text:p>
          </table:table-cell>
          <table:table-cell office:value="1533033.0" office:value-type="float" table:style-name="ce40">
            <text:p>1533033.0</text:p>
          </table:table-cell>
          <table:table-cell office:value="3036011.0" office:value-type="float" table:style-name="ce40">
            <text:p>303601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210643.0" office:value-type="float" table:style-name="ce40">
            <text:p>1210643.0</text:p>
          </table:table-cell>
          <table:table-cell office:value="1229640.0" office:value-type="float" table:style-name="ce40">
            <text:p>1229640.0</text:p>
          </table:table-cell>
          <table:table-cell office:value="2440283.0" office:value-type="float" table:style-name="ce40">
            <text:p>244028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032960.0" office:value-type="float" table:style-name="ce40">
            <text:p>1032960.0</text:p>
          </table:table-cell>
          <table:table-cell office:value="1044240.0" office:value-type="float" table:style-name="ce40">
            <text:p>1044240.0</text:p>
          </table:table-cell>
          <table:table-cell office:value="2077200.0" office:value-type="float" table:style-name="ce40">
            <text:p>20772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929765.0" office:value-type="float" table:style-name="ce40">
            <text:p>929765.0</text:p>
          </table:table-cell>
          <table:table-cell office:value="922550.0" office:value-type="float" table:style-name="ce40">
            <text:p>922550.0</text:p>
          </table:table-cell>
          <table:table-cell office:value="1852315.0" office:value-type="float" table:style-name="ce40">
            <text:p>185231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848383.0" office:value-type="float" table:style-name="ce40">
            <text:p>848383.0</text:p>
          </table:table-cell>
          <table:table-cell office:value="806026.0" office:value-type="float" table:style-name="ce40">
            <text:p>806026.0</text:p>
          </table:table-cell>
          <table:table-cell office:value="1654410.0" office:value-type="float" table:style-name="ce40">
            <text:p>165441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807669.0" office:value-type="float" table:style-name="ce40">
            <text:p>807669.0</text:p>
          </table:table-cell>
          <table:table-cell office:value="779261.0" office:value-type="float" table:style-name="ce40">
            <text:p>779261.0</text:p>
          </table:table-cell>
          <table:table-cell office:value="1586930.0" office:value-type="float" table:style-name="ce40">
            <text:p>158693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595727.0" office:value-type="float" table:style-name="ce40">
            <text:p>595727.0</text:p>
          </table:table-cell>
          <table:table-cell office:value="574520.0" office:value-type="float" table:style-name="ce40">
            <text:p>574520.0</text:p>
          </table:table-cell>
          <table:table-cell office:value="1170247.0" office:value-type="float" table:style-name="ce40">
            <text:p>117024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23337.0" office:value-type="float" table:style-name="ce40">
            <text:p>423337.0</text:p>
          </table:table-cell>
          <table:table-cell office:value="397817.0" office:value-type="float" table:style-name="ce40">
            <text:p>397817.0</text:p>
          </table:table-cell>
          <table:table-cell office:value="821154.0" office:value-type="float" table:style-name="ce40">
            <text:p>82115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18173.0" office:value-type="float" table:style-name="ce40">
            <text:p>218173.0</text:p>
          </table:table-cell>
          <table:table-cell office:value="208263.0" office:value-type="float" table:style-name="ce40">
            <text:p>208263.0</text:p>
          </table:table-cell>
          <table:table-cell office:value="426436.0" office:value-type="float" table:style-name="ce40">
            <text:p>42643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56051.0" office:value-type="float" table:style-name="ce40">
            <text:p>256051.0</text:p>
          </table:table-cell>
          <table:table-cell office:value="243680.0" office:value-type="float" table:style-name="ce40">
            <text:p>243680.0</text:p>
          </table:table-cell>
          <table:table-cell office:value="499732.0" office:value-type="float" table:style-name="ce40">
            <text:p>49973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40611.0" office:value-type="float" table:style-name="ce40">
            <text:p>640611.0</text:p>
          </table:table-cell>
          <table:table-cell office:value="472286.0" office:value-type="float" table:style-name="ce40">
            <text:p>472286.0</text:p>
          </table:table-cell>
          <table:table-cell office:value="1112898.0" office:value-type="float" table:style-name="ce40">
            <text:p>111289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5567663E7" office:value-type="float" table:style-name="ce40">
            <text:p>2.5567663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3 reported in 2007" office:value-type="string" table:number-columns-spanned="3" table:number-rows-spanned="1" table:style-name="ce43">
            <text:p>2003 reported in 2007</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3" office:value-type="string" table:style-name="ce46">
            <text:p>23</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6" office:value-type="string" table:style-name="ce46">
            <text:p>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23.0" office:value-type="float" table:style-name="ce46">
            <text:p>623.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4.0" office:value-type="float" table:style-name="ce46">
            <text:p>4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2.0" office:value-type="float" table:style-name="ce46">
            <text:p>5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9" office:value-type="string" table:style-name="ce46">
            <text:p>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 office:value-type="string" table:style-name="ce46">
            <text:p>9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4.9" office:value-type="string" table:style-name="ce46">
            <text:p>64.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2" office:value-type="string" table:style-name="ce46">
            <text:p>2.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660" office:value-type="string" table:style-name="ce46">
            <text:p>266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46.3" office:value-type="string" table:style-name="ce46">
            <text:p>46.3</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100" office:value-type="string" table:style-name="ce46">
            <text:p>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Uzbekistan" office:value-type="string" table:style-name="ce1">
            <text:p>Uzbekist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52" office:value-type="string" table:style-name="ce46">
            <text:p>1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2" office:value-type="string" table:style-name="ce46">
            <text:p>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72" office:value-type="string" table:style-name="ce46">
            <text:p>7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8" office:value-type="string" table:style-name="ce46">
            <text:p>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7.4" office:value-type="string" table:style-name="ce46">
            <text:p>4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8.0" office:value-type="string" table:style-name="ce46">
            <text:p>98.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2.6" office:value-type="string" table:style-name="ce46">
            <text:p>5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9.6" office:value-type="string" table:style-name="ce46">
            <text:p>9.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95781" office:value-type="string" table:style-name="ce92">
            <text:p>29578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08.1" office:value-type="string" table:style-name="ce46">
            <text:p>108.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71627" office:value-type="string" table:style-name="ce92">
            <text:p>7162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6.17" office:value-type="string" table:style-name="ce46">
            <text:p>26.1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22" office:value-type="string" table:style-name="ce113">
            <text:p>0.2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22" office:value-type="string" table:style-name="ce113">
            <text:p>0.2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33" office:value-type="string" table:style-name="ce113">
            <text:p>13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10" office:value-type="string" table:style-name="ce113">
            <text:p>1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79" office:value-type="string" table:style-name="ce113">
            <text:p>7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89" office:value-type="string" table:style-name="ce113">
            <text:p>8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2" office:value-type="string" table:style-name="ce113">
            <text:p>0.0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15" office:value-type="string" table:style-name="ce113">
            <text:p>0.1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Central)" office:value-type="string" table:style-name="ce107">
            <text:p>(Asi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22" office:value-type="string" table:style-name="ce121">
            <text:p>0.22</text:p>
          </table:table-cell>
          <table:table-cell office:string-value="0.37" office:value-type="string" table:style-name="ce121">
            <text:p>0.37</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22" office:value-type="string" table:style-name="ce121">
            <text:p>0.22</text:p>
          </table:table-cell>
          <table:table-cell office:string-value="0.37" office:value-type="string" table:style-name="ce121">
            <text:p>0.37</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33" office:value-type="string" table:style-name="ce121">
            <text:p>133</text:p>
          </table:table-cell>
          <table:table-cell office:string-value="571" office:value-type="string" table:style-name="ce121">
            <text:p>571</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10" office:value-type="string" table:style-name="ce122">
            <text:p>10</text:p>
          </table:table-cell>
          <table:table-cell office:string-value="43" office:value-type="string" table:style-name="ce122">
            <text:p>43</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79" office:value-type="string" table:style-name="ce122">
            <text:p>79</text:p>
          </table:table-cell>
          <table:table-cell office:string-value="334" office:value-type="string" table:style-name="ce122">
            <text:p>334</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89" office:value-type="string" table:style-name="ce122">
            <text:p>89</text:p>
          </table:table-cell>
          <table:table-cell office:string-value="377" office:value-type="string" table:style-name="ce122">
            <text:p>377</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2" office:value-type="string" table:style-name="ce122">
            <text:p>0.02</text:p>
          </table:table-cell>
          <table:table-cell office:string-value="0.03" office:value-type="string" table:style-name="ce122">
            <text:p>0.03</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15" office:value-type="string" table:style-name="ce122">
            <text:p>0.15</text:p>
          </table:table-cell>
          <table:table-cell office:string-value="0.25" office:value-type="string" table:style-name="ce122">
            <text:p>0.25</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Uzbekistan" office:value-type="string" table:style-name="ce97">
            <text:p>Uzbekistan</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33" office:value-type="string" table:style-name="ce184">
            <text:p>133</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22" office:value-type="string" table:style-name="ce185">
            <text:p>0.22</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Uzbekistan" office:value-type="string" table:style-name="ce97">
            <text:p>Uzbekist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611" office:value-type="string" table:style-name="ce252">
            <text:p>61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10" office:value-type="string" table:style-name="ce253">
            <text:p>1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2" office:value-type="string" table:style-name="ce254">
            <text:p>0.0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89" office:value-type="string" table:style-name="ce253">
            <text:p>89</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15" office:value-type="string" table:style-name="ce254">
            <text:p>0.1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Uzbekistan" office:value-type="string" table:style-name="ce97">
            <text:p>Uzbekist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Uzbekistan" office:value-type="string" table:style-name="ce97">
            <text:p>Uzbe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Uzbekistan" office:value-type="string" table:style-name="ce97">
            <text:p>Uzbekistan</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Uzbekistan" office:value-type="string" table:style-name="ce97">
            <text:p>Uzbekistan</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Uzbekistan" office:value-type="string" table:style-name="ce97">
            <text:p>Uzbekistan</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Uzbekistan" office:value-type="string" table:style-name="ce97">
            <text:p>Uzbekistan</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