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rkmenistan" office:value-type="string" table:style-name="ce15">
            <text:p>Turkme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7748.0" office:value-type="float" table:style-name="ce40">
            <text:p>277748.0</text:p>
          </table:table-cell>
          <table:table-cell office:value="293607.0" office:value-type="float" table:style-name="ce40">
            <text:p>293607.0</text:p>
          </table:table-cell>
          <table:table-cell office:value="571355.0" office:value-type="float" table:style-name="ce40">
            <text:p>57135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841.0" office:value-type="float" table:style-name="ce40">
            <text:p>300841.0</text:p>
          </table:table-cell>
          <table:table-cell office:value="312925.0" office:value-type="float" table:style-name="ce40">
            <text:p>312925.0</text:p>
          </table:table-cell>
          <table:table-cell office:value="613767.0" office:value-type="float" table:style-name="ce40">
            <text:p>6137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6247.0" office:value-type="float" table:style-name="ce40">
            <text:p>316247.0</text:p>
          </table:table-cell>
          <table:table-cell office:value="328889.0" office:value-type="float" table:style-name="ce40">
            <text:p>328889.0</text:p>
          </table:table-cell>
          <table:table-cell office:value="645136.0" office:value-type="float" table:style-name="ce40">
            <text:p>645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4926.0" office:value-type="float" table:style-name="ce40">
            <text:p>284926.0</text:p>
          </table:table-cell>
          <table:table-cell office:value="294186.0" office:value-type="float" table:style-name="ce40">
            <text:p>294186.0</text:p>
          </table:table-cell>
          <table:table-cell office:value="579113.0" office:value-type="float" table:style-name="ce40">
            <text:p>5791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5762.0" office:value-type="float" table:style-name="ce40">
            <text:p>235762.0</text:p>
          </table:table-cell>
          <table:table-cell office:value="243291.0" office:value-type="float" table:style-name="ce40">
            <text:p>243291.0</text:p>
          </table:table-cell>
          <table:table-cell office:value="479053.0" office:value-type="float" table:style-name="ce40">
            <text:p>4790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578.0" office:value-type="float" table:style-name="ce40">
            <text:p>210578.0</text:p>
          </table:table-cell>
          <table:table-cell office:value="212531.0" office:value-type="float" table:style-name="ce40">
            <text:p>212531.0</text:p>
          </table:table-cell>
          <table:table-cell office:value="423109.0" office:value-type="float" table:style-name="ce40">
            <text:p>4231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4438.0" office:value-type="float" table:style-name="ce40">
            <text:p>194438.0</text:p>
          </table:table-cell>
          <table:table-cell office:value="186510.0" office:value-type="float" table:style-name="ce40">
            <text:p>186510.0</text:p>
          </table:table-cell>
          <table:table-cell office:value="380948.0" office:value-type="float" table:style-name="ce40">
            <text:p>3809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922.0" office:value-type="float" table:style-name="ce40">
            <text:p>173922.0</text:p>
          </table:table-cell>
          <table:table-cell office:value="167481.0" office:value-type="float" table:style-name="ce40">
            <text:p>167481.0</text:p>
          </table:table-cell>
          <table:table-cell office:value="341403.0" office:value-type="float" table:style-name="ce40">
            <text:p>3414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800.0" office:value-type="float" table:style-name="ce40">
            <text:p>161800.0</text:p>
          </table:table-cell>
          <table:table-cell office:value="154509.0" office:value-type="float" table:style-name="ce40">
            <text:p>154509.0</text:p>
          </table:table-cell>
          <table:table-cell office:value="316309.0" office:value-type="float" table:style-name="ce40">
            <text:p>3163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0701.0" office:value-type="float" table:style-name="ce40">
            <text:p>120701.0</text:p>
          </table:table-cell>
          <table:table-cell office:value="112803.0" office:value-type="float" table:style-name="ce40">
            <text:p>112803.0</text:p>
          </table:table-cell>
          <table:table-cell office:value="233504.0" office:value-type="float" table:style-name="ce40">
            <text:p>2335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220.0" office:value-type="float" table:style-name="ce40">
            <text:p>84220.0</text:p>
          </table:table-cell>
          <table:table-cell office:value="76931.0" office:value-type="float" table:style-name="ce40">
            <text:p>76931.0</text:p>
          </table:table-cell>
          <table:table-cell office:value="161151.0" office:value-type="float" table:style-name="ce40">
            <text:p>161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4454.0" office:value-type="float" table:style-name="ce40">
            <text:p>44454.0</text:p>
          </table:table-cell>
          <table:table-cell office:value="41472.0" office:value-type="float" table:style-name="ce40">
            <text:p>41472.0</text:p>
          </table:table-cell>
          <table:table-cell office:value="85927.0" office:value-type="float" table:style-name="ce40">
            <text:p>859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068.0" office:value-type="float" table:style-name="ce40">
            <text:p>49068.0</text:p>
          </table:table-cell>
          <table:table-cell office:value="43924.0" office:value-type="float" table:style-name="ce40">
            <text:p>43924.0</text:p>
          </table:table-cell>
          <table:table-cell office:value="92992.0" office:value-type="float" table:style-name="ce40">
            <text:p>929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159.0" office:value-type="float" table:style-name="ce40">
            <text:p>117159.0</text:p>
          </table:table-cell>
          <table:table-cell office:value="83011.0" office:value-type="float" table:style-name="ce40">
            <text:p>83011.0</text:p>
          </table:table-cell>
          <table:table-cell office:value="200170.0" office:value-type="float" table:style-name="ce40">
            <text:p>2001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23940.0" office:value-type="float" table:style-name="ce40">
            <text:p>51239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2" office:value-type="string" table:style-name="ce46">
            <text:p>4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8.0" office:value-type="float" table:style-name="ce46">
            <text:p>4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0" office:value-type="float" table:style-name="ce46">
            <text:p>4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0" office:value-type="float" table:style-name="ce46">
            <text:p>5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5" office:value-type="string" table:style-name="ce46">
            <text:p>5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9.6" office:value-type="string" table:style-name="ce46">
            <text:p>29.6</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8" office:value-type="string" table:style-name="ce46">
            <text:p>3.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690" office:value-type="string" table:style-name="ce46">
            <text:p>46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9" office:value-type="string" table:style-name="ce46">
            <text:p>5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 office:value-type="string" table:style-name="ce46">
            <text:p>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0" office:value-type="string" table:style-name="ce46">
            <text:p>1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2.3" office:value-type="string" table:style-name="ce46">
            <text:p>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0" office:value-type="string" table:style-name="ce46">
            <text:p>2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95" office:value-type="string" table:style-name="ce92">
            <text:p>17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9" office:value-type="string" table:style-name="ce46">
            <text:p>2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9" office:value-type="string" table:style-name="ce92">
            <text:p>7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 office:value-type="string" table:style-name="ce46">
            <text:p>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2" office:value-type="string" table:style-name="ce113">
            <text:p>0.1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2" office:value-type="string" table:style-name="ce113">
            <text:p>0.1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3" office:value-type="string" table:style-name="ce113">
            <text:p>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2" office:value-type="string" table:style-name="ce121">
            <text:p>0.12</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2" office:value-type="string" table:style-name="ce121">
            <text:p>0.12</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3" office:value-type="string" table:style-name="ce121">
            <text:p>13</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 office:value-type="string" table:style-name="ce122">
            <text:p>7</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 office:value-type="string" table:style-name="ce122">
            <text:p>8</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7" office:value-type="string" table:style-name="ce122">
            <text:p>0.07</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rkmenistan" office:value-type="string" table:style-name="ce97">
            <text:p>Turkmen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3" office:value-type="string" table:style-name="ce184">
            <text:p>1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2" office:value-type="string" table:style-name="ce185">
            <text:p>0.1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rkmenistan" office:value-type="string" table:style-name="ce97">
            <text:p>Turkme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7" office:value-type="string" table:style-name="ce252">
            <text:p>10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 office:value-type="string" table:style-name="ce253">
            <text:p>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rkmenistan" office:value-type="string" table:style-name="ce97">
            <text:p>Turkme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urkmenistan" office:value-type="string" table:style-name="ce97">
            <text:p>Turkmen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rkmenistan" office:value-type="string" table:style-name="ce97">
            <text:p>Turkmen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urkmenistan" office:value-type="string" table:style-name="ce97">
            <text:p>Turkmen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urkmenistan" office:value-type="string" table:style-name="ce97">
            <text:p>Turkmen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