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eychelles" office:value-type="string" table:style-name="ce15">
            <text:p>Seychell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48.0" office:value-type="float" table:style-name="ce40">
            <text:p>3748.0</text:p>
          </table:table-cell>
          <table:table-cell office:value="3722.0" office:value-type="float" table:style-name="ce40">
            <text:p>3722.0</text:p>
          </table:table-cell>
          <table:table-cell office:value="7470.0" office:value-type="float" table:style-name="ce40">
            <text:p>747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277.0" office:value-type="float" table:style-name="ce40">
            <text:p>3277.0</text:p>
          </table:table-cell>
          <table:table-cell office:value="3305.0" office:value-type="float" table:style-name="ce40">
            <text:p>3305.0</text:p>
          </table:table-cell>
          <table:table-cell office:value="6582.0" office:value-type="float" table:style-name="ce40">
            <text:p>65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930.0" office:value-type="float" table:style-name="ce40">
            <text:p>2930.0</text:p>
          </table:table-cell>
          <table:table-cell office:value="2709.0" office:value-type="float" table:style-name="ce40">
            <text:p>2709.0</text:p>
          </table:table-cell>
          <table:table-cell office:value="5639.0" office:value-type="float" table:style-name="ce40">
            <text:p>563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812.0" office:value-type="float" table:style-name="ce40">
            <text:p>3812.0</text:p>
          </table:table-cell>
          <table:table-cell office:value="3261.0" office:value-type="float" table:style-name="ce40">
            <text:p>3261.0</text:p>
          </table:table-cell>
          <table:table-cell office:value="7073.0" office:value-type="float" table:style-name="ce40">
            <text:p>707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010.0" office:value-type="float" table:style-name="ce40">
            <text:p>4010.0</text:p>
          </table:table-cell>
          <table:table-cell office:value="3277.0" office:value-type="float" table:style-name="ce40">
            <text:p>3277.0</text:p>
          </table:table-cell>
          <table:table-cell office:value="7287.0" office:value-type="float" table:style-name="ce40">
            <text:p>728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70.0" office:value-type="float" table:style-name="ce40">
            <text:p>4370.0</text:p>
          </table:table-cell>
          <table:table-cell office:value="3166.0" office:value-type="float" table:style-name="ce40">
            <text:p>3166.0</text:p>
          </table:table-cell>
          <table:table-cell office:value="7536.0" office:value-type="float" table:style-name="ce40">
            <text:p>753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67.0" office:value-type="float" table:style-name="ce40">
            <text:p>3667.0</text:p>
          </table:table-cell>
          <table:table-cell office:value="2967.0" office:value-type="float" table:style-name="ce40">
            <text:p>2967.0</text:p>
          </table:table-cell>
          <table:table-cell office:value="6634.0" office:value-type="float" table:style-name="ce40">
            <text:p>66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362.0" office:value-type="float" table:style-name="ce40">
            <text:p>4362.0</text:p>
          </table:table-cell>
          <table:table-cell office:value="3750.0" office:value-type="float" table:style-name="ce40">
            <text:p>3750.0</text:p>
          </table:table-cell>
          <table:table-cell office:value="8112.0" office:value-type="float" table:style-name="ce40">
            <text:p>811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76.0" office:value-type="float" table:style-name="ce40">
            <text:p>2776.0</text:p>
          </table:table-cell>
          <table:table-cell office:value="3006.0" office:value-type="float" table:style-name="ce40">
            <text:p>3006.0</text:p>
          </table:table-cell>
          <table:table-cell office:value="5782.0" office:value-type="float" table:style-name="ce40">
            <text:p>57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015.0" office:value-type="float" table:style-name="ce40">
            <text:p>3015.0</text:p>
          </table:table-cell>
          <table:table-cell office:value="3139.0" office:value-type="float" table:style-name="ce40">
            <text:p>3139.0</text:p>
          </table:table-cell>
          <table:table-cell office:value="6154.0" office:value-type="float" table:style-name="ce40">
            <text:p>615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705.0" office:value-type="float" table:style-name="ce40">
            <text:p>2705.0</text:p>
          </table:table-cell>
          <table:table-cell office:value="2518.0" office:value-type="float" table:style-name="ce40">
            <text:p>2518.0</text:p>
          </table:table-cell>
          <table:table-cell office:value="5223.0" office:value-type="float" table:style-name="ce40">
            <text:p>522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61.0" office:value-type="float" table:style-name="ce40">
            <text:p>1661.0</text:p>
          </table:table-cell>
          <table:table-cell office:value="1627.0" office:value-type="float" table:style-name="ce40">
            <text:p>1627.0</text:p>
          </table:table-cell>
          <table:table-cell office:value="3288.0" office:value-type="float" table:style-name="ce40">
            <text:p>328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72.0" office:value-type="float" table:style-name="ce40">
            <text:p>1372.0</text:p>
          </table:table-cell>
          <table:table-cell office:value="1562.0" office:value-type="float" table:style-name="ce40">
            <text:p>1562.0</text:p>
          </table:table-cell>
          <table:table-cell office:value="2934.0" office:value-type="float" table:style-name="ce40">
            <text:p>293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48.0" office:value-type="float" table:style-name="ce40">
            <text:p>2548.0</text:p>
          </table:table-cell>
          <table:table-cell office:value="4263.0" office:value-type="float" table:style-name="ce40">
            <text:p>4263.0</text:p>
          </table:table-cell>
          <table:table-cell office:value="6811.0" office:value-type="float" table:style-name="ce40">
            <text:p>68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6525.0" office:value-type="float" table:style-name="ce40">
            <text:p>865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650" office:value-type="string" table:style-name="ce46">
            <text:p>196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26" office:value-type="string" table:style-name="ce46">
            <text:p>8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34" office:value-type="string" table:style-name="ce46">
            <text:p>6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6.8" office:value-type="string" table:style-name="ce46">
            <text:p>7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30.9" office:value-type="string" table:style-name="ce46">
            <text:p>3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3.2" office:value-type="string" table:style-name="ce46">
            <text:p>2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4" office:value-type="string" table:style-name="ce46">
            <text:p>1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34" office:value-type="string" table:style-name="ce92">
            <text:p>63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9.3" office:value-type="string" table:style-name="ce46">
            <text:p>79.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1" office:value-type="string" table:style-name="ce92">
            <text:p>12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1" office:value-type="string" table:style-name="ce46">
            <text:p>15.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20870" office:value-type="string" table:style-name="ce121">
            <text:p>2087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57" office:value-type="string" table:style-name="ce122">
            <text:p>65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106" office:value-type="string" table:style-name="ce122">
            <text:p>310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763" office:value-type="string" table:style-name="ce122">
            <text:p>376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6" office:value-type="string" table:style-name="ce122">
            <text:p>0.06</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2" office:value-type="string" table:style-name="ce122">
            <text:p>0.32</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eychelles" office:value-type="string" table:style-name="ce97">
            <text:p>Seychelle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eychelles" office:value-type="string" table:style-name="ce97">
            <text:p>Seychell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eychelles" office:value-type="string" table:style-name="ce97">
            <text:p>Seychell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eychelles" office:value-type="string" table:style-name="ce97">
            <text:p>Seychelle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eychelles" office:value-type="string" table:style-name="ce97">
            <text:p>Seychelle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eychelles" office:value-type="string" table:style-name="ce97">
            <text:p>Seychelle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eychelles" office:value-type="string" table:style-name="ce97">
            <text:p>Seychelle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