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olomon Islands" office:value-type="string" table:style-name="ce15">
            <text:p>Solomon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3150.0" office:value-type="float" table:style-name="ce40">
            <text:p>33150.0</text:p>
          </table:table-cell>
          <table:table-cell office:value="30482.0" office:value-type="float" table:style-name="ce40">
            <text:p>30482.0</text:p>
          </table:table-cell>
          <table:table-cell office:value="63632.0" office:value-type="float" table:style-name="ce40">
            <text:p>636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402.0" office:value-type="float" table:style-name="ce40">
            <text:p>28402.0</text:p>
          </table:table-cell>
          <table:table-cell office:value="26074.0" office:value-type="float" table:style-name="ce40">
            <text:p>26074.0</text:p>
          </table:table-cell>
          <table:table-cell office:value="54476.0" office:value-type="float" table:style-name="ce40">
            <text:p>544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970.0" office:value-type="float" table:style-name="ce40">
            <text:p>26970.0</text:p>
          </table:table-cell>
          <table:table-cell office:value="24723.0" office:value-type="float" table:style-name="ce40">
            <text:p>24723.0</text:p>
          </table:table-cell>
          <table:table-cell office:value="51693.0" office:value-type="float" table:style-name="ce40">
            <text:p>516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592.0" office:value-type="float" table:style-name="ce40">
            <text:p>23592.0</text:p>
          </table:table-cell>
          <table:table-cell office:value="22229.0" office:value-type="float" table:style-name="ce40">
            <text:p>22229.0</text:p>
          </table:table-cell>
          <table:table-cell office:value="45821.0" office:value-type="float" table:style-name="ce40">
            <text:p>458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196.0" office:value-type="float" table:style-name="ce40">
            <text:p>20196.0</text:p>
          </table:table-cell>
          <table:table-cell office:value="20114.0" office:value-type="float" table:style-name="ce40">
            <text:p>20114.0</text:p>
          </table:table-cell>
          <table:table-cell office:value="40310.0" office:value-type="float" table:style-name="ce40">
            <text:p>403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656.0" office:value-type="float" table:style-name="ce40">
            <text:p>17656.0</text:p>
          </table:table-cell>
          <table:table-cell office:value="17517.0" office:value-type="float" table:style-name="ce40">
            <text:p>17517.0</text:p>
          </table:table-cell>
          <table:table-cell office:value="35173.0" office:value-type="float" table:style-name="ce40">
            <text:p>351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82.0" office:value-type="float" table:style-name="ce40">
            <text:p>13282.0</text:p>
          </table:table-cell>
          <table:table-cell office:value="12829.0" office:value-type="float" table:style-name="ce40">
            <text:p>12829.0</text:p>
          </table:table-cell>
          <table:table-cell office:value="26111.0" office:value-type="float" table:style-name="ce40">
            <text:p>2611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001.0" office:value-type="float" table:style-name="ce40">
            <text:p>11001.0</text:p>
          </table:table-cell>
          <table:table-cell office:value="10508.0" office:value-type="float" table:style-name="ce40">
            <text:p>10508.0</text:p>
          </table:table-cell>
          <table:table-cell office:value="21509.0" office:value-type="float" table:style-name="ce40">
            <text:p>215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01.0" office:value-type="float" table:style-name="ce40">
            <text:p>8301.0</text:p>
          </table:table-cell>
          <table:table-cell office:value="7640.0" office:value-type="float" table:style-name="ce40">
            <text:p>7640.0</text:p>
          </table:table-cell>
          <table:table-cell office:value="15941.0" office:value-type="float" table:style-name="ce40">
            <text:p>159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59.0" office:value-type="float" table:style-name="ce40">
            <text:p>7059.0</text:p>
          </table:table-cell>
          <table:table-cell office:value="6622.0" office:value-type="float" table:style-name="ce40">
            <text:p>6622.0</text:p>
          </table:table-cell>
          <table:table-cell office:value="13681.0" office:value-type="float" table:style-name="ce40">
            <text:p>1368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0.0" office:value-type="float" table:style-name="ce40">
            <text:p>5520.0</text:p>
          </table:table-cell>
          <table:table-cell office:value="5340.0" office:value-type="float" table:style-name="ce40">
            <text:p>5340.0</text:p>
          </table:table-cell>
          <table:table-cell office:value="10860.0" office:value-type="float" table:style-name="ce40">
            <text:p>1086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93.0" office:value-type="float" table:style-name="ce40">
            <text:p>4893.0</text:p>
          </table:table-cell>
          <table:table-cell office:value="4273.0" office:value-type="float" table:style-name="ce40">
            <text:p>4273.0</text:p>
          </table:table-cell>
          <table:table-cell office:value="9166.0" office:value-type="float" table:style-name="ce40">
            <text:p>91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21.0" office:value-type="float" table:style-name="ce40">
            <text:p>3521.0</text:p>
          </table:table-cell>
          <table:table-cell office:value="3210.0" office:value-type="float" table:style-name="ce40">
            <text:p>3210.0</text:p>
          </table:table-cell>
          <table:table-cell office:value="6731.0" office:value-type="float" table:style-name="ce40">
            <text:p>67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838.0" office:value-type="float" table:style-name="ce40">
            <text:p>7838.0</text:p>
          </table:table-cell>
          <table:table-cell office:value="6100.0" office:value-type="float" table:style-name="ce40">
            <text:p>6100.0</text:p>
          </table:table-cell>
          <table:table-cell office:value="13938.0" office:value-type="float" table:style-name="ce40">
            <text:p>139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9042.0" office:value-type="float" table:style-name="ce40">
            <text:p>40904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10" office:value-type="string" table:number-columns-spanned="3" table:number-rows-spanned="1" table:style-name="ce43">
            <text:p>199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0" office:value-type="float" table:style-name="ce46">
            <text:p>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0" office:value-type="float" table:style-name="ce46">
            <text:p>2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6" office:value-type="string" table:style-name="ce46">
            <text:p>3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1" office:value-type="string" table:style-name="ce46">
            <text:p>11.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 office:value-type="string" table:style-name="ce46">
            <text:p>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30" office:value-type="string" table:style-name="ce46">
            <text:p>22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0" office:value-type="string" table:style-name="ce46">
            <text:p>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6" office:value-type="string" table:style-name="ce46">
            <text:p>1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7" office:value-type="string" table:style-name="ce46">
            <text:p>1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9.4" office:value-type="string" table:style-name="ce46">
            <text:p>2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3.8" office:value-type="string" table:style-name="ce46">
            <text:p>9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7.4" office:value-type="string" table:style-name="ce46">
            <text:p>6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4" office:value-type="string" table:style-name="ce92">
            <text:p>6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9" office:value-type="string" table:style-name="ce92">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6" office:value-type="string" table:style-name="ce46">
            <text:p>1.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olomon Islands" office:value-type="string" table:style-name="ce97">
            <text:p>Solomon Is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olomon Islands" office:value-type="string" table:style-name="ce97">
            <text:p>Solomon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olomon Islands" office:value-type="string" table:style-name="ce97">
            <text:p>Solomon Is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olomon Islands" office:value-type="string" table:style-name="ce97">
            <text:p>Solomon Is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olomon Islands" office:value-type="string" table:style-name="ce97">
            <text:p>Solomon Is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olomon Islands" office:value-type="string" table:style-name="ce97">
            <text:p>Solomon Is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