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15">
      <style:table-column-properties fo:break-before="auto" style:column-width="4.531cm"/>
    </style:style>
    <style:style style:family="table-column" style:name="co57">
      <style:table-column-properties fo:break-before="auto" style:column-width="4.419cm"/>
    </style:style>
    <style:style style:family="table-column" style:name="co60">
      <style:table-column-properties fo:break-before="auto" style:column-width="10.271cm"/>
    </style:style>
    <style:style style:family="table-column" style:name="co61">
      <style:table-column-properties fo:break-before="auto" style:column-width="1.707cm"/>
    </style:style>
    <style:style style:family="table-column" style:name="co62">
      <style:table-column-properties fo:break-before="auto" style:column-width="2.392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67">
      <style:table-column-properties fo:break-before="auto" style:column-width="15.739cm"/>
    </style:style>
    <style:style style:family="table-column" style:name="co68">
      <style:table-column-properties fo:break-before="auto" style:column-width="5.076cm"/>
    </style:style>
    <style:style style:family="table-column" style:name="co69">
      <style:table-column-properties fo:break-before="auto" style:column-width="2.194cm"/>
    </style:style>
    <style:style style:family="table-column" style:name="co70">
      <style:table-column-properties fo:break-before="auto" style:column-width="17.762cm"/>
    </style:style>
    <style:style style:family="table-column" style:name="co71">
      <style:table-column-properties fo:break-before="auto" style:column-width="2.424cm"/>
    </style:style>
    <style:style style:family="table-column" style:name="co72">
      <style:table-column-properties fo:break-before="auto" style:column-width="12.515cm"/>
    </style:style>
    <style:style style:family="table-column" style:name="co73">
      <style:table-column-properties fo:break-before="auto" style:column-width="2.267cm"/>
    </style:style>
    <style:style style:family="table-column" style:name="co74">
      <style:table-column-properties fo:break-before="auto" style:column-width="8.407cm"/>
    </style:style>
    <style:style style:family="table-column" style:name="co75">
      <style:table-column-properties fo:break-before="auto" style:column-width="2.746cm"/>
    </style:style>
    <style:style style:family="table-column" style:name="co76">
      <style:table-column-properties fo:break-before="auto" style:column-width="4.21cm"/>
    </style:style>
    <style:style style:family="table-column" style:name="co77">
      <style:table-column-properties fo:break-before="auto" style:column-width="3.882cm"/>
    </style:style>
    <style:style style:family="table-column" style:name="co78">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10">
      <style:table-row-properties fo:break-before="auto" style:row-height="1.104cm" style:use-optimal-row-height="false"/>
    </style:style>
    <style:style style:family="table-row" style:name="ro11">
      <style:table-row-properties fo:break-before="auto" style:row-height="1.027cm" style:use-optimal-row-height="false"/>
    </style:style>
    <style:style style:family="table-row" style:name="ro12">
      <style:table-row-properties fo:break-before="auto" style:row-height="0.529cm" style:use-optimal-row-height="false"/>
    </style:style>
    <style:style style:family="table-row" style:name="ro13">
      <style:table-row-properties fo:break-before="auto" style:row-height="0.453cm" style:use-optimal-row-height="false"/>
    </style:style>
    <style:style style:family="table-row" style:name="ro17">
      <style:table-row-properties fo:break-before="auto" style:row-height="1.852cm" style:use-optimal-row-height="false"/>
    </style:style>
    <style:style style:family="table-row" style:name="ro14">
      <style:table-row-properties fo:break-before="auto" style:row-height="0.926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788cm" style:use-optimal-row-height="false"/>
    </style:style>
    <style:style style:family="table-row" style:name="ro29">
      <style:table-row-properties fo:break-before="auto" style:row-height="0.833cm" style:use-optimal-row-height="true"/>
    </style:style>
    <style:style style:family="table-row" style:name="ro30">
      <style:table-row-properties fo:break-before="auto" style:row-height="1.272cm" style:use-optimal-row-height="true"/>
    </style:style>
    <style:style style:family="table-row" style:name="ro31">
      <style:table-row-properties fo:break-before="auto" style:row-height="0.473cm" style:use-optimal-row-height="true"/>
    </style:style>
    <style:style style:family="table-row" style:name="ro32">
      <style:table-row-properties fo:break-before="page" style:row-height="0.473cm" style:use-optimal-row-height="true"/>
    </style:style>
    <style:style style:family="table-row" style:name="ro33">
      <style:table-row-properties fo:break-before="auto" style:row-height="2.157cm" style:use-optimal-row-height="tru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0.002cm solid #808080"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02cm solid #808080" fo:border-left="0.088cm solid #808080" fo:border-right="0.088cm solid #808080" fo:border-top="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ext-properties style:font-name="Arial"/>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1"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8"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7"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8"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5"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1"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5" style:parent-style-name="Normal_20_2">
      <style:table-cell-properties style:rotation-align="none"/>
      <style:text-properties style:font-name="Arial"/>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text-properties style:font-name="Arial"/>
    </style:style>
    <style:style style:family="table-cell" style:name="ce282" style:parent-style-name="Normal_20_2">
      <style:table-cell-properties fo:border="0.035cm solid #808080" style:diagonal-bl-tr="none" style:diagonal-tl-br="none" style:rotation-align="none"/>
      <style:text-properties style:font-name="Arial"/>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text-properties style:font-name="Arial"/>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fo:wrap-option="wrap"/>
      <style:text-properties fo:font-size="10pt" style:font-name="Arial" style:font-size-asian="10pt" style:font-size-complex="10pt"/>
    </style:style>
    <style:style style:family="table-cell" style:name="ce322"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Default">
      <style:table-cell-properties fo:wrap-option="wrap"/>
      <style:text-properties style:font-name="Arial"/>
    </style:style>
    <style:style style:data-style-name="N5000" style:family="table-cell" style:name="ce32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7"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2"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2"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4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5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0" style:parent-style-name="Normal_20_2">
      <style:table-cell-properties css3t:text-justify="auto" fo:background-color="transparent"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transparent" fo:border="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c0c0c0" fo:border-bottom="none"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c0c0c0"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0"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1"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7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9"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0"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81"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3"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4"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5"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6"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7"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8"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9"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2"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96"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99"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0"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0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4"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5"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between 0 and 1.</text:p>
          </table:error-message>
        </table:content-validation>
      </table:content-validations>
      <table:table table:name="Intro" table:print="false" table:style-name="ta1">
        <table:table-column table:default-cell-style-name="ce9" table:style-name="co1"/>
        <table:table-column table:default-cell-style-name="ce9" table:style-name="co2"/>
        <table:table-column table:default-cell-style-name="ce9"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Poland" office:value-type="string" table:style-name="ce1">
            <text:p>Poland</text:p>
          </table:table-cell>
          <table:table-cell table:number-columns-repeated="1023" table:style-name="ce1"/>
        </table:table-row>
        <table:table-row table:style-name="ro1">
          <table:table-cell office:value-type="string" table:style-name="ce1">
            <text:p>Thalassaemias</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thalassaemias.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0">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1">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2">
            <text:p>HealthServices</text:p>
          </table:table-cell>
          <table:table-cell table:number-columns-repeated="1022" table:style-name="ce2"/>
        </table:table-row>
        <table:table-row table:style-name="ro2">
          <table:table-cell office:value-type="string" table:style-name="ce5">
            <text:p>THAL Epidemiology 1.1: Country epidemiology</text:p>
          </table:table-cell>
          <table:table-cell office:value-type="string" table:style-name="ce11">
            <text:p>THAL-E1.1</text:p>
          </table:table-cell>
          <table:table-cell table:number-columns-repeated="1022" table:style-name="ce2"/>
        </table:table-row>
        <table:table-row table:style-name="ro2">
          <table:table-cell office:value-type="string" table:style-name="ce6">
            <text:p>THAL Epidemiology 1.2: International comparison</text:p>
          </table:table-cell>
          <table:table-cell office:value-type="string" table:style-name="ce12">
            <text:p>THAL-E1.2</text:p>
          </table:table-cell>
          <table:table-cell table:number-columns-repeated="1022" table:style-name="ce2"/>
        </table:table-row>
        <table:table-row table:style-name="ro2">
          <table:table-cell office:value-type="string" table:style-name="ce5">
            <text:p>THAL Epidemiology 2.1: Data on affected pregnancies: Research studies</text:p>
          </table:table-cell>
          <table:table-cell office:value-type="string" table:style-name="ce11">
            <text:p>THAL-E2.1</text:p>
          </table:table-cell>
          <table:table-cell table:number-columns-repeated="1022" table:style-name="ce2"/>
        </table:table-row>
        <table:table-row table:style-name="ro2">
          <table:table-cell office:value-type="string" table:style-name="ce5">
            <text:p>THAL Epidemiology 2.2: Data on affected pregnancies: Surveillance</text:p>
          </table:table-cell>
          <table:table-cell office:value-type="string" table:style-name="ce11">
            <text:p>THAL-E2.2</text:p>
          </table:table-cell>
          <table:table-cell table:number-columns-repeated="1022" table:style-name="ce2"/>
        </table:table-row>
        <table:table-row table:style-name="ro2">
          <table:table-cell office:value-type="string" table:style-name="ce5">
            <text:p>THAL Epidemiology 2.3: Data on affected pregnancies: Other sources</text:p>
          </table:table-cell>
          <table:table-cell office:value-type="string" table:style-name="ce11">
            <text:p>THAL-E2.3</text:p>
          </table:table-cell>
          <table:table-cell table:number-columns-repeated="1022" table:style-name="ce2"/>
        </table:table-row>
        <table:table-row table:style-name="ro2">
          <table:table-cell office:value-type="string" table:style-name="ce5">
            <text:p>THAL Epidemiology 2.4: Summary of affected pregnancies</text:p>
          </table:table-cell>
          <table:table-cell office:value-type="string" table:style-name="ce11">
            <text:p>THAL-E2.4</text:p>
          </table:table-cell>
          <table:table-cell table:number-columns-repeated="1022" table:style-name="ce2"/>
        </table:table-row>
        <table:table-row table:style-name="ro2">
          <table:table-cell office:value-type="string" table:style-name="ce5">
            <text:p>THAL Epidemiology 2.5: Sub-population variation in affected pregnancies</text:p>
          </table:table-cell>
          <table:table-cell office:value-type="string" table:style-name="ce11">
            <text:p>THAL-E2.5</text:p>
          </table:table-cell>
          <table:table-cell table:number-columns-repeated="1022" table:style-name="ce2"/>
        </table:table-row>
        <table:table-row table:style-name="ro2">
          <table:table-cell office:value-type="string" table:style-name="ce7">
            <text:p>THAL Epidemiology 3.1: Mortality data: Research studies</text:p>
          </table:table-cell>
          <table:table-cell office:value-type="string" table:style-name="ce13">
            <text:p>THAL-E3.1</text:p>
          </table:table-cell>
          <table:table-cell table:number-columns-repeated="1022" table:style-name="ce2"/>
        </table:table-row>
        <table:table-row table:style-name="ro2">
          <table:table-cell office:value-type="string" table:style-name="ce5">
            <text:p>THAL Epidemiology 3.2: Mortality data: Vital registration data</text:p>
          </table:table-cell>
          <table:table-cell office:value-type="string" table:style-name="ce11">
            <text:p>THAL-E3.2</text:p>
          </table:table-cell>
          <table:table-cell table:number-columns-repeated="1022" table:style-name="ce2"/>
        </table:table-row>
        <table:table-row table:style-name="ro2">
          <table:table-cell office:value-type="string" table:style-name="ce5">
            <text:p>THAL Epidemiology 3.3: Mortality data: Other sources</text:p>
          </table:table-cell>
          <table:table-cell office:value-type="string" table:style-name="ce11">
            <text:p>THAL-E3.3</text:p>
          </table:table-cell>
          <table:table-cell table:number-columns-repeated="1022" table:style-name="ce2"/>
        </table:table-row>
        <table:table-row table:style-name="ro2">
          <table:table-cell office:value-type="string" table:style-name="ce5">
            <text:p>THAL Epidemiology 3.4: Summary mortality estimates</text:p>
          </table:table-cell>
          <table:table-cell office:value-type="string" table:style-name="ce11">
            <text:p>THAL-E3.4</text:p>
          </table:table-cell>
          <table:table-cell table:number-columns-repeated="1022" table:style-name="ce2"/>
        </table:table-row>
        <table:table-row table:style-name="ro2">
          <table:table-cell office:value-type="string" table:style-name="ce5">
            <text:p>THAL Epidemiology 3.5: Sub-population variation in mortality</text:p>
          </table:table-cell>
          <table:table-cell office:value-type="string" table:style-name="ce11">
            <text:p>THAL-E3.5</text:p>
          </table:table-cell>
          <table:table-cell table:number-columns-repeated="1022" table:style-name="ce2"/>
        </table:table-row>
        <table:table-row table:style-name="ro2">
          <table:table-cell office:value-type="string" table:style-name="ce7">
            <text:p>THAL Epidemiology 4.1: Population prevalence: Research studies</text:p>
          </table:table-cell>
          <table:table-cell office:value-type="string" table:style-name="ce13">
            <text:p>THAL-E4.1</text:p>
          </table:table-cell>
          <table:table-cell table:number-columns-repeated="1022" table:style-name="ce2"/>
        </table:table-row>
        <table:table-row table:style-name="ro2">
          <table:table-cell office:value-type="string" table:style-name="ce5">
            <text:p>THAL Epidemiology 4.2: Population prevalence: Other sources</text:p>
          </table:table-cell>
          <table:table-cell office:value-type="string" table:style-name="ce11">
            <text:p>THAL-E4.2</text:p>
          </table:table-cell>
          <table:table-cell table:number-columns-repeated="1022" table:style-name="ce2"/>
        </table:table-row>
        <table:table-row table:style-name="ro2">
          <table:table-cell office:value-type="string" table:style-name="ce5">
            <text:p>THAL Epidemiology 4.3: Summary of population prevalence</text:p>
          </table:table-cell>
          <table:table-cell office:value-type="string" table:style-name="ce11">
            <text:p>THAL-E4.3</text:p>
          </table:table-cell>
          <table:table-cell table:number-columns-repeated="1022" table:style-name="ce2"/>
        </table:table-row>
        <table:table-row table:style-name="ro2">
          <table:table-cell office:value-type="string" table:style-name="ce6">
            <text:p>THAL Epidemiology 4.4: Sub-population prevalence variation</text:p>
          </table:table-cell>
          <table:table-cell office:value-type="string" table:style-name="ce12">
            <text:p>THAL-E4.4</text:p>
          </table:table-cell>
          <table:table-cell table:number-columns-repeated="1022" table:style-name="ce2"/>
        </table:table-row>
        <table:table-row table:style-name="ro2">
          <table:table-cell office:value-type="string" table:style-name="ce8">
            <text:p>THAL Interventions 1: Prenatal diagnosis and pregnancy termination</text:p>
          </table:table-cell>
          <table:table-cell office:value-type="string" table:style-name="ce14">
            <text:p>THAL-Interv1</text:p>
          </table:table-cell>
          <table:table-cell table:number-columns-repeated="1022" table:style-name="ce2"/>
        </table:table-row>
        <table:table-row table:style-name="ro2">
          <table:table-cell office:value-type="string" table:style-name="ce6">
            <text:p>THAL Interventions 2: Newborn screening and management</text:p>
          </table:table-cell>
          <table:table-cell office:value-type="string" table:style-name="ce6">
            <text:p>THAL-Interv2</text:p>
          </table:table-cell>
          <table:table-cell table:number-columns-repeated="1022" table:style-name="ce2"/>
        </table:table-row>
        <table:table-row table:style-name="ro2">
          <table:table-cell office:value-type="string" table:style-name="ce5">
            <text:p>THAL Needs Assessment Calculator 1: Quantitative baseline</text:p>
          </table:table-cell>
          <table:table-cell office:value-type="string" table:style-name="ce11">
            <text:p>THAL-NA1</text:p>
          </table:table-cell>
          <table:table-cell table:number-columns-repeated="1022" table:style-name="ce2"/>
        </table:table-row>
        <table:table-row table:style-name="ro2">
          <table:table-cell office:value-type="string" table:style-name="ce6">
            <text:p>THAL Needs Assessment Calculator 3: Quantitative assessment of interventions</text:p>
          </table:table-cell>
          <table:table-cell office:value-type="string" table:style-name="ce6">
            <text:p>THAL-NA3</text:p>
          </table:table-cell>
          <table:table-cell table:number-columns-repeated="1022" table:style-name="ce2"/>
        </table:table-row>
        <table:table-row table:style-name="ro2">
          <table:table-cell office:value-type="string" table:style-name="ce3">
            <text:p>(There is no sheet THAL-NA2.)</text:p>
          </table:table-cell>
          <table:table-cell table:number-columns-repeated="1023" table:style-name="ce2"/>
        </table:table-row>
        <table:table-row table:number-rows-repeated="65506"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9" table:style-name="co4"/>
        <table:table-column table:default-cell-style-name="ce9" table:style-name="co5"/>
        <table:table-column table:default-cell-style-name="ce9" table:style-name="co6"/>
        <table:table-column table:default-cell-style-name="ce9" table:number-columns-repeated="10" table:style-name="co5"/>
        <table:table-column table:default-cell-style-name="ce9" table:number-columns-repeated="1011" table:style-name="co3"/>
        <table:table-row table:style-name="ro1">
          <table:table-cell office:string-value="Poland" office:value-type="string" table:style-name="ce15">
            <text:p>Poland</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3">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4">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4">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1003415.0" office:value-type="float" table:style-name="ce40">
            <text:p>1003415.0</text:p>
          </table:table-cell>
          <table:table-cell office:value="949385.0" office:value-type="float" table:style-name="ce40">
            <text:p>949385.0</text:p>
          </table:table-cell>
          <table:table-cell office:value="1952800.0" office:value-type="float" table:style-name="ce40">
            <text:p>1952800.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919512.0" office:value-type="float" table:style-name="ce40">
            <text:p>919512.0</text:p>
          </table:table-cell>
          <table:table-cell office:value="870513.0" office:value-type="float" table:style-name="ce40">
            <text:p>870513.0</text:p>
          </table:table-cell>
          <table:table-cell office:value="1790025.0" office:value-type="float" table:style-name="ce40">
            <text:p>1790025.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1045121.0" office:value-type="float" table:style-name="ce40">
            <text:p>1045121.0</text:p>
          </table:table-cell>
          <table:table-cell office:value="994831.0" office:value-type="float" table:style-name="ce40">
            <text:p>994831.0</text:p>
          </table:table-cell>
          <table:table-cell office:value="2039952.0" office:value-type="float" table:style-name="ce40">
            <text:p>2039952.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1292121.0" office:value-type="float" table:style-name="ce40">
            <text:p>1292121.0</text:p>
          </table:table-cell>
          <table:table-cell office:value="1236942.0" office:value-type="float" table:style-name="ce40">
            <text:p>1236942.0</text:p>
          </table:table-cell>
          <table:table-cell office:value="2529063.0" office:value-type="float" table:style-name="ce40">
            <text:p>2529063.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1505995.0" office:value-type="float" table:style-name="ce40">
            <text:p>1505995.0</text:p>
          </table:table-cell>
          <table:table-cell office:value="1451230.0" office:value-type="float" table:style-name="ce40">
            <text:p>1451230.0</text:p>
          </table:table-cell>
          <table:table-cell office:value="2957225.0" office:value-type="float" table:style-name="ce40">
            <text:p>2957225.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1662169.0" office:value-type="float" table:style-name="ce40">
            <text:p>1662169.0</text:p>
          </table:table-cell>
          <table:table-cell office:value="1615482.0" office:value-type="float" table:style-name="ce40">
            <text:p>1615482.0</text:p>
          </table:table-cell>
          <table:table-cell office:value="3277651.0" office:value-type="float" table:style-name="ce40">
            <text:p>3277651.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1536639.0" office:value-type="float" table:style-name="ce40">
            <text:p>1536639.0</text:p>
          </table:table-cell>
          <table:table-cell office:value="1498293.0" office:value-type="float" table:style-name="ce40">
            <text:p>1498293.0</text:p>
          </table:table-cell>
          <table:table-cell office:value="3034932.0" office:value-type="float" table:style-name="ce40">
            <text:p>3034932.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1333609.0" office:value-type="float" table:style-name="ce40">
            <text:p>1333609.0</text:p>
          </table:table-cell>
          <table:table-cell office:value="1305048.0" office:value-type="float" table:style-name="ce40">
            <text:p>1305048.0</text:p>
          </table:table-cell>
          <table:table-cell office:value="2638657.0" office:value-type="float" table:style-name="ce40">
            <text:p>2638657.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1173044.0" office:value-type="float" table:style-name="ce40">
            <text:p>1173044.0</text:p>
          </table:table-cell>
          <table:table-cell office:value="1159444.0" office:value-type="float" table:style-name="ce40">
            <text:p>1159444.0</text:p>
          </table:table-cell>
          <table:table-cell office:value="2332488.0" office:value-type="float" table:style-name="ce40">
            <text:p>2332488.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1255836.0" office:value-type="float" table:style-name="ce40">
            <text:p>1255836.0</text:p>
          </table:table-cell>
          <table:table-cell office:value="1273995.0" office:value-type="float" table:style-name="ce40">
            <text:p>1273995.0</text:p>
          </table:table-cell>
          <table:table-cell office:value="2529831.0" office:value-type="float" table:style-name="ce40">
            <text:p>2529831.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1457314.0" office:value-type="float" table:style-name="ce40">
            <text:p>1457314.0</text:p>
          </table:table-cell>
          <table:table-cell office:value="1536749.0" office:value-type="float" table:style-name="ce40">
            <text:p>1536749.0</text:p>
          </table:table-cell>
          <table:table-cell office:value="2994063.0" office:value-type="float" table:style-name="ce40">
            <text:p>2994063.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1328423.0" office:value-type="float" table:style-name="ce40">
            <text:p>1328423.0</text:p>
          </table:table-cell>
          <table:table-cell office:value="1479490.0" office:value-type="float" table:style-name="ce40">
            <text:p>1479490.0</text:p>
          </table:table-cell>
          <table:table-cell office:value="2807913.0" office:value-type="float" table:style-name="ce40">
            <text:p>2807913.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971114.0" office:value-type="float" table:style-name="ce40">
            <text:p>971114.0</text:p>
          </table:table-cell>
          <table:table-cell office:value="1150145.0" office:value-type="float" table:style-name="ce40">
            <text:p>1150145.0</text:p>
          </table:table-cell>
          <table:table-cell office:value="2121259.0" office:value-type="float" table:style-name="ce40">
            <text:p>2121259.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1944430.0" office:value-type="float" table:style-name="ce40">
            <text:p>1944430.0</text:p>
          </table:table-cell>
          <table:table-cell office:value="3217040.0" office:value-type="float" table:style-name="ce40">
            <text:p>3217040.0</text:p>
          </table:table-cell>
          <table:table-cell office:value="5161470.0" office:value-type="float" table:style-name="ce40">
            <text:p>5161470.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3.8167329E7" office:value-type="float" table:style-name="ce40">
            <text:p>3.8167329E7</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2010 reported in 2011" office:value-type="string" table:number-columns-spanned="3" table:number-rows-spanned="1" table:style-name="ce43">
            <text:p>2010 reported i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4">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5">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9" office:value-type="string" table:style-name="ce46">
            <text:p>9</text:p>
          </table:table-cell>
          <table:table-cell office:string-value="Unicef, 2007" office:value-type="string" table:style-name="ce54">
            <text:p>Unicef,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3">
          <table:table-cell office:value-type="string" table:style-name="ce30">
            <text:p>Still birth rate (SB): Still births (SB) / year / 1000 total births</text:p>
          </table:table-cell>
          <table:table-cell office:string-value="3" office:value-type="string" table:style-name="ce46">
            <text:p>3</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360.0" office:value-type="float" table:style-name="ce46">
            <text:p>360.0</text:p>
          </table:table-cell>
          <table:table-cell office:string-value="Unicef, 2007" office:value-type="string" table:style-name="ce54">
            <text:p>Unicef,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5.0" office:value-type="float" table:style-name="ce46">
            <text:p>5.0</text:p>
          </table:table-cell>
          <table:table-cell office:string-value="UNICEF (2011), 2010" office:value-type="string" table:style-name="ce54">
            <text:p>UNICEF (2011), 201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6.0" office:value-type="float" table:style-name="ce46">
            <text:p>6.0</text:p>
          </table:table-cell>
          <table:table-cell office:string-value="UNICEF (2011), 2010" office:value-type="string" table:style-name="ce54">
            <text:p>UNICEF (2011), 201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76" office:value-type="string" table:style-name="ce46">
            <text:p>76</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6">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3">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100" office:value-type="string" table:style-name="ce46">
            <text:p>100</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1.3" office:value-type="string" table:style-name="ce46">
            <text:p>1.3</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table:number-columns-repeated="2" table:style-name="ce48"/>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3">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3">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16710" office:value-type="string" table:style-name="ce46">
            <text:p>16710</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lt;2.0" office:value-type="string" table:style-name="ce46">
            <text:p>&lt;2.0</text:p>
          </table:table-cell>
          <table:table-cell office:string-value="WHO, 2005" office:value-type="string" table:style-name="ce54">
            <text:p>WHO, 2005</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gt;90" office:value-type="string" table:style-name="ce46">
            <text:p>&gt;90</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90-100" office:value-type="string" table:style-name="ce46">
            <text:p>90-10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9" table:style-name="co7"/>
        <table:table-column table:default-cell-style-name="ce9" table:number-columns-repeated="6" table:style-name="co8"/>
        <table:table-column table:default-cell-style-name="ce9" table:number-columns-repeated="1017" table:style-name="co3"/>
        <table:table-row table:style-name="ro1">
          <table:table-cell office:string-value="Poland" office:value-type="string" table:style-name="ce1">
            <text:p>Poland</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7">
          <table:table-cell office:value-type="string" table:number-columns-spanned="7" table:number-rows-spanned="1" table:style-name="ce83">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3">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Per capita total expenditure on health (PPP int. $) <text:s/></text:p>
          </table:table-cell>
          <table:table-cell office:string-value="1359" office:value-type="string" table:style-name="ce46">
            <text:p>1359</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Total expenditure on health as percentage of GDP</text:p>
          </table:table-cell>
          <table:table-cell office:string-value="7.1" office:value-type="string" table:style-name="ce46">
            <text:p>7.1</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er capita government expenditure on health (PPP int. $) </text:p>
          </table:table-cell>
          <table:table-cell office:string-value="926" office:value-type="string" table:style-name="ce46">
            <text:p>926</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External resources for health as percentage of total expenditure on health </text:p>
          </table:table-cell>
          <table:table-cell office:string-value="0" office:value-type="string" table:style-name="ce46">
            <text:p>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expenditure on health <text:s/></text:p>
          </table:table-cell>
          <table:table-cell office:string-value="68.2" office:value-type="string" table:style-name="ce46">
            <text:p>68.2</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8">
          <table:table-cell office:value-type="string" table:style-name="ce32">
            <text:p>Out-of-pocket expenditure as percentage of private expenditure on health </text:p>
          </table:table-cell>
          <table:table-cell office:string-value="88.4" office:value-type="string" table:style-name="ce46">
            <text:p>88.4</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Private expenditure on health as percentage of total expenditure on health </text:p>
          </table:table-cell>
          <table:table-cell office:string-value="25.4" office:value-type="string" table:style-name="ce46">
            <text:p>25.4</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government expenditure </text:p>
          </table:table-cell>
          <table:table-cell office:string-value="10.9" office:value-type="string" table:style-name="ce46">
            <text:p>10.9</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nursing and midwifery personnel</text:p>
          </table:table-cell>
          <table:table-cell office:string-value="220174" office:value-type="string" table:style-name="ce92">
            <text:p>220174</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rsing and midwifery personnel density (per 10,000 population) <text:s/></text:p>
          </table:table-cell>
          <table:table-cell office:string-value="57.3" office:value-type="string" table:style-name="ce46">
            <text:p>57.3</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physicians</text:p>
          </table:table-cell>
          <table:table-cell office:string-value="82397" office:value-type="string" table:style-name="ce92">
            <text:p>82397</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hysician density (per 10,000 population) </text:p>
          </table:table-cell>
          <table:table-cell office:string-value="21.44" office:value-type="string" table:style-name="ce46">
            <text:p>21.44</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THAL-E1.1" table:print="false" table:style-name="ta1">
        <table:table-column table:default-cell-style-name="ce9" table:style-name="co9"/>
        <table:table-column table:default-cell-style-name="ce9" table:style-name="co2"/>
        <table:table-column table:default-cell-style-name="ce9" table:style-name="co10"/>
        <table:table-column table:default-cell-style-name="ce9" table:style-name="co11"/>
        <table:table-column table:default-cell-style-name="ce9" table:style-name="co2"/>
        <table:table-column table:default-cell-style-name="ce9" table:style-name="co10"/>
        <table:table-column table:default-cell-style-name="ce9" table:number-columns-repeated="1018" table:style-name="co3"/>
        <table:table-row table:style-name="ro1">
          <table:table-cell office:string-value="Poland" office:value-type="string" table:style-name="ce97">
            <text:p>Poland</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1: Country epidemiology</text:p>
          </table:table-cell>
          <table:table-cell table:style-name="ce98"/>
          <table:table-cell table:style-name="ce110"/>
          <table:table-cell table:number-columns-repeated="1021" table:style-name="ce98"/>
        </table:table-row>
        <table:table-row table:style-name="ro9">
          <table:table-cell table:number-columns-repeated="1024" table:style-name="ce99"/>
        </table:table-row>
        <table:table-row table:style-name="ro10">
          <table:table-cell office:value-type="string" table:style-name="ce100">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100">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100">
            <text:p>Year of estimate</text:p>
          </table:table-cell>
          <table:table-cell table:number-columns-repeated="2" table:style-name="ce106"/>
          <table:table-cell table:style-name="ce112"/>
          <table:table-cell table:number-columns-repeated="3" table:style-name="ce115"/>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111"/>
          <table:table-cell office:string-value="0.01" office:value-type="string" table:style-name="ce113">
            <text:p>0.01</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111"/>
          <table:table-cell office:string-value="0.01" office:value-type="string" table:style-name="ce113">
            <text:p>0.01</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111"/>
          <table:table-cell office:string-value="4" office:value-type="string" table:style-name="ce113">
            <text:p>4</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o. of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111"/>
          <table:table-cell office:string-value="0.00" office:value-type="string" table:style-name="ce113">
            <text:p>0.0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111"/>
          <table:table-cell office:string-value="0.00" office:value-type="string" table:style-name="ce113">
            <text:p>0.0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number-columns-spanned="7" table:number-rows-spanned="1" table:style-name="ce103">
            <text:p>LB = live births; SB = stillbirths <text:s/>* Moderate = thalassaemia intermedia; Severe =thalassaemia major</text:p>
          </table:table-cell>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1.2" table:print="false" table:style-name="ta1">
        <table:table-column table:default-cell-style-name="ce9" table:style-name="co12"/>
        <table:table-column table:default-cell-style-name="ce9" table:style-name="co13"/>
        <table:table-column table:default-cell-style-name="ce9" table:number-columns-repeated="3" table:style-name="co14"/>
        <table:table-column table:default-cell-style-name="ce9" table:number-columns-repeated="1019" table:style-name="co3"/>
        <table:table-row table:style-name="ro1">
          <table:table-cell office:string-value="Poland" office:value-type="string" table:style-name="ce97">
            <text:p>Poland</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2: International comparison</text:p>
          </table:table-cell>
          <table:table-cell table:number-columns-repeated="1023" table:style-name="ce98"/>
        </table:table-row>
        <table:table-row table:style-name="ro9">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Europe, Central)" office:value-type="string" table:style-name="ce107">
            <text:p>(Europe, Central)</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office:string-value="0.01" office:value-type="string" table:style-name="ce121">
            <text:p>0.01</text:p>
          </table:table-cell>
          <table:table-cell office:string-value="0.08" office:value-type="string" table:style-name="ce121">
            <text:p>0.08</text:p>
          </table:table-cell>
          <table:table-cell office:string-value="0.39" office:value-type="string" table:style-name="ce121">
            <text:p>0.39</text:p>
          </table:table-cell>
          <table:table-cell table:number-columns-repeated="1019" table:style-name="ce99"/>
        </table:table-row>
        <table:table-row table:style-name="ro1">
          <table:table-cell office:value-type="string" table:style-name="ce102">
            <text:p>Stillbirth prevalence (SB)</text:p>
          </table:table-cell>
          <table:table-cell table:style-name="ce102"/>
          <table:table-cell office:string-value="0.00" office:value-type="string" table:style-name="ce121">
            <text:p>0.00</text:p>
          </table:table-cell>
          <table:table-cell office:string-value="0.00" office:value-type="string" table:style-name="ce121">
            <text:p>0.00</text:p>
          </table:table-cell>
          <table:table-cell office:string-value="0.00" office:value-type="string" table:style-name="ce121">
            <text:p>0.00</text:p>
          </table:table-cell>
          <table:table-cell table:number-columns-repeated="1019" table:style-name="ce99"/>
        </table:table-row>
        <table:table-row table:style-name="ro1">
          <table:table-cell office:value-type="string" table:style-name="ce102">
            <text:p>Total birth prevalence (LB+SB)</text:p>
          </table:table-cell>
          <table:table-cell table:style-name="ce102"/>
          <table:table-cell office:string-value="0.01" office:value-type="string" table:style-name="ce121">
            <text:p>0.01</text:p>
          </table:table-cell>
          <table:table-cell office:string-value="0.08" office:value-type="string" table:style-name="ce121">
            <text:p>0.08</text:p>
          </table:table-cell>
          <table:table-cell office:string-value="0.39" office:value-type="string" table:style-name="ce121">
            <text:p>0.39</text:p>
          </table:table-cell>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office:string-value="4" office:value-type="string" table:style-name="ce121">
            <text:p>4</text:p>
          </table:table-cell>
          <table:table-cell office:string-value="88" office:value-type="string" table:style-name="ce121">
            <text:p>88</text:p>
          </table:table-cell>
          <table:table-cell office:string-value="52043" office:value-type="string" table:style-name="ce121">
            <text:p>52043</text:p>
          </table:table-cell>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o.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office:string-value="0" office:value-type="string" table:style-name="ce122">
            <text:p>0</text:p>
          </table:table-cell>
          <table:table-cell office:string-value="0" office:value-type="string" table:style-name="ce122">
            <text:p>0</text:p>
          </table:table-cell>
          <table:table-cell office:string-value="3442" office:value-type="string" table:style-name="ce122">
            <text:p>3442</text:p>
          </table:table-cell>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office:string-value="0" office:value-type="string" table:style-name="ce122">
            <text:p>0</text:p>
          </table:table-cell>
          <table:table-cell office:string-value="2" office:value-type="string" table:style-name="ce122">
            <text:p>2</text:p>
          </table:table-cell>
          <table:table-cell office:string-value="12640" office:value-type="string" table:style-name="ce122">
            <text:p>12640</text:p>
          </table:table-cell>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office:string-value="0" office:value-type="string" table:style-name="ce122">
            <text:p>0</text:p>
          </table:table-cell>
          <table:table-cell office:string-value="3" office:value-type="string" table:style-name="ce122">
            <text:p>3</text:p>
          </table:table-cell>
          <table:table-cell office:string-value="16082" office:value-type="string" table:style-name="ce122">
            <text:p>16082</text:p>
          </table:table-cell>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office:string-value="0.00" office:value-type="string" table:style-name="ce122">
            <text:p>0.00</text:p>
          </table:table-cell>
          <table:table-cell office:string-value="0.00" office:value-type="string" table:style-name="ce122">
            <text:p>0.00</text:p>
          </table:table-cell>
          <table:table-cell office:string-value="0.03" office:value-type="string" table:style-name="ce122">
            <text:p>0.03</text:p>
          </table:table-cell>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office:string-value="0.00" office:value-type="string" table:style-name="ce122">
            <text:p>0.00</text:p>
          </table:table-cell>
          <table:table-cell office:string-value="0.00" office:value-type="string" table:style-name="ce122">
            <text:p>0.00</text:p>
          </table:table-cell>
          <table:table-cell office:string-value="0.12" office:value-type="string" table:style-name="ce122">
            <text:p>0.12</text:p>
          </table:table-cell>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1">
          <table:table-cell office:value-type="string" table:number-columns-spanned="5" table:number-rows-spanned="1" table:style-name="ce103">
            <text:p>LB = live births; SB = stillbirths <text:s/>* Moderate = thalassaemia intermedia; Severe =thalassaemia major</text:p>
          </table:table-cell>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2">
          <table:table-cell table:number-columns-repeated="1024" table:style-name="ce99"/>
        </table:table-row>
        <table:table-row table:style-name="ro13">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1" table:print="false" table:style-name="ta1">
        <table:table-column table:default-cell-style-name="ce9" table:style-name="co15"/>
        <table:table-column table:default-cell-style-name="ce9" table:style-name="co64"/>
        <table:table-column table:default-cell-style-name="ce9" table:style-name="co65"/>
        <table:table-column table:default-cell-style-name="ce9" table:style-name="co66"/>
        <table:table-column table:default-cell-style-name="ce9" table:number-columns-repeated="1020" table:style-name="co3"/>
        <table:table-row table:style-name="ro2">
          <table:table-cell office:string-value="Poland" office:value-type="string" table:style-name="ce97">
            <text:p>Poland</text:p>
          </table:table-cell>
          <table:table-cell table:number-columns-repeated="1018" table:style-name="ce98"/>
          <table:table-cell table:number-columns-repeated="5"/>
        </table:table-row>
        <table:table-row table:style-name="ro2">
          <table:table-cell office:value-type="string" table:style-name="ce97">
            <text:p>Thalassaemias</text:p>
          </table:table-cell>
          <table:table-cell table:number-columns-repeated="1018" table:style-name="ce98"/>
          <table:table-cell table:number-columns-repeated="5"/>
        </table:table-row>
        <table:table-row table:style-name="ro2">
          <table:table-cell office:value-type="string" table:style-name="ce98">
            <text:p>THAL Epidemiology 2.1: Data on affected pregnancies: Research studies</text:p>
          </table:table-cell>
          <table:table-cell table:number-columns-repeated="1018" table:style-name="ce98"/>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4">
          <table:table-cell office:value-type="string" table:number-columns-spanned="4" table:number-rows-spanned="1" table:style-name="ce312">
            <text:p>Based on the studies listed above (or in section THAL-E2.1 of the Tool), enter the best estimates for the prevalence of affected births and terminations in the country, and a range of values to reflect uncertainty or within-country variation.</text:p>
          </table:table-cell>
          <table:covered-table-cell table:number-columns-repeated="2" table:style-name="ce314"/>
          <table:covered-table-cell table:style-name="ce316"/>
          <table:table-cell table:number-columns-repeated="1015" table:style-name="ce99"/>
          <table:table-cell table:number-columns-repeated="5"/>
        </table:table-row>
        <table:table-row table:style-name="ro14">
          <table:table-cell office:value-type="string" table:number-columns-spanned="4" table:number-rows-spanned="1" table:style-name="ce313">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5"/>
          <table:covered-table-cell table:style-name="ce317"/>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terminations of pregnancy due to condition</text:p>
          </table:table-cell>
          <table:table-cell office:value-type="string" table:style-name="ce134">
            <text:p>ToP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31">
            <text:p>TB = total births (live births + stillbirths); ToP = termination of pregnancy</text:p>
          </table:table-cell>
          <table:table-cell table:number-columns-repeated="1018" table:style-name="ce99"/>
          <table:table-cell table:number-columns-repeated="5"/>
        </table:table-row>
        <table:table-row table:number-rows-repeated="65509" table:style-name="ro12">
          <table:table-cell table:number-columns-repeated="1019" table:style-name="ce99"/>
          <table:table-cell table:number-columns-repeated="5"/>
        </table:table-row>
        <table:table-row table:number-rows-repeated="983039" table:style-name="ro2">
          <table:table-cell table:number-columns-repeated="1024"/>
        </table:table-row>
        <table:table-row table:style-name="ro2">
          <table:table-cell table:number-columns-repeated="1024"/>
        </table:table-row>
      </table:table>
      <table:table table:name="THAL-E2.2" table:print="false" table:style-name="ta1">
        <table:table-column table:default-cell-style-name="ce9" table:number-columns-repeated="3" table:style-name="co19"/>
        <table:table-column table:default-cell-style-name="ce9" table:style-name="co20"/>
        <table:table-column table:default-cell-style-name="ce9" table:number-columns-repeated="2" table:style-name="co19"/>
        <table:table-column table:default-cell-style-name="ce9" table:number-columns-repeated="1018" table:style-name="co3"/>
        <table:table-row table:style-name="ro1">
          <table:table-cell office:string-value="Poland" office:value-type="string" table:style-name="ce97">
            <text:p>Poland</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2: Data on affected pregnancies: Surveillance</text:p>
          </table:table-cell>
          <table:table-cell table:number-columns-repeated="1023" table:style-name="ce98"/>
        </table:table-row>
        <table:table-row table:style-name="ro12">
          <table:table-cell table:number-columns-repeated="1024" table:style-name="ce99"/>
        </table:table-row>
        <table:table-row table:style-name="ro17">
          <table:table-cell office:value-type="string" table:number-columns-spanned="4" table:number-rows-spanned="1" table:style-name="ce137">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4">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3">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ToP due to condition</text:p>
          </table:table-cell>
          <table:table-cell office:value-type="string" table:style-name="ce134">
            <text:p>ToP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2">
          <table:table-cell table:number-columns-repeated="1024" table:style-name="ce99"/>
        </table:table-row>
        <table:table-row table:style-name="ro12">
          <table:table-cell office:value-type="string" table:style-name="ce131">
            <text:p>TB = total births (live births + stillbirths); ToP = termination of pregnancy</text:p>
          </table:table-cell>
          <table:table-cell table:number-columns-repeated="1023" table:style-name="ce99"/>
        </table:table-row>
        <table:table-row table:number-rows-repeated="65513" table:style-name="ro12">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3" table:print="false" table:style-name="ta1">
        <table:table-column table:default-cell-style-name="ce9" table:style-name="co67"/>
        <table:table-column table:default-cell-style-name="ce9" table:number-columns-repeated="2" table:style-name="co22"/>
        <table:table-column table:default-cell-style-name="ce9" table:style-name="co68"/>
        <table:table-column table:default-cell-style-name="ce9" table:style-name="co69"/>
        <table:table-column table:default-cell-style-name="ce9" table:number-columns-repeated="1019" table:style-name="co3"/>
        <table:table-row table:style-name="ro1">
          <table:table-cell office:string-value="Poland" office:value-type="string" table:style-name="ce97">
            <text:p>Poland</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34">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29"/>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ToP for affected fetus / year from data source</text:p>
          </table:table-cell>
          <table:table-cell table:number-columns-repeated="2" table:style-name="ce146"/>
          <table:table-cell table:number-columns-repeated="1021" table:style-name="ce99"/>
        </table:table-row>
        <table:table-row table:style-name="ro3">
          <table:table-cell office:value-type="string" table:style-name="ce318">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35">
            <text:p>Number of affected live births + Number of affected still births</text:p>
          </table:table-cell>
          <table:table-cell table:number-columns-repeated="1020" table:style-name="ce165"/>
        </table:table-row>
        <table:table-row table:style-name="ro3">
          <table:table-cell office:value-type="string" table:style-name="ce318">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1">
            <text:p>Total number of live births + Total number of still births</text:p>
          </table:table-cell>
          <table:table-cell table:number-columns-repeated="1020" table:style-name="ce165"/>
        </table:table-row>
        <table:table-row table:style-name="ro31">
          <table:table-cell office:value-type="string" table:style-name="ce127">
            <text:p>Total number of ToP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29"/>
          <table:table-cell table:number-columns-repeated="1021" table:style-name="ce99"/>
        </table:table-row>
        <table:table-row table:style-name="ro3">
          <table:table-cell office:value-type="string" table:style-name="ce127">
            <text:p>Recorded live birth prevalence </text:p>
            <text:p>(affected recorded live births / 1000 recorded total births)</text:p>
          </table:table-cell>
          <table:table-cell office:value="0" office:value-type="float" table:formula="of:=[.B8]/([.B14]/1000)" table:style-name="ce152">
            <text:p>#DIV/0!</text:p>
          </table:table-cell>
          <table:table-cell office:value="0" office:value-type="float" table:formula="of:=[.C8]/([.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8]/[.B19]" table:style-name="ce152">
            <text:p>#DIV/0!</text:p>
          </table:table-cell>
          <table:table-cell office:value="0" office:value-type="float" table:formula="of:=[.C18]/[.C19]" table:style-name="ce152">
            <text:p>#DIV/0!</text:p>
          </table:table-cell>
          <table:table-cell table:number-columns-repeated="1021" table:style-name="ce99"/>
        </table:table-row>
        <table:table-row table:style-name="ro3">
          <table:table-cell office:value-type="string" table:style-name="ce127">
            <text:p>Estimated true number of affected live births in data source (number of recorded affected live births / completeness)</text:p>
          </table:table-cell>
          <table:table-cell office:value="0" office:value-type="float" table:formula="of:=[.B8]/[.B19]" table:style-name="ce152">
            <text:p>#DIV/0!</text:p>
          </table:table-cell>
          <table:table-cell office:value="0" office:value-type="float" table:formula="of:=[.C8]/[.C19]" table:style-name="ce152">
            <text:p>#DIV/0!</text:p>
          </table:table-cell>
          <table:table-cell table:number-columns-repeated="1021" table:style-name="ce99"/>
        </table:table-row>
        <table:table-row table:style-name="ro3">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9]*[.B20])" table:style-name="ce152">
            <text:p>#DIV/0!</text:p>
          </table:table-cell>
          <table:table-cell office:value="0" office:value-type="float" table:formula="of:=[.C8]/([.C19]*[.C20])"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29"/>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4]/1000)" table:style-name="ce152">
            <text:p>#DIV/0!</text:p>
          </table:table-cell>
          <table:table-cell office:value="0" office:value-type="float" table:formula="of:=[.C10]/([.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
          <table:table-cell office:value-type="string" table:style-name="ce127">
            <text:p>Estimated stillbirth prevalence </text:p>
            <text:p>(recorded prevalence / completeness)</text:p>
          </table:table-cell>
          <table:table-cell office:value="0" office:value-type="float" table:formula="of:=[.B25]/[.B26]" table:style-name="ce152">
            <text:p>#DIV/0!</text:p>
          </table:table-cell>
          <table:table-cell office:value="0" office:value-type="float" table:formula="of:=[.C25]/[.C26]" table:style-name="ce152">
            <text:p>#DIV/0!</text:p>
          </table:table-cell>
          <table:table-cell table:number-columns-repeated="1021" table:style-name="ce99"/>
        </table:table-row>
        <table:table-row table:style-name="ro3">
          <table:table-cell office:value-type="string" table:style-name="ce127">
            <text:p>Estimated true number of affected stillbirths in data source (number of recorded affected still births / completeness)</text:p>
          </table:table-cell>
          <table:table-cell office:value="0" office:value-type="float" table:formula="of:=[.B10]/[.B26]" table:style-name="ce152">
            <text:p>#DIV/0!</text:p>
          </table:table-cell>
          <table:table-cell office:value="0" office:value-type="float" table:formula="of:=[.C10]/[.C26]" table:style-name="ce152">
            <text:p>#DIV/0!</text:p>
          </table:table-cell>
          <table:table-cell table:number-columns-repeated="1021" table:style-name="ce99"/>
        </table:table-row>
        <table:table-row table:style-name="ro3">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6]*[.B27])" table:style-name="ce152">
            <text:p>#DIV/0!</text:p>
          </table:table-cell>
          <table:table-cell office:value="0" office:value-type="float" table:formula="of:=[.C10]/([.C26]*[.C27])" table:style-name="ce152">
            <text:p>#DIV/0!</text:p>
          </table:table-cell>
          <table:table-cell table:number-columns-repeated="1021" table:style-name="ce99"/>
        </table:table-row>
        <table:table-row table:style-name="ro32">
          <table:table-cell office:value-type="string" table:style-name="ce144">
            <text:p>ToP prevalence: recorded and estimated</text:p>
          </table:table-cell>
          <table:table-cell table:number-columns-repeated="2" table:style-name="ce331"/>
          <table:table-cell table:number-columns-repeated="1021" table:style-name="ce99"/>
        </table:table-row>
        <table:table-row table:style-name="ro31">
          <table:table-cell office:value-type="string" table:style-name="ce127">
            <text:p>Recorded ToP prevalence (ToP in affected fetuses / 1000 women aged 15-44)</text:p>
          </table:table-cell>
          <table:table-cell office:value="0" office:value-type="float" table:formula="of:=[.B12]/([.B16]/1000)" table:style-name="ce152">
            <text:p>#DIV/0!</text:p>
          </table:table-cell>
          <table:table-cell office:value="0" office:value-type="float" table:formula="of:=[.C12]/([.C16]/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pregnancy termination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ToP </text:p>
            <text:p>(number of recorded ToP / total ToP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ToP prevalence (recorded prevalence / estimated completeness)</text:p>
          </table:table-cell>
          <table:table-cell office:value="0" office:value-type="float" table:formula="of:=[.B32]/[.B33]" table:style-name="ce152">
            <text:p>#DIV/0!</text:p>
          </table:table-cell>
          <table:table-cell office:value="0" office:value-type="float" table:formula="of:=[.C32]/[.C33]" table:style-name="ce152">
            <text:p>#DIV/0!</text:p>
          </table:table-cell>
          <table:table-cell table:number-columns-repeated="1021" table:style-name="ce99"/>
        </table:table-row>
        <table:table-row table:style-name="ro31">
          <table:table-cell office:value-type="string" table:style-name="ce127">
            <text:p>Estimated true number of ToP in data source (number of recorded ToP / completeness)</text:p>
          </table:table-cell>
          <table:table-cell office:value="0" office:value-type="float" table:formula="of:=[.B12]/[.B33]" table:style-name="ce152">
            <text:p>#DIV/0!</text:p>
          </table:table-cell>
          <table:table-cell office:value="0" office:value-type="float" table:formula="of:=[.C12]/[.C33]" table:style-name="ce152">
            <text:p>#DIV/0!</text:p>
          </table:table-cell>
          <table:table-cell table:number-columns-repeated="1021" table:style-name="ce99"/>
        </table:table-row>
        <table:table-row table:style-name="ro3">
          <table:table-cell office:value-type="string" table:style-name="ce127">
            <text:p>Estimated number of ToP in total population (number of ToP from data source / (coverage x completeness))</text:p>
          </table:table-cell>
          <table:table-cell office:value="0" office:value-type="float" table:formula="of:=[.B12]/([.B33]*[.B34])" table:style-name="ce152">
            <text:p>#DIV/0!</text:p>
          </table:table-cell>
          <table:table-cell office:value="0" office:value-type="float" table:formula="of:=[.C12]/([.C33]*[.C34])" table:style-name="ce152">
            <text:p>#DIV/0!</text:p>
          </table:table-cell>
          <table:table-cell table:number-columns-repeated="1021" table:style-name="ce99"/>
        </table:table-row>
        <table:table-row table:style-name="ro6">
          <table:table-cell table:number-columns-repeated="3" table:style-name="ce128"/>
          <table:table-cell table:number-columns-repeated="1021" table:style-name="ce99"/>
        </table:table-row>
        <table:table-row table:style-name="ro3">
          <table:table-cell office:value-type="string" table:number-columns-spanned="3" table:number-rows-spanned="1" table:style-name="ce147">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5"/>
          <table:covered-table-cell table:style-name="ce156"/>
          <table:table-cell table:style-name="ce338"/>
          <table:table-cell table:number-columns-repeated="1020" table:style-name="ce99"/>
        </table:table-row>
        <table:table-row table:style-name="ro3">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6">
          <table:table-cell table:number-columns-repeated="2" table:style-name="ce328"/>
          <table:table-cell table:style-name="ce332"/>
          <table:table-cell table:style-name="ce139"/>
          <table:table-cell table:number-columns-repeated="1020" table:style-name="ce99"/>
        </table:table-row>
        <table:table-row table:style-name="ro3">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33">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ToP due to condition <text:s text:c="9"/></text:p>
          </table:table-cell>
          <table:table-cell office:value-type="string" table:style-name="ce126">
            <text:p>ToP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31">
          <table:table-cell office:value-type="string" table:style-name="ce149">
            <text:p>TB = total births (live births + stillbirths); ToP = termination of pregnancy</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4" table:print="false" table:style-name="ta1">
        <table:table-column table:default-cell-style-name="ce9" table:style-name="co25"/>
        <table:table-column table:default-cell-style-name="ce9" table:number-columns-repeated="2" table:style-name="co26"/>
        <table:table-column table:default-cell-style-name="ce9" table:style-name="co2"/>
        <table:table-column table:default-cell-style-name="ce9" table:number-columns-repeated="3" table:style-name="co26"/>
        <table:table-column table:default-cell-style-name="ce9" table:number-columns-repeated="1017" table:style-name="co3"/>
        <table:table-row table:style-name="ro1">
          <table:table-cell office:string-value="Poland" office:value-type="string" table:style-name="ce97">
            <text:p>Poland</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4: Summary of affected pregnancies</text:p>
          </table:table-cell>
          <table:table-cell table:number-columns-repeated="1023" table:style-name="ce98"/>
        </table:table-row>
        <table:table-row table:style-name="ro1">
          <table:table-cell table:number-columns-repeated="9" table:style-name="ce166"/>
          <table:table-cell table:number-columns-repeated="1015" table:style-name="ce99"/>
        </table:table-row>
        <table:table-row table:style-name="ro18">
          <table:table-cell office:value-type="string" table:style-name="ce167">
            <text:p>Indicator</text:p>
          </table:table-cell>
          <table:table-cell office:value-type="string" table:style-name="ce175">
            <text:p>Your estimates</text:p>
          </table:table-cell>
          <table:table-cell office:value-type="string" table:style-name="ce178">
            <text:p>Range</text:p>
          </table:table-cell>
          <table:table-cell office:value-type="string" table:style-name="ce183">
            <text:p>PHGDB minimum estimates</text:p>
          </table:table-cell>
          <table:table-cell office:value-type="string" table:style-name="ce175">
            <text:p>Chosen estimates</text:p>
          </table:table-cell>
          <table:table-cell office:value-type="string" table:style-name="ce189">
            <text:p>Range</text:p>
          </table:table-cell>
          <table:table-cell office:value-type="string" table:style-name="ce178">
            <text:p>Source</text:p>
          </table:table-cell>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live births</text:span></text:p>
          </table:table-cell>
          <table:table-cell table:style-name="ce146"/>
          <table:table-cell table:style-name="ce179"/>
          <table:table-cell office:string-value="4" office:value-type="string" table:style-name="ce184">
            <text:p>4</text:p>
          </table:table-cell>
          <table:table-cell table:style-name="ce146"/>
          <table:table-cell table:style-name="ce190"/>
          <table:table-cell table:number-columns-spanned="1" table:number-rows-spanned="2" table:style-name="ce191"/>
          <table:table-cell table:number-columns-repeated="2" table:style-name="ce166"/>
          <table:table-cell table:number-columns-repeated="1015" table:style-name="ce99"/>
        </table:table-row>
        <table:table-row table:style-name="ro1">
          <table:table-cell office:value-type="string" table:style-name="ce169">
            <text:p>Annual birth prevalence / 1000 TB</text:p>
          </table:table-cell>
          <table:table-cell table:style-name="ce146"/>
          <table:table-cell table:style-name="ce179"/>
          <table:table-cell office:string-value="0.01" office:value-type="string" table:style-name="ce185">
            <text:p>0.01</text:p>
          </table:table-cell>
          <table:table-cell table:style-name="ce146"/>
          <table:table-cell table:style-name="ce190"/>
          <table:covered-table-cell table:style-name="ce191"/>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still births</text:span></text:p>
          </table:table-cell>
          <table:table-cell table:style-name="ce176"/>
          <table:table-cell table:style-name="ce180"/>
          <table:table-cell office:string-value="0" office:value-type="string" table:style-name="ce186">
            <text:p>0</text:p>
          </table:table-cell>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0">
            <text:p>Annual Stillbirth prevalence / 1000 TB</text:p>
          </table:table-cell>
          <table:table-cell table:style-name="ce176"/>
          <table:table-cell table:style-name="ce180"/>
          <table:table-cell office:string-value="0.00" office:value-type="string" table:style-name="ce187">
            <text:p>0.00</text:p>
          </table:table-cell>
          <table:table-cell table:style-name="ce176"/>
          <table:table-cell table:style-name="ce180"/>
          <table:covered-table-cell table:style-name="ce192"/>
          <table:table-cell table:style-name="ce99"/>
          <table:table-cell table:style-name="ce166"/>
          <table:table-cell table:number-columns-repeated="1015" table:style-name="ce99"/>
        </table:table-row>
        <table:table-row table:style-name="ro3">
          <table:table-cell office:value-type="string" table:style-name="ce171">
            <text:p>Number of <text:span text:style-name="T4">terminations of pregnancy</text:span><text:span text:style-name="T3"> in affected fetuses /year</text:span></text:p>
          </table:table-cell>
          <table:table-cell table:style-name="ce176"/>
          <table:table-cell table:style-name="ce180"/>
          <table:table-cell office:string-value="0" office:value-type="string" table:style-name="ce188">
            <text:p>0</text:p>
          </table:table-cell>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2">
            <text:p>Affected ToP / 1000 women 15-44/ year</text:p>
          </table:table-cell>
          <table:table-cell table:style-name="ce172"/>
          <table:table-cell table:style-name="ce181"/>
          <table:table-cell office:string-value="0.00" office:value-type="string" table:style-name="ce188">
            <text:p>0.00</text:p>
          </table:table-cell>
          <table:table-cell table:style-name="ce172"/>
          <table:table-cell table:style-name="ce181"/>
          <table:covered-table-cell table:style-name="ce192"/>
          <table:table-cell table:style-name="ce99"/>
          <table:table-cell table:style-name="ce166"/>
          <table:table-cell table:number-columns-repeated="1015" table:style-name="ce99"/>
        </table:table-row>
        <table:table-row table:style-name="ro1">
          <table:table-cell table:number-columns-repeated="2" table:style-name="ce173"/>
          <table:table-cell table:style-name="ce182"/>
          <table:table-cell table:number-columns-repeated="2" table:style-name="ce173"/>
          <table:table-cell table:style-name="ce182"/>
          <table:table-cell table:style-name="ce149"/>
          <table:table-cell table:style-name="ce99"/>
          <table:table-cell table:style-name="ce166"/>
          <table:table-cell table:number-columns-repeated="1015" table:style-name="ce99"/>
        </table:table-row>
        <table:table-row table:style-name="ro19">
          <table:table-cell office:value-type="string" table:number-columns-spanned="7" table:number-rows-spanned="1" table:style-name="ce174">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7"/>
          <table:covered-table-cell table:style-name="ce193"/>
          <table:table-cell table:style-name="ce99"/>
          <table:table-cell table:style-name="ce166"/>
          <table:table-cell table:number-columns-repeated="1015" table:style-name="ce99"/>
        </table:table-row>
        <table:table-row table:style-name="ro1">
          <table:table-cell table:number-columns-repeated="7" table:style-name="ce166"/>
          <table:table-cell table:style-name="ce99"/>
          <table:table-cell table:style-name="ce166"/>
          <table:table-cell table:number-columns-repeated="1015" table:style-name="ce99"/>
        </table:table-row>
        <table:table-row table:style-name="ro1">
          <table:table-cell office:value-type="string" table:style-name="ce131">
            <text:p>TB = total births (live births + stillbirths); ToP = termination of pregnancy</text:p>
          </table:table-cell>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7" table:style-name="ce99"/>
          <table:table-cell table:style-name="ce166"/>
          <table:table-cell table:number-columns-repeated="1015" table:style-name="ce99"/>
        </table:table-row>
        <table:table-row table:number-rows-repeated="7" table:style-name="ro1">
          <table:table-cell table:number-columns-repeated="9" table:style-name="ce166"/>
          <table:table-cell table:number-columns-repeated="1015" table:style-name="ce99"/>
        </table:table-row>
        <table:table-row table:style-name="ro1">
          <table:table-cell table:style-name="ce166"/>
          <table:table-cell table:number-columns-repeated="6" table:style-name="ce99"/>
          <table:table-cell table:number-columns-repeated="2" table:style-name="ce166"/>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5"/>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5" table:print="false" table:style-name="ta1">
        <table:table-column table:default-cell-style-name="ce9" table:style-name="co27"/>
        <table:table-column table:default-cell-style-name="ce9" table:style-name="co28"/>
        <table:table-column table:default-cell-style-name="ce9" table:style-name="co29"/>
        <table:table-column table:default-cell-style-name="ce9" table:style-name="co30"/>
        <table:table-column table:default-cell-style-name="ce9" table:style-name="co31"/>
        <table:table-column table:default-cell-style-name="ce9" table:number-columns-repeated="1019" table:style-name="co3"/>
        <table:table-row table:style-name="ro1">
          <table:table-cell office:string-value="Poland" office:value-type="string" table:style-name="ce97">
            <text:p>Poland</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19">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5"/>
          <table:covered-table-cell table:style-name="ce156"/>
          <table:table-cell table:style-name="ce128"/>
          <table:table-cell table:number-columns-repeated="1019" table:style-name="ce99"/>
        </table:table-row>
        <table:table-row table:style-name="ro1">
          <table:table-cell table:style-name="ce194"/>
          <table:table-cell table:number-columns-repeated="1023" table:style-name="ce99"/>
        </table:table-row>
        <table:table-row table:style-name="ro1">
          <table:table-cell office:value-type="string" table:style-name="ce126">
            <text:p>Population sub-group</text:p>
          </table:table-cell>
          <table:table-cell office:value-type="string" table:style-name="ce197">
            <text:p>Number of affected live births</text:p>
          </table:table-cell>
          <table:table-cell office:value-type="string" table:style-name="ce126">
            <text:p>L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1">
          <table:table-cell office:value-type="string" table:style-name="ce126">
            <text:p>Population sub-group</text:p>
          </table:table-cell>
          <table:table-cell office:value-type="string" table:style-name="ce197">
            <text:p>Number of affected stillbirths </text:p>
          </table:table-cell>
          <table:table-cell office:value-type="string" table:style-name="ce126">
            <text:p>S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3">
          <table:table-cell office:value-type="string" table:style-name="ce126">
            <text:p>Population sub-group</text:p>
          </table:table-cell>
          <table:table-cell office:value-type="string" table:style-name="ce126">
            <text:p>Number of ToP in affected pregnancies</text:p>
          </table:table-cell>
          <table:table-cell office:value-type="string" table:style-name="ce126">
            <text:p>ToP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 ToP = termination of pregnancy</text:p>
          </table:table-cell>
          <table:table-cell table:number-columns-repeated="1023" table:style-name="ce99"/>
        </table:table-row>
        <table:table-row table:number-rows-repeated="6551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1" table:print="false" table:style-name="ta1">
        <table:table-column table:default-cell-style-name="ce9" table:style-name="co32"/>
        <table:table-column table:default-cell-style-name="ce9" table:style-name="co33"/>
        <table:table-column table:default-cell-style-name="ce9" table:style-name="co34"/>
        <table:table-column table:default-cell-style-name="ce9" table:number-columns-repeated="2" table:style-name="co35"/>
        <table:table-column table:default-cell-style-name="ce9" table:number-columns-repeated="1019" table:style-name="co3"/>
        <table:table-row table:style-name="ro1">
          <table:table-cell office:string-value="Poland" office:value-type="string" table:style-name="ce97">
            <text:p>Poland</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1: Mortality data: Research studies</text:p>
          </table:table-cell>
          <table:table-cell table:number-columns-repeated="6" table:style-name="ce202"/>
          <table:table-cell table:number-columns-repeated="1017" table:style-name="ce98"/>
        </table:table-row>
        <table:table-row table:style-name="ro1">
          <table:table-cell table:number-columns-repeated="7" table:style-name="ce166"/>
          <table:table-cell table:number-columns-repeated="1017" table:style-name="ce99"/>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7" table:style-name="ce99"/>
        </table:table-row>
        <table:table-row table:number-rows-repeated="3" table:style-name="ro1">
          <table:table-cell table:number-columns-repeated="5" table:style-name="ce127"/>
          <table:table-cell table:number-columns-repeated="2"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20">
          <table:table-cell office:value-type="string" table:number-columns-spanned="4" table:number-rows-spanned="1" table:style-name="ce199">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1">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office:value-type="string" table:style-name="ce197">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7">
            <text:p>Comments</text:p>
          </table:table-cell>
          <table:table-cell table:number-columns-repeated="3" table:style-name="ce166"/>
          <table:table-cell table:number-columns-repeated="1017" table:style-name="ce99"/>
        </table:table-row>
        <table:table-row table:style-name="ro1">
          <table:table-cell office:value-type="string" table:style-name="ce201">
            <text:p>Neonatal group (&lt;28 day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Infant group (&lt;1 year)</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Under-5 group (&lt;5 year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Other age group:</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1">
          <table:table-cell office:value-type="string" table:style-name="ce166">
            <text:p>LB = live births</text:p>
          </table:table-cell>
          <table:table-cell table:number-columns-repeated="6" table:style-name="ce166"/>
          <table:table-cell table:number-columns-repeated="1017" table:style-name="ce99"/>
        </table:table-row>
        <table:table-row table:number-rows-repeated="2" table:style-name="ro1">
          <table:table-cell table:number-columns-repeated="7" table:style-name="ce166"/>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2" table:print="false" table:style-name="ta1">
        <table:table-column table:default-cell-style-name="ce9" table:style-name="co70"/>
        <table:table-column table:default-cell-style-name="ce9" table:style-name="co37"/>
        <table:table-column table:default-cell-style-name="ce9" table:style-name="co71"/>
        <table:table-column table:default-cell-style-name="ce9" table:number-columns-repeated="1021" table:style-name="co3"/>
        <table:table-row table:style-name="ro1">
          <table:table-cell office:string-value="Poland" office:value-type="string" table:style-name="ce97">
            <text:p>Poland</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7">
            <text:p>Fill in the blank cells based on your vital registration data. <text:s/></text:p>
          </table:table-cell>
          <table:covered-table-cell table:style-name="ce343"/>
          <table:table-cell table:number-columns-repeated="1022" table:style-name="ce99"/>
        </table:table-row>
        <table:table-row table:style-name="ro31">
          <table:table-cell office:value-type="string" table:style-name="ce127">
            <text:p>Enter year and source of data</text:p>
          </table:table-cell>
          <table:table-cell table:style-name="ce195"/>
          <table:table-cell table:number-columns-repeated="1022" table:style-name="ce99"/>
        </table:table-row>
        <table:table-row table:style-name="ro31">
          <table:table-cell office:value-type="string" table:style-name="ce208">
            <text:p>Registered data</text:p>
          </table:table-cell>
          <table:table-cell table:style-name="ce344"/>
          <table:table-cell table:number-columns-repeated="1022" table:style-name="ce99"/>
        </table:table-row>
        <table:table-row table:style-name="ro31">
          <table:table-cell office:value-type="string" table:style-name="ce339">
            <text:p>Total registered live births</text:p>
          </table:table-cell>
          <table:table-cell table:style-name="ce345"/>
          <table:table-cell table:number-columns-repeated="1022" table:style-name="ce99"/>
        </table:table-row>
        <table:table-row table:style-name="ro31">
          <table:table-cell office:value-type="string" table:style-name="ce339">
            <text:p>Registered condition-specific neonatal deaths (first 28 days of life) </text:p>
          </table:table-cell>
          <table:table-cell table:style-name="ce345"/>
          <table:table-cell table:number-columns-repeated="1022" table:style-name="ce99"/>
        </table:table-row>
        <table:table-row table:style-name="ro31">
          <table:table-cell office:value-type="string" table:style-name="ce339">
            <text:p>Registered condition-specific infant deaths (first year of life) </text:p>
          </table:table-cell>
          <table:table-cell table:style-name="ce345"/>
          <table:table-cell table:number-columns-repeated="1022" table:style-name="ce99"/>
        </table:table-row>
        <table:table-row table:style-name="ro31">
          <table:table-cell office:value-type="string" table:style-name="ce339">
            <text:p>Registered condition-specific under-5 deaths <text:s/>(first 5 years of life) </text:p>
          </table:table-cell>
          <table:table-cell table:style-name="ce345"/>
          <table:table-cell table:number-columns-repeated="1022" table:style-name="ce99"/>
        </table:table-row>
        <table:table-row table:style-name="ro3">
          <table:table-cell office:value-type="string" table:style-name="ce339">
            <text:p>Registered condition-specific neonatal mortality ratio (condition-specific neonatal deaths /(Total registered live births/ 1000))</text:p>
          </table:table-cell>
          <table:table-cell office:value="0" office:value-type="float" table:formula="of:=[.B9]/([.B8]/1000)" table:style-name="ce346">
            <text:p>#DIV/0!</text:p>
          </table:table-cell>
          <table:table-cell table:number-columns-repeated="1022" table:style-name="ce99"/>
        </table:table-row>
        <table:table-row table:style-name="ro31">
          <table:table-cell office:value-type="string" table:style-name="ce339">
            <text:p>Registered condition-specific infant mortality ((condition-specific infant deaths /(Total registered live births/ 1000))</text:p>
          </table:table-cell>
          <table:table-cell office:value="0" office:value-type="float" table:formula="of:=[.B10]/([.B8]/1000)" table:style-name="ce346">
            <text:p>#DIV/0!</text:p>
          </table:table-cell>
          <table:table-cell table:number-columns-repeated="1022" table:style-name="ce99"/>
        </table:table-row>
        <table:table-row table:style-name="ro3">
          <table:table-cell office:value-type="string" table:style-name="ce339">
            <text:p>Registered condition-specific under-5 mortality (condition-specific under-5 deaths / (Total registered live births/ 1000))</text:p>
          </table:table-cell>
          <table:table-cell office:value="0" office:value-type="float" table:formula="of:=[.B11]/([.B8]/1000)" table:style-name="ce346">
            <text:p>#DIV/0!</text:p>
          </table:table-cell>
          <table:table-cell table:number-columns-repeated="1022" table:style-name="ce99"/>
        </table:table-row>
        <table:table-row table:style-name="ro6">
          <table:table-cell table:style-name="ce128"/>
          <table:table-cell table:style-name="ce347"/>
          <table:table-cell table:style-name="ce166"/>
          <table:table-cell table:number-columns-repeated="1021" table:style-name="ce99"/>
        </table:table-row>
        <table:table-row table:style-name="ro33">
          <table:table-cell office:value-type="string" table:number-columns-spanned="2" table:number-rows-spanned="1" table:style-name="ce34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48"/>
          <table:table-cell table:number-columns-repeated="1022" table:style-name="ce99"/>
        </table:table-row>
        <table:table-row table:style-name="ro6">
          <table:table-cell table:number-columns-repeated="2" table:style-name="ce341"/>
          <table:table-cell table:style-name="ce166"/>
          <table:table-cell table:number-columns-repeated="1021" table:style-name="ce99"/>
        </table:table-row>
        <table:table-row table:style-name="ro2">
          <table:table-cell office:value-type="string" table:style-name="ce342">
            <text:p>Estimated completeness of recording: what proportion of deaths in affected persons were registered as such?</text:p>
          </table:table-cell>
          <table:table-cell table:content-validation-name="val1" table:style-name="ce349"/>
          <table:table-cell office:value-type="string" table:style-name="ce352">
            <text:p>Range: 0 to 1</text:p>
          </table:table-cell>
          <table:table-cell table:number-columns-repeated="1021" table:style-name="ce99"/>
        </table:table-row>
        <table:table-row table:style-name="ro2">
          <table:table-cell office:value-type="string" table:style-name="ce213">
            <text:p>Population coverage: what proportion of the total country/territory population is covered by the vital registration?</text:p>
          </table:table-cell>
          <table:table-cell table:content-validation-name="val1" table:style-name="ce349"/>
          <table:table-cell office:value-type="string" table:style-name="ce353">
            <text:p>Range: 0 to 1</text:p>
          </table:table-cell>
          <table:table-cell table:number-columns-repeated="1021" table:style-name="ce99"/>
        </table:table-row>
        <table:table-row table:style-name="ro31">
          <table:table-cell office:value-type="string" table:style-name="ce213">
            <text:p>Death ascertainment (population coverage x completeness)</text:p>
          </table:table-cell>
          <table:table-cell office:value="0" office:value-type="float" table:formula="of:=[.B19]*[.B18]" table:style-name="ce346">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50"/>
          <table:table-cell table:style-name="ce225"/>
          <table:table-cell table:number-columns-repeated="1021" table:style-name="ce99"/>
        </table:table-row>
        <table:table-row table:style-name="ro31">
          <table:table-cell office:value-type="string" table:style-name="ce213">
            <text:p>Estimated number of live births in total population (Total registered live births/population coverage)</text:p>
          </table:table-cell>
          <table:table-cell office:value="0" office:value-type="float" table:formula="of:=[.B8]/[.B19]" table:style-name="ce351">
            <text:p>#DIV/0!</text:p>
          </table:table-cell>
          <table:table-cell table:style-name="ce225"/>
          <table:table-cell table:number-columns-repeated="1021" table:style-name="ce99"/>
        </table:table-row>
        <table:table-row table:style-name="ro3">
          <table:table-cell office:value-type="string" table:style-name="ce213">
            <text:p>Estimated number of neonatal deaths in total population</text:p>
            <text:p>(number of deaths registered in neonatal period / ascertainment<text:span text:style-name="T3">)</text:span></text:p>
          </table:table-cell>
          <table:table-cell office:value="0" office:value-type="float" table:formula="of:=[.B9]/[.B20]" table:style-name="ce351">
            <text:p>#DIV/0!</text:p>
          </table:table-cell>
          <table:table-cell table:number-columns-repeated="1022" table:style-name="ce99"/>
        </table:table-row>
        <table:table-row table:style-name="ro3">
          <table:table-cell office:value-type="string" table:style-name="ce213">
            <text:p>Estimated number of infant deaths in total population</text:p>
            <text:p>(number of deaths registered in first year of life / ascertainment<text:span text:style-name="T3">)</text:span></text:p>
          </table:table-cell>
          <table:table-cell office:value="0" office:value-type="float" table:formula="of:=[.B10]/[.B20]" table:style-name="ce351">
            <text:p>#DIV/0!</text:p>
          </table:table-cell>
          <table:table-cell table:number-columns-repeated="1022" table:style-name="ce99"/>
        </table:table-row>
        <table:table-row table:style-name="ro3">
          <table:table-cell office:value-type="string" table:style-name="ce213">
            <text:p>Estimated number of under-5 deaths in total population</text:p>
            <text:p>(number of deaths registered in under-5s / ascertainment)</text:p>
          </table:table-cell>
          <table:table-cell office:value="0" office:value-type="float" table:formula="of:=[.B11]/[.B20]" table:style-name="ce351">
            <text:p>#DIV/0!</text:p>
          </table:table-cell>
          <table:table-cell table:number-columns-repeated="1022" table:style-name="ce99"/>
        </table:table-row>
        <table:table-row table:style-name="ro31">
          <table:table-cell office:value-type="string" table:style-name="ce213">
            <text:p>Estimated neonatal mortality ratio (estimated neonatal deaths / 1000 live births)</text:p>
          </table:table-cell>
          <table:table-cell office:value="0" office:value-type="float" table:formula="of:=[.B23]/([.B22]/1000)" table:style-name="ce351">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51">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51">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3" table:print="false" table:style-name="ta1">
        <table:table-column table:default-cell-style-name="ce9" table:style-name="co39"/>
        <table:table-column table:default-cell-style-name="ce9" table:number-columns-repeated="2" table:style-name="co34"/>
        <table:table-column table:default-cell-style-name="ce9" table:style-name="co40"/>
        <table:table-column table:default-cell-style-name="ce9" table:number-columns-repeated="2" table:style-name="co34"/>
        <table:table-column table:default-cell-style-name="ce9" table:style-name="co41"/>
        <table:table-column table:default-cell-style-name="ce9" table:style-name="co3"/>
        <table:table-column table:default-cell-style-name="ce9" table:style-name="co42"/>
        <table:table-column table:default-cell-style-name="ce9" table:number-columns-repeated="1015" table:style-name="co3"/>
        <table:table-row table:style-name="ro1">
          <table:table-cell office:string-value="Poland" office:value-type="string" table:style-name="ce97">
            <text:p>Poland</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1">
          <table:table-cell table:number-columns-repeated="1024" table:style-name="ce99"/>
        </table:table-row>
        <table:table-row table:style-name="ro14">
          <table:table-cell office:value-type="string" table:number-columns-spanned="5" table:number-rows-spanned="1" table:style-name="ce226">
            <text:p>Based on data from the sources above, enter estimates for the disease-specific deaths and mortality rates in your population.</text:p>
          </table:table-cell>
          <table:covered-table-cell table:number-columns-repeated="3" table:style-name="ce230"/>
          <table:covered-table-cell table:style-name="ce234"/>
          <table:table-cell table:number-columns-repeated="4" table:style-name="ce128"/>
          <table:table-cell table:number-columns-repeated="1015" table:style-name="ce99"/>
        </table:table-row>
        <table:table-row table:style-name="ro14">
          <table:table-cell office:value-type="string" table:number-columns-spanned="5"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3" table:style-name="ce231"/>
          <table:covered-table-cell table:style-name="ce235"/>
          <table:table-cell table:number-columns-repeated="4" table:style-name="ce128"/>
          <table:table-cell table:number-columns-repeated="1015" table:style-name="ce99"/>
        </table:table-row>
        <table:table-row table:style-name="ro1">
          <table:table-cell table:style-name="ce228"/>
          <table:table-cell table:number-columns-repeated="4" table:style-name="ce232"/>
          <table:table-cell table:number-columns-repeated="4" table:style-name="ce128"/>
          <table:table-cell table:number-columns-repeated="1015" table:style-name="ce99"/>
        </table:table-row>
        <table:table-row table:style-name="ro24">
          <table:table-cell table:style-name="ce229"/>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3">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2">
            <text:p>Best estimate</text:p>
          </table:table-cell>
          <table:table-cell table:number-columns-repeated="6" table:style-name="ce150"/>
          <table:table-cell table:number-columns-repeated="1017" table:style-name="ce99"/>
        </table:table-row>
        <table:table-row table:style-name="ro1">
          <table:table-cell office:value-type="string" table:style-name="ce172">
            <text:p>Lower estimate</text:p>
          </table:table-cell>
          <table:table-cell table:number-columns-repeated="6" table:style-name="ce150"/>
          <table:table-cell table:number-columns-repeated="1017" table:style-name="ce99"/>
        </table:table-row>
        <table:table-row table:style-name="ro1">
          <table:table-cell office:value-type="string" table:style-name="ce172">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4" table:print="false" table:style-name="ta1">
        <table:table-column table:default-cell-style-name="ce9" table:style-name="co43"/>
        <table:table-column table:default-cell-style-name="ce9" table:number-columns-repeated="5" table:style-name="co37"/>
        <table:table-column table:default-cell-style-name="ce9" table:number-columns-repeated="1018" table:style-name="co3"/>
        <table:table-row table:style-name="ro1">
          <table:table-cell office:string-value="Poland" office:value-type="string" table:style-name="ce97">
            <text:p>Poland</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4: Summary mortality estimates</text:p>
          </table:table-cell>
          <table:table-cell table:number-columns-repeated="1023" table:style-name="ce236"/>
        </table:table-row>
        <table:table-row table:style-name="ro1">
          <table:table-cell table:number-columns-repeated="6" table:style-name="ce165"/>
          <table:table-cell table:number-columns-repeated="1018" table:style-name="ce244"/>
        </table:table-row>
        <table:table-row table:style-name="ro18">
          <table:table-cell office:value-type="string" table:style-name="ce237">
            <text:p>Indicator</text:p>
          </table:table-cell>
          <table:table-cell office:value-type="string" table:style-name="ce237">
            <text:p>Your estimates</text:p>
          </table:table-cell>
          <table:table-cell office:value-type="string" table:style-name="ce237">
            <text:p>Range</text:p>
          </table:table-cell>
          <table:table-cell office:value-type="string" table:style-name="ce114">
            <text:p>PHGDB minimum estimates</text:p>
          </table:table-cell>
          <table:table-cell office:value-type="string" table:style-name="ce237">
            <text:p>Chosen estimates</text:p>
          </table:table-cell>
          <table:table-cell office:value-type="string" table:style-name="ce237">
            <text:p>Range</text:p>
          </table:table-cell>
          <table:table-cell office:value-type="string" table:style-name="ce237">
            <text:p>Source</text:p>
          </table:table-cell>
          <table:table-cell table:number-columns-repeated="2" table:style-name="ce244"/>
          <table:table-cell table:style-name="ce99"/>
          <table:table-cell table:number-columns-repeated="1014" table:style-name="ce244"/>
        </table:table-row>
        <table:table-row table:style-name="ro1">
          <table:table-cell office:value-type="string" table:style-name="ce238">
            <text:p>Year of data collection</text:p>
          </table:table-cell>
          <table:table-cell table:style-name="ce246"/>
          <table:table-cell table:style-name="ce247"/>
          <table:table-cell table:style-name="ce251"/>
          <table:table-cell table:style-name="ce246"/>
          <table:table-cell table:style-name="ce247"/>
          <table:table-cell table:style-name="ce237"/>
          <table:table-cell table:number-columns-repeated="2" table:style-name="ce244"/>
          <table:table-cell table:style-name="ce99"/>
          <table:table-cell table:number-columns-repeated="1014" table:style-name="ce244"/>
        </table:table-row>
        <table:table-row table:style-name="ro1">
          <table:table-cell office:value-type="string" table:style-name="ce239">
            <text:p>Number of annual deaths in affected persons </text:p>
          </table:table-cell>
          <table:table-cell table:style-name="ce239"/>
          <table:table-cell table:style-name="ce248"/>
          <table:table-cell table:style-name="ce252"/>
          <table:table-cell table:style-name="ce239"/>
          <table:table-cell table:style-name="ce248"/>
          <table:table-cell table:number-columns-spanned="1" table:number-rows-spanned="10" table:style-name="ce257"/>
          <table:table-cell table:number-columns-repeated="2" table:style-name="ce244"/>
          <table:table-cell table:style-name="ce99"/>
          <table:table-cell table:number-columns-repeated="1014" table:style-name="ce244"/>
        </table:table-row>
        <table:table-row table:style-name="ro1">
          <table:table-cell office:value-type="string" table:style-name="ce240">
            <text:p>Number of annual live births (in 1000s)</text:p>
          </table:table-cell>
          <table:table-cell table:style-name="ce240"/>
          <table:table-cell table:style-name="ce249"/>
          <table:table-cell office:string-value="365" office:value-type="string" table:style-name="ce252">
            <text:p>365</text:p>
          </table:table-cell>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1">
          <table:table-cell office:value-type="string" table:style-name="ce241">
            <text:p>Number of annual affected neonatal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Number of affected neonatal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infant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infant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under-5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under-5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Mean life expectancy at birth in affected people</text:p>
          </table:table-cell>
          <table:table-cell table:style-name="ce240"/>
          <table:table-cell table:style-name="ce249"/>
          <table:table-cell table:style-name="ce255"/>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3">
          <table:table-cell office:value-type="string" table:style-name="ce243">
            <text:p>Other indicators (e.g. survival following surgical procedure, etc)</text:p>
          </table:table-cell>
          <table:table-cell table:style-name="ce240"/>
          <table:table-cell table:style-name="ce249"/>
          <table:table-cell table:style-name="ce256"/>
          <table:table-cell table:style-name="ce240"/>
          <table:table-cell table:style-name="ce249"/>
          <table:covered-table-cell table:style-name="ce259"/>
          <table:table-cell table:number-columns-repeated="2" table:style-name="ce244"/>
          <table:table-cell table:style-name="ce99"/>
          <table:table-cell table:number-columns-repeated="1014" table:style-name="ce244"/>
        </table:table-row>
        <table:table-row table:style-name="ro1">
          <table:table-cell table:number-columns-repeated="6" table:style-name="ce244"/>
          <table:table-cell table:style-name="ce260"/>
          <table:table-cell table:number-columns-repeated="1017" table:style-name="ce244"/>
        </table:table-row>
        <table:table-row table:style-name="ro20">
          <table:table-cell office:value-type="string" table:number-columns-spanned="6" table:number-rows-spanned="1" table:style-name="ce174">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7"/>
          <table:covered-table-cell table:style-name="ce193"/>
          <table:table-cell table:number-columns-repeated="1018" table:style-name="ce244"/>
        </table:table-row>
        <table:table-row table:style-name="ro20">
          <table:table-cell table:number-columns-repeated="6" table:style-name="ce165"/>
          <table:table-cell table:number-columns-repeated="1018" table:style-name="ce244"/>
        </table:table-row>
        <table:table-row table:style-name="ro20">
          <table:table-cell table:style-name="ce245"/>
          <table:table-cell table:number-columns-repeated="5" table:style-name="ce165"/>
          <table:table-cell table:number-columns-repeated="1018" table:style-name="ce244"/>
        </table:table-row>
        <table:table-row table:style-name="ro20">
          <table:table-cell table:number-columns-repeated="6" table:style-name="ce165"/>
          <table:table-cell table:number-columns-repeated="1018" table:style-name="ce244"/>
        </table:table-row>
        <table:table-row table:number-rows-repeated="65515" table:style-name="ro20">
          <table:table-cell table:number-columns-repeated="1024" table:style-name="ce244"/>
        </table:table-row>
        <table:table-row table:number-rows-repeated="983039" table:style-name="ro2">
          <table:table-cell table:number-columns-repeated="1024"/>
        </table:table-row>
        <table:table-row table:style-name="ro2">
          <table:table-cell table:number-columns-repeated="1024"/>
        </table:table-row>
      </table:table>
      <table:table table:name="THAL-E3.5" table:print="false" table:style-name="ta1">
        <table:table-column table:default-cell-style-name="ce9" table:style-name="co44"/>
        <table:table-column table:default-cell-style-name="ce9" table:style-name="co45"/>
        <table:table-column table:default-cell-style-name="ce9" table:style-name="co46"/>
        <table:table-column table:default-cell-style-name="ce9" table:style-name="co22"/>
        <table:table-column table:default-cell-style-name="ce9" table:number-columns-repeated="1020" table:style-name="co3"/>
        <table:table-row table:style-name="ro1">
          <table:table-cell office:string-value="Poland" office:value-type="string" table:style-name="ce97">
            <text:p>Poland</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5: Sub-population variation in mortality</text:p>
          </table:table-cell>
          <table:table-cell table:number-columns-repeated="1023" table:style-name="ce236"/>
        </table:table-row>
        <table:table-row table:style-name="ro1">
          <table:table-cell table:number-columns-repeated="1024" table:style-name="ce165"/>
        </table:table-row>
        <table:table-row table:style-name="ro1">
          <table:table-cell office:value-type="string" table:style-name="ce208">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style-name="ce126"/>
          <table:covered-table-cell table:style-name="ce263"/>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
          <table:table-cell office:value-type="string" table:style-name="ce208">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number-rows-repeated="2" table:style-name="ro1">
          <table:table-cell table:number-columns-repeated="2" table:style-name="ce195"/>
          <table:table-cell table:number-columns-repeated="2" table:style-name="ce127"/>
          <table:table-cell table:number-columns-repeated="1020" table:style-name="ce165"/>
        </table:table-row>
        <table:table-row table:number-rows-repeated="2" table:style-name="ro1">
          <table:table-cell table:number-columns-repeated="2" table:style-name="ce262"/>
          <table:table-cell table:style-name="ce172"/>
          <table:table-cell table:style-name="ce127"/>
          <table:table-cell table:number-columns-repeated="1020" table:style-name="ce165"/>
        </table:table-row>
        <table:table-row table:number-rows-repeated="65505" table:style-name="ro1">
          <table:table-cell table:number-columns-repeated="1024" table:style-name="ce165"/>
        </table:table-row>
        <table:table-row table:number-rows-repeated="983039" table:style-name="ro2">
          <table:table-cell table:number-columns-repeated="1024"/>
        </table:table-row>
        <table:table-row table:style-name="ro2">
          <table:table-cell table:number-columns-repeated="1024"/>
        </table:table-row>
      </table:table>
      <table:table table:name="THAL-E4.1" table:print="false" table:style-name="ta1">
        <table:table-column table:default-cell-style-name="ce9" table:style-name="co22"/>
        <table:table-column table:default-cell-style-name="ce9" table:style-name="co13"/>
        <table:table-column table:default-cell-style-name="ce9" table:number-columns-repeated="2" table:style-name="co44"/>
        <table:table-column table:default-cell-style-name="ce9" table:number-columns-repeated="1020" table:style-name="co22"/>
        <table:table-row table:style-name="ro1">
          <table:table-cell office:string-value="Poland" office:value-type="string" table:style-name="ce97">
            <text:p>Poland</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8" table:style-name="ce99"/>
        </table:table-row>
        <table:table-row table:number-rows-repeated="3" table:style-name="ro1">
          <table:table-cell table:number-columns-repeated="4" table:style-name="ce127"/>
          <table:table-cell table:number-columns-repeated="2" table:style-name="ce166"/>
          <table:table-cell table:number-columns-repeated="1018" table:style-name="ce99"/>
        </table:table-row>
        <table:table-row table:style-name="ro1">
          <table:table-cell table:number-columns-repeated="7" table:style-name="ce166"/>
          <table:table-cell table:number-columns-repeated="1017" table:style-name="ce99"/>
        </table:table-row>
        <table:table-row table:style-name="ro25">
          <table:table-cell office:value-type="string" table:number-columns-spanned="4" table:number-rows-spanned="1" table:style-name="ce20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5">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table:style-name="ce265"/>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66">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number-columns-repeated="1024" table:style-name="ce99"/>
        </table:table-row>
        <table:table-row table:style-name="ro19">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99"/>
        </table:table-row>
        <table:table-row table:number-rows-repeated="65518" table:style-name="ro19">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4.2" table:print="false" table:style-name="ta1">
        <table:table-column table:default-cell-style-name="ce9" table:style-name="co47"/>
        <table:table-column table:default-cell-style-name="ce9" table:style-name="co48"/>
        <table:table-column table:default-cell-style-name="ce9" table:style-name="co49"/>
        <table:table-column table:default-cell-style-name="ce9" table:style-name="co50"/>
        <table:table-column table:default-cell-style-name="ce9" table:number-columns-repeated="1020" table:style-name="co22"/>
        <table:table-row table:style-name="ro1">
          <table:table-cell office:string-value="Poland" office:value-type="string" table:style-name="ce97">
            <text:p>Poland</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2: Population prevalence: Other sources</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3"/>
          <table:table-cell table:style-name="ce233"/>
          <table:table-cell table:number-columns-repeated="1020" table:style-name="ce99"/>
        </table:table-row>
        <table:table-row table:style-name="ro1">
          <table:table-cell table:number-columns-repeated="4" table:style-name="ce272"/>
          <table:table-cell table:style-name="ce273"/>
          <table:table-cell table:number-columns-repeated="1019" table:style-name="ce99"/>
        </table:table-row>
        <table:table-row table:style-name="ro14">
          <table:table-cell office:value-type="string" table:number-columns-spanned="4" table:number-rows-spanned="1" table:style-name="ce227">
            <text:p>Based on data from the sources above, enter estimates for the disease-specific deaths and mortality rates in your population.</text:p>
          </table:table-cell>
          <table:covered-table-cell table:number-columns-repeated="2" table:style-name="ce231"/>
          <table:covered-table-cell table:style-name="ce235"/>
          <table:table-cell table:number-columns-repeated="5" table:style-name="ce128"/>
          <table:table-cell table:number-columns-repeated="1015" table:style-name="ce99"/>
        </table:table-row>
        <table:table-row table:style-name="ro14">
          <table:table-cell office:value-type="string" table:number-columns-spanned="4"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2" table:style-name="ce231"/>
          <table:covered-table-cell table:style-name="ce235"/>
          <table:table-cell table:style-name="ce272"/>
          <table:table-cell table:number-columns-repeated="4" table:style-name="ce128"/>
          <table:table-cell table:number-columns-repeated="1015" table:style-name="ce99"/>
        </table:table-row>
        <table:table-row table:style-name="ro1">
          <table:table-cell table:number-columns-repeated="5" table:style-name="ce273"/>
          <table:table-cell table:number-columns-repeated="4" table:style-name="ce128"/>
          <table:table-cell table:number-columns-repeated="1015" table:style-name="ce99"/>
        </table:table-row>
        <table:table-row table:style-name="ro3">
          <table:table-cell table:style-name="ce274"/>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75">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style-name="ce173"/>
          <table:table-cell table:style-name="ce276"/>
          <table:table-cell table:number-columns-repeated="2" table:style-name="ce277"/>
          <table:table-cell table:number-columns-repeated="1020" table:style-name="ce99"/>
        </table:table-row>
        <table:table-row table:style-name="ro26">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225"/>
        </table:table-row>
        <table:table-row table:number-rows-repeated="65518" table:style-name="ro26">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3" table:print="false" table:style-name="ta1">
        <table:table-column table:default-cell-style-name="ce9" table:style-name="co45"/>
        <table:table-column table:default-cell-style-name="ce9" table:style-name="co51"/>
        <table:table-column table:default-cell-style-name="ce9" table:style-name="co52"/>
        <table:table-column table:default-cell-style-name="ce9" table:style-name="co44"/>
        <table:table-column table:default-cell-style-name="ce9" table:style-name="co53"/>
        <table:table-column table:default-cell-style-name="ce9" table:number-columns-repeated="1019" table:style-name="co3"/>
        <table:table-row table:style-name="ro1">
          <table:table-cell office:string-value="Poland" office:value-type="string" table:style-name="ce97">
            <text:p>Poland</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3: Summary of population prevalence</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style-name="ce225"/>
          <table:table-cell table:number-columns-repeated="2" table:style-name="ce294"/>
          <table:table-cell table:number-columns-repeated="1016" table:style-name="ce225"/>
        </table:table-row>
        <table:table-row table:style-name="ro1">
          <table:table-cell office:value="1" office:value-type="float" table:style-name="ce243">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style-name="ce225"/>
        </table:table-row>
        <table:table-row table:style-name="ro1">
          <table:table-cell office:value="2" office:value-type="float" table:style-name="ce243">
            <text:p>2</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3" office:value-type="float" table:style-name="ce243">
            <text:p>3</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4" office:value-type="float" table:style-name="ce243">
            <text:p>4</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5" office:value-type="float" table:style-name="ce243">
            <text:p>5</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type="string" table:style-name="ce243">
            <text:p>PHGDB</text:p>
          </table:table-cell>
          <table:table-cell table:style-name="ce283"/>
          <table:table-cell table:style-name="ce288"/>
          <table:table-cell table:style-name="ce282"/>
          <table:table-cell table:style-name="ce291"/>
          <table:table-cell table:style-name="ce293"/>
          <table:table-cell table:style-name="ce173"/>
          <table:table-cell table:style-name="ce281"/>
          <table:table-cell table:number-columns-repeated="1016" table:style-name="ce225"/>
        </table:table-row>
        <table:table-row table:style-name="ro1">
          <table:table-cell office:value-type="string" table:style-name="ce279">
            <text:p>Chosen estimates</text:p>
          </table:table-cell>
          <table:table-cell table:style-name="ce284"/>
          <table:table-cell table:style-name="ce289"/>
          <table:table-cell table:style-name="ce290"/>
          <table:table-cell table:style-name="ce292"/>
          <table:table-cell table:style-name="ce149"/>
          <table:table-cell table:style-name="ce173"/>
          <table:table-cell table:style-name="ce281"/>
          <table:table-cell table:number-columns-repeated="1016" table:style-name="ce225"/>
        </table:table-row>
        <table:table-row table:style-name="ro1">
          <table:table-cell table:number-columns-repeated="1024" table:style-name="ce225"/>
        </table:table-row>
        <table:table-row table:style-name="ro19">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7"/>
          <table:covered-table-cell table:style-name="ce193"/>
          <table:table-cell table:number-columns-repeated="1019" table:style-name="ce225"/>
        </table:table-row>
        <table:table-row table:style-name="ro19">
          <table:table-cell table:number-columns-repeated="1024" table:style-name="ce225"/>
        </table:table-row>
        <table:table-row table:style-name="ro19">
          <table:table-cell table:style-name="ce281"/>
          <table:table-cell table:number-columns-repeated="2" table:style-name="ce285"/>
          <table:table-cell table:number-columns-repeated="3" table:style-name="ce149"/>
          <table:table-cell table:style-name="ce173"/>
          <table:table-cell table:style-name="ce281"/>
          <table:table-cell table:number-columns-repeated="1016" table:style-name="ce225"/>
        </table:table-row>
        <table:table-row table:number-rows-repeated="4" table:style-name="ro19">
          <table:table-cell table:number-columns-repeated="6" table:style-name="ce281"/>
          <table:table-cell table:number-columns-repeated="1018" table:style-name="ce225"/>
        </table:table-row>
        <table:table-row table:number-rows-repeated="65516" table:style-name="ro19">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4" table:print="false" table:style-name="ta1">
        <table:table-column table:default-cell-style-name="ce9" table:style-name="co54"/>
        <table:table-column table:default-cell-style-name="ce9" table:style-name="co55"/>
        <table:table-column table:default-cell-style-name="ce9" table:style-name="co56"/>
        <table:table-column table:default-cell-style-name="ce9" table:style-name="co15"/>
        <table:table-column table:default-cell-style-name="ce9" table:style-name="co57"/>
        <table:table-column table:default-cell-style-name="ce9" table:number-columns-repeated="1019" table:style-name="co3"/>
        <table:table-row table:style-name="ro1">
          <table:table-cell office:string-value="Poland" office:value-type="string" table:style-name="ce97">
            <text:p>Poland</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7">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5"/>
          <table:table-cell table:number-columns-repeated="1019" table:style-name="ce99"/>
        </table:table-row>
        <table:table-row table:style-name="ro1">
          <table:table-cell table:style-name="ce295"/>
          <table:table-cell table:number-columns-repeated="1023" table:style-name="ce99"/>
        </table:table-row>
        <table:table-row table:style-name="ro27">
          <table:table-cell office:value-type="string" table:number-columns-spanned="4" table:number-rows-spanned="1" table:style-name="ce19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3"/>
          <table:covered-table-cell table:style-name="ce205"/>
          <table:table-cell table:number-columns-repeated="1020" table:style-name="ce99"/>
        </table:table-row>
        <table:table-row table:style-name="ro27">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7">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Interv1" table:print="false" table:style-name="ta1">
        <table:table-column table:default-cell-style-name="ce9" table:style-name="co72"/>
        <table:table-column table:default-cell-style-name="ce9" table:number-columns-repeated="1023" table:style-name="co73"/>
        <table:table-row table:style-name="ro2">
          <table:table-cell office:string-value="Poland" office:value-type="string" table:style-name="ce97">
            <text:p>Poland</text:p>
          </table:table-cell>
          <table:table-cell table:number-columns-repeated="3" table:style-name="ce1"/>
          <table:table-cell table:number-columns-repeated="1020"/>
        </table:table-row>
        <table:table-row table:style-name="ro2">
          <table:table-cell office:value-type="string" table:style-name="ce97">
            <text:p>Thalassaemias</text:p>
          </table:table-cell>
          <table:table-cell table:number-columns-repeated="3" table:style-name="ce1"/>
          <table:table-cell table:number-columns-repeated="1020"/>
        </table:table-row>
        <table:table-row table:style-name="ro2">
          <table:table-cell office:value-type="string" table:style-name="ce97">
            <text:p>THAL Intervention 1: Effect of prenatal diagnosis and pregnancy termination</text:p>
          </table:table-cell>
          <table:table-cell table:number-columns-repeated="3" table:style-name="ce1"/>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number-columns-spanned="3" table:number-rows-spanned="1" table:style-name="ce354">
            <text:p>Note: this makes the simplifying assumption that stillbirth is equally likely in cases that are diagnosed as in cases that are not diagnosed.</text:p>
          </table:table-cell>
          <table:covered-table-cell table:number-columns-repeated="2" table:style-name="ce3"/>
          <table:table-cell table:style-name="ce3"/>
          <table:table-cell table:number-columns-repeated="1020"/>
        </table:table-row>
        <table:table-row table:style-name="ro2">
          <table:table-cell office:value-type="string" table:number-columns-spanned="3" table:number-rows-spanned="1" table:style-name="ce355">
            <text:p>Assumption: prenatal services are equally used for cases which would lead to stillbirths and live births. </text:p>
          </table:table-cell>
          <table:covered-table-cell table:number-columns-repeated="2" table:style-name="ce3"/>
          <table:table-cell table:style-name="ce3"/>
          <table:table-cell table:number-columns-repeated="1020"/>
        </table:table-row>
        <table:table-row table:style-name="ro2">
          <table:table-cell office:value-type="string" table:style-name="ce355">
            <text:p>This could overestimate the impact of ToP if in fact ToP is more likely for severe cases that would result in stillbirth.</text:p>
          </table:table-cell>
          <table:table-cell table:style-name="ce367"/>
          <table:table-cell table:number-columns-repeated="2" table:style-name="ce3"/>
          <table:table-cell table:number-columns-repeated="1020"/>
        </table:table-row>
        <table:table-row table:style-name="ro2">
          <table:table-cell office:value-type="string" table:number-columns-spanned="4" table:number-rows-spanned="2" table:style-name="ce356">
            <text:p>Conversely, the impact of ToP could be underestimated if screening is only available to high-income women at lower risk. 100% specificity of prenatal diagnosis assumed.</text:p>
          </table:table-cell>
          <table:covered-table-cell table:number-columns-repeated="3" table:style-name="ce3"/>
          <table:table-cell table:number-columns-repeated="1020"/>
        </table:table-row>
        <table:table-row table:style-name="ro2">
          <table:covered-table-cell table:style-name="ce357"/>
          <table:covered-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58">
            <text:p>Birth prevalence: thalassaemia-affected pregnancies per 1000 TB</text:p>
          </table:table-cell>
          <table:table-cell table:style-name="ce358"/>
          <table:table-cell table:style-name="ce367"/>
          <table:table-cell table:style-name="ce3"/>
          <table:table-cell table:number-columns-repeated="1020"/>
        </table:table-row>
        <table:table-row table:style-name="ro2">
          <table:table-cell office:value-type="string" table:style-name="ce359">
            <text:p>Variables</text:p>
          </table:table-cell>
          <table:table-cell table:style-name="ce368"/>
          <table:table-cell table:number-columns-repeated="2" table:style-name="ce3"/>
          <table:table-cell table:number-columns-repeated="1020"/>
        </table:table-row>
        <table:table-row table:style-name="ro2">
          <table:table-cell office:value-type="string" table:style-name="ce360">
            <text:p>Coverage of preconception and prenatal screening and diagnosis</text:p>
          </table:table-cell>
          <table:table-cell table:content-validation-name="val2" table:style-name="ce360"/>
          <table:table-cell office:value-type="string" table:style-name="ce373">
            <text:p>Range: 0 to 1</text:p>
          </table:table-cell>
          <table:table-cell table:style-name="ce3"/>
          <table:table-cell table:number-columns-repeated="1020"/>
        </table:table-row>
        <table:table-row table:style-name="ro2">
          <table:table-cell office:value-type="string" table:style-name="ce361">
            <text:p>Proportion of cases diagnosed</text:p>
          </table:table-cell>
          <table:table-cell table:content-validation-name="val2" table:style-name="ce361"/>
          <table:table-cell office:value-type="string" table:style-name="ce374">
            <text:p>Range: 0 to 1</text:p>
          </table:table-cell>
          <table:table-cell table:style-name="ce3"/>
          <table:table-cell table:number-columns-repeated="1020"/>
        </table:table-row>
        <table:table-row table:style-name="ro2">
          <table:table-cell office:value-type="string" table:style-name="ce362">
            <text:p>Proportion of diagnosed cases ending in ToP</text:p>
          </table:table-cell>
          <table:table-cell table:content-validation-name="val2" table:style-name="ce362"/>
          <table:table-cell office:value-type="string" table:style-name="ce375">
            <text:p>Range: 0 to 1</text:p>
          </table:table-cell>
          <table:table-cell table:style-name="ce3"/>
          <table:table-cell table:number-columns-repeated="1020"/>
        </table:table-row>
        <table:table-row table:style-name="ro2">
          <table:table-cell office:value-type="string" table:style-name="ce359">
            <text:p>Results</text:p>
          </table:table-cell>
          <table:table-cell table:style-name="ce369"/>
          <table:table-cell table:number-columns-repeated="2" table:style-name="ce3"/>
          <table:table-cell table:number-columns-repeated="1020"/>
        </table:table-row>
        <table:table-row table:style-name="ro2">
          <table:table-cell office:value-type="string" table:style-name="ce363">
            <text:p>% prevalence reduction due to PND &amp; ToP<text:span text:style-name="T6">¹</text:span></text:p>
          </table:table-cell>
          <table:table-cell office:value="0" office:value-type="percentage" table:formula="of:=[.B13]*([.B14]*[.B15])" table:style-name="ce370">
            <text:p>0%</text:p>
          </table:table-cell>
          <table:table-cell table:number-columns-repeated="2" table:style-name="ce3"/>
          <table:table-cell table:number-columns-repeated="1020"/>
        </table:table-row>
        <table:table-row table:style-name="ro2">
          <table:table-cell office:value-type="string" table:style-name="ce364">
            <text:p>Prevalence reduction due to PND &amp; ToP, per 1000 TB<text:span text:style-name="T6">²</text:span></text:p>
          </table:table-cell>
          <table:table-cell office:value="0" office:value-type="float" table:formula="of:=[.B17]*[.B11]" table:style-name="ce371">
            <text:p>0.000</text:p>
          </table:table-cell>
          <table:table-cell table:number-columns-repeated="2" table:style-name="ce3"/>
          <table:table-cell table:number-columns-repeated="1020"/>
        </table:table-row>
        <table:table-row table:style-name="ro2">
          <table:table-cell office:value-type="string" table:style-name="ce307">
            <text:p>Final prevalence: affected live births after PND &amp; ToP, per 1000 TB<text:span text:style-name="T6">³</text:span></text:p>
          </table:table-cell>
          <table:table-cell office:value="0" office:value-type="float" table:formula="of:=[.B11]-[.B18]" table:style-name="ce372">
            <text:p>0.000</text:p>
          </table:table-cell>
          <table:table-cell table:number-columns-repeated="2"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
            <text:p>PND = prenatal diagnosis</text:p>
          </table:table-cell>
          <table:table-cell table:number-columns-repeated="3" table:style-name="ce3"/>
          <table:table-cell table:number-columns-repeated="1020"/>
        </table:table-row>
        <table:table-row table:style-name="ro2">
          <table:table-cell office:value-type="string" table:style-name="ce3">
            <text:p>TB = total births (live births + still births)</text:p>
          </table:table-cell>
          <table:table-cell table:number-columns-repeated="3" table:style-name="ce3"/>
          <table:table-cell table:number-columns-repeated="1020"/>
        </table:table-row>
        <table:table-row table:style-name="ro2">
          <table:table-cell office:value-type="string" table:style-name="ce365">
            <text:p>ToP = termination of pregnancy</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style-name="ce366">
            <text:p>¹Coverage of PNS and diagnosis X Proportion of cases diagnosed x Proportion of cases ending in ToP</text:p>
          </table:table-cell>
          <table:table-cell table:number-columns-repeated="3" table:style-name="ce3"/>
          <table:table-cell table:number-columns-repeated="1020"/>
        </table:table-row>
        <table:table-row table:style-name="ro2">
          <table:table-cell office:value-type="string" table:style-name="ce366">
            <text:p>²% prevalence reduction due to PNS and ToP x Birth prevalence</text:p>
          </table:table-cell>
          <table:table-cell table:number-columns-repeated="3" table:style-name="ce3"/>
          <table:table-cell table:number-columns-repeated="1020"/>
        </table:table-row>
        <table:table-row table:style-name="ro2">
          <table:table-cell office:value-type="string" table:style-name="ce366">
            <text:p>³Birth prevalence – Prevalence reduction due to PNS &amp; ToP</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number-rows-repeated="1048547" table:style-name="ro2">
          <table:table-cell table:number-columns-repeated="1024"/>
        </table:table-row>
        <table:table-row table:style-name="ro2">
          <table:table-cell table:number-columns-repeated="1024"/>
        </table:table-row>
      </table:table>
      <table:table table:name="THAL-Interv2" table:print="false" table:style-name="ta2">
        <table:table-column table:default-cell-style-name="ce9" table:style-name="co60"/>
        <table:table-column table:default-cell-style-name="ce9" table:style-name="co61"/>
        <table:table-column table:default-cell-style-name="ce9" table:style-name="co62"/>
        <table:table-column table:default-cell-style-name="ce9" table:number-columns-repeated="1021" table:style-name="co61"/>
        <table:table-row table:style-name="ro2">
          <table:table-cell office:string-value="Poland" office:value-type="string" table:style-name="ce97">
            <text:p>Poland</text:p>
          </table:table-cell>
          <table:table-cell table:number-columns-repeated="1023"/>
        </table:table-row>
        <table:table-row table:style-name="ro2">
          <table:table-cell office:value-type="string" table:style-name="ce97">
            <text:p>Thalassaemias</text:p>
          </table:table-cell>
          <table:table-cell table:number-columns-repeated="1023"/>
        </table:table-row>
        <table:table-row table:style-name="ro2">
          <table:table-cell office:value-type="string" table:style-name="ce98">
            <text:p>THAL Intervention 2: Effects of NBS and management on thalassaemias</text:p>
          </table:table-cell>
          <table:table-cell table:number-columns-repeated="1023"/>
        </table:table-row>
        <table:table-row table:style-name="ro2">
          <table:table-cell table:number-columns-repeated="1024"/>
        </table:table-row>
        <table:table-row table:style-name="ro2">
          <table:table-cell office:value-type="string" table:style-name="ce34">
            <text:p>Baseline birth prevalence of thalassaemias, per 1000 LB</text:p>
          </table:table-cell>
          <table:table-cell table:style-name="ce322"/>
          <table:table-cell table:style-name="ce3"/>
          <table:table-cell table:number-columns-repeated="1021"/>
        </table:table-row>
        <table:table-row table:style-name="ro2">
          <table:table-cell office:value-type="string" table:style-name="ce319">
            <text:p>Variables</text:p>
          </table:table-cell>
          <table:table-cell table:style-name="ce319"/>
          <table:table-cell table:style-name="ce3"/>
          <table:table-cell table:number-columns-repeated="1021"/>
        </table:table-row>
        <table:table-row table:style-name="ro2">
          <table:table-cell office:value-type="string" table:style-name="ce307">
            <text:p>Coverage of newborn screening</text:p>
          </table:table-cell>
          <table:table-cell table:style-name="ce307"/>
          <table:table-cell office:value-type="string" table:style-name="ce325">
            <text:p>Range: 0 to 1</text:p>
          </table:table-cell>
          <table:table-cell table:number-columns-repeated="1021"/>
        </table:table-row>
        <table:table-row table:style-name="ro28">
          <table:table-cell office:value-type="string" table:style-name="ce307">
            <text:p>Proportion of positive-screened patients referred for management</text:p>
          </table:table-cell>
          <table:table-cell table:style-name="ce307"/>
          <table:table-cell office:value-type="string" table:style-name="ce326">
            <text:p>Range: 0 to 1</text:p>
          </table:table-cell>
          <table:table-cell table:number-columns-repeated="1021"/>
        </table:table-row>
        <table:table-row table:style-name="ro2">
          <table:table-cell office:value-type="string" table:style-name="ce307">
            <text:p>Effectiveness of management</text:p>
          </table:table-cell>
          <table:table-cell table:style-name="ce307"/>
          <table:table-cell office:value-type="string" table:style-name="ce327">
            <text:p>Range: 0 to 1</text:p>
          </table:table-cell>
          <table:table-cell table:number-columns-repeated="1021"/>
        </table:table-row>
        <table:table-row table:style-name="ro2">
          <table:table-cell office:value-type="string" table:style-name="ce319">
            <text:p>Results</text:p>
          </table:table-cell>
          <table:table-cell table:style-name="ce319"/>
          <table:table-cell table:style-name="ce3"/>
          <table:table-cell table:number-columns-repeated="1021"/>
        </table:table-row>
        <table:table-row table:style-name="ro3">
          <table:table-cell office:value-type="string" table:style-name="ce34">
            <text:p>Proportional reduction in unmanaged cases of thalassaemias through NBS and treatment¹</text:p>
          </table:table-cell>
          <table:table-cell office:value="0" office:value-type="float" table:formula="of:=[.B7]*[.B8]*[.B9]" table:style-name="ce323">
            <text:p>0</text:p>
          </table:table-cell>
          <table:table-cell table:style-name="ce3"/>
          <table:table-cell table:number-columns-repeated="1021"/>
        </table:table-row>
        <table:table-row table:style-name="ro3">
          <table:table-cell office:value-type="string" table:style-name="ce34">
            <text:p>Prevalence of unmanaged thalassaemias after newborn screening and treatment, per 1000 LB<text:span text:style-name="T6">²</text:span></text:p>
          </table:table-cell>
          <table:table-cell office:value="0" office:value-type="float" table:formula="of:=[.B5]-([.B11]*[.B5])" table:style-name="ce323">
            <text:p>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LB = live births</text:p>
          </table:table-cell>
          <table:table-cell table:number-columns-repeated="2" table:style-name="ce3"/>
          <table:table-cell table:number-columns-repeated="1021"/>
        </table:table-row>
        <table:table-row table:style-name="ro2">
          <table:table-cell office:value-type="string" table:style-name="ce3">
            <text:p>NBS = newborn screening</text:p>
          </table:table-cell>
          <table:table-cell table:number-columns-repeated="2" table:style-name="ce3"/>
          <table:table-cell table:number-columns-repeated="1021"/>
        </table:table-row>
        <table:table-row table:style-name="ro18">
          <table:table-cell office:value-type="string" table:number-columns-spanned="3" table:number-rows-spanned="1" table:style-name="ce320">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3"/>
          <table:table-cell table:number-columns-repeated="1021"/>
        </table:table-row>
        <table:table-row table:style-name="ro2">
          <table:table-cell table:number-columns-repeated="3" table:style-name="ce3"/>
          <table:table-cell table:number-columns-repeated="1021"/>
        </table:table-row>
        <table:table-row table:style-name="ro3">
          <table:table-cell office:value-type="string" table:number-columns-spanned="3" table:number-rows-spanned="1" table:style-name="ce321">
            <text:p><text:span text:style-name="T6">¹</text:span>Coverage of newborn screening X Proportion of screen-positive cases receiving treatment X Effectiveness of treatment</text:p>
          </table:table-cell>
          <table:covered-table-cell table:number-columns-repeated="2" table:style-name="ce324"/>
          <table:table-cell table:number-columns-repeated="1021"/>
        </table:table-row>
        <table:table-row table:style-name="ro3">
          <table:table-cell office:value-type="string" table:number-columns-spanned="3" table:number-rows-spanned="1" table:style-name="ce321">
            <text:p><text:span text:style-name="T6">²</text:span>Baseline birth prevalence – (Proportional reduction of unmanaged cases of thalassaemias X Baseline birth prevalence)</text:p>
          </table:table-cell>
          <table:covered-table-cell table:number-columns-repeated="2" table:style-name="ce324"/>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THAL-NA1" table:print="false" table:style-name="ta3">
        <table:table-column table:default-cell-style-name="ce9" table:style-name="co74"/>
        <table:table-column table:default-cell-style-name="ce9" table:style-name="co75"/>
        <table:table-column table:default-cell-style-name="ce9" table:number-columns-repeated="2" table:style-name="co76"/>
        <table:table-column table:default-cell-style-name="ce9" table:style-name="co77"/>
        <table:table-column table:default-cell-style-name="ce9" table:number-columns-repeated="1019" table:style-name="co61"/>
        <table:table-row table:style-name="ro2">
          <table:table-cell office:string-value="Poland" office:value-type="string" table:style-name="ce97">
            <text:p>Poland</text:p>
          </table:table-cell>
          <table:table-cell table:number-columns-repeated="4" table:style-name="ce98"/>
          <table:table-cell table:number-columns-repeated="1018" table:style-name="ce389"/>
          <table:table-cell/>
        </table:table-row>
        <table:table-row table:style-name="ro2">
          <table:table-cell office:value-type="string" table:style-name="ce97">
            <text:p>Thalassaemias</text:p>
          </table:table-cell>
          <table:table-cell table:number-columns-repeated="4" table:style-name="ce98"/>
          <table:table-cell table:number-columns-repeated="1018" table:style-name="ce389"/>
          <table:table-cell/>
        </table:table-row>
        <table:table-row table:style-name="ro2">
          <table:table-cell office:value-type="string" table:style-name="ce98">
            <text:p>THAL Needs Assessment <text:s/>1: Quantitative baseline</text:p>
          </table:table-cell>
          <table:table-cell table:number-columns-repeated="4" table:style-name="ce98"/>
          <table:table-cell table:number-columns-repeated="1018" table:style-name="ce389"/>
          <table:table-cell/>
        </table:table-row>
        <table:table-row table:style-name="ro2">
          <table:table-cell table:number-columns-repeated="1024"/>
        </table:table-row>
        <table:table-row table:style-name="ro34">
          <table:table-cell office:value-type="string" table:style-name="ce376">
            <text:p>Table THAL-NA1a <text:s text:c="2"/>Burden of Thalassaemias in pregnancy, at birth and at population level</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T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affected live births (LB)</text:p>
          </table:table-cell>
          <table:table-cell office:value="0" office:value-type="float" table:formula="of:=[$'THAL-E2.4'.E6]" table:style-name="ce381">
            <text:p>0</text:p>
          </table:table-cell>
          <table:table-cell office:value="0" office:value-type="float" table:formula="of:=[$'THAL-E2.4'.E7]" table:style-name="ce382">
            <text:p>0</text:p>
          </table:table-cell>
          <table:table-cell office:value="0" office:value-type="float" table:formula="of:=[$'THAL-E2.4'.F7]" table:style-name="ce382">
            <text:p>0</text:p>
          </table:table-cell>
          <table:table-cell office:value-type="string" table:style-name="ce386">
            <text:p>Drawn from sheet E2.4</text:p>
          </table:table-cell>
          <table:table-cell table:number-columns-repeated="1019"/>
        </table:table-row>
        <table:table-row table:style-name="ro8">
          <table:table-cell office:value-type="string" table:style-name="ce379">
            <text:p>Annual affected stillbirths (SB)</text:p>
          </table:table-cell>
          <table:table-cell office:value="0" office:value-type="float" table:formula="of:=[$'THAL-E2.4'.E8]" table:style-name="ce382">
            <text:p>0</text:p>
          </table:table-cell>
          <table:table-cell office:value="0" office:value-type="float" table:formula="of:=[$'THAL-E2.4'.E9]" table:style-name="ce382">
            <text:p>0</text:p>
          </table:table-cell>
          <table:table-cell office:value="0" office:value-type="float" table:formula="of:=[$'THAL-E2.4'.F9]" table:style-name="ce382">
            <text:p>0</text:p>
          </table:table-cell>
          <table:table-cell office:value-type="string" table:style-name="ce387">
            <text:p>Drawn from sheet E2.4</text:p>
          </table:table-cell>
          <table:table-cell table:number-columns-repeated="1019"/>
        </table:table-row>
        <table:table-row table:style-name="ro8">
          <table:table-cell office:value-type="string" table:style-name="ce379">
            <text:p>Annual affected births (LB+SB)</text:p>
          </table:table-cell>
          <table:table-cell office:value="0" office:value-type="float" table:formula="of:=[$'THAL-E2.4'.E6]+[$'THAL-E2.4'.E8]" table:style-name="ce381">
            <text:p>0</text:p>
          </table:table-cell>
          <table:table-cell office:value="0" office:value-type="float" table:formula="of:=([$'THAL-E2.4'.E7]+[$'THAL-E2.4'.E9])" table:style-name="ce382">
            <text:p>0</text:p>
          </table:table-cell>
          <table:table-cell table:style-name="ce384"/>
          <table:table-cell office:value-type="string" table:style-name="ce387">
            <text:p>Drawn from sheet E2.4</text:p>
          </table:table-cell>
          <table:table-cell table:number-columns-repeated="1019"/>
        </table:table-row>
        <table:table-row table:style-name="ro8">
          <table:table-cell office:value-type="string" table:style-name="ce379">
            <text:p>Annual affected persons (all age groups)</text:p>
          </table:table-cell>
          <table:table-cell office:value="0" office:value-type="float" table:formula="of:=[$'THAL-E1.1'.E19]" table:style-name="ce382">
            <text:p>0</text:p>
          </table:table-cell>
          <table:table-cell office:value="0" office:value-type="float" table:formula="of:=[$'THAL-E1.1'.E11]" table:style-name="ce382">
            <text:p>0</text:p>
          </table:table-cell>
          <table:table-cell office:value="0" office:value-type="float" table:formula="of:=[$'THAL-E1.1'.F11]" table:style-name="ce382">
            <text:p>0</text:p>
          </table:table-cell>
          <table:table-cell office:value-type="string" table:style-name="ce388">
            <text:p>Drawn from sheet E1.1</text:p>
          </table:table-cell>
          <table:table-cell table:number-columns-repeated="1019"/>
        </table:table-row>
        <table:table-row table:style-name="ro2">
          <table:table-cell table:number-columns-repeated="5" table:style-name="ce377"/>
          <table:table-cell table:number-columns-repeated="1019"/>
        </table:table-row>
        <table:table-row table:style-name="ro34">
          <table:table-cell office:value-type="string" table:style-name="ce376">
            <text:p>Table THAL-NA1b <text:s/>Thalassaemias mortality indicators</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L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overall mortality</text:p>
          </table:table-cell>
          <table:table-cell office:value="0" office:value-type="float" table:formula="of:=[$'THAL-E3.4'.E7]" table:style-name="ce381">
            <text:p>0</text:p>
          </table:table-cell>
          <table:table-cell table:number-columns-repeated="2" table:style-name="ce378"/>
          <table:table-cell office:value-type="string" table:style-name="ce386">
            <text:p>Drawn from sheet E3.4</text:p>
          </table:table-cell>
          <table:table-cell table:number-columns-repeated="1019"/>
        </table:table-row>
        <table:table-row table:style-name="ro8">
          <table:table-cell office:value-type="string" table:style-name="ce379">
            <text:p>Annual neonatal mortality</text:p>
          </table:table-cell>
          <table:table-cell office:value="0" office:value-type="float" table:formula="of:=[$'THAL-E3.4'.E9]" table:style-name="ce381">
            <text:p>0</text:p>
          </table:table-cell>
          <table:table-cell office:value="0" office:value-type="float" table:formula="of:=[$'THAL-E3.4'.E10]" table:style-name="ce381">
            <text:p>0</text:p>
          </table:table-cell>
          <table:table-cell office:value="0" office:value-type="float" table:formula="of:=[$'THAL-E3.4'.F10]"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infant mortality</text:p>
          </table:table-cell>
          <table:table-cell office:value="0" office:value-type="float" table:formula="of:=[$'THAL-E3.4'.E11]" table:style-name="ce381">
            <text:p>0</text:p>
          </table:table-cell>
          <table:table-cell office:value="0" office:value-type="float" table:formula="of:=[$'THAL-E3.4'.E12]" table:style-name="ce381">
            <text:p>0</text:p>
          </table:table-cell>
          <table:table-cell office:value="0" office:value-type="float" table:formula="of:=[$'THAL-E3.4'.F12]"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under-5 mortality</text:p>
          </table:table-cell>
          <table:table-cell office:value="0" office:value-type="float" table:formula="of:=[$'THAL-E3.4'.E13]" table:style-name="ce381">
            <text:p>0</text:p>
          </table:table-cell>
          <table:table-cell office:value="0" office:value-type="float" table:formula="of:=[$'THAL-E3.4'.E14]" table:style-name="ce381">
            <text:p>0</text:p>
          </table:table-cell>
          <table:table-cell office:value="0" office:value-type="float" table:formula="of:=[$'THAL-E3.4'.F14]" table:style-name="ce382">
            <text:p>0</text:p>
          </table:table-cell>
          <table:table-cell office:value-type="string" table:style-name="ce387">
            <text:p>Drawn from sheet E3.4</text:p>
          </table:table-cell>
          <table:table-cell table:number-columns-repeated="1019"/>
        </table:table-row>
        <table:table-row table:style-name="ro35">
          <table:table-cell office:value-type="string" table:style-name="ce379">
            <text:p>Mean life expectancy at birth among affected people</text:p>
          </table:table-cell>
          <table:table-cell office:value="0" office:value-type="float" table:formula="of:=[$'THAL-E3.4'.E15]" table:style-name="ce381">
            <text:p>0</text:p>
          </table:table-cell>
          <table:table-cell table:style-name="ce378"/>
          <table:table-cell office:value="0" office:value-type="float" table:formula="of:=[$'THAL-E3.4'.F15]" table:style-name="ce382">
            <text:p>0</text:p>
          </table:table-cell>
          <table:table-cell office:value-type="string" table:style-name="ce388">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THAL-NA3" table:print="false" table:style-name="ta4">
        <table:table-column table:default-cell-style-name="ce9" table:style-name="co46"/>
        <table:table-column table:default-cell-style-name="ce9" table:number-columns-repeated="4" table:style-name="co78"/>
        <table:table-column table:default-cell-style-name="ce9" table:number-columns-repeated="1019" table:style-name="co61"/>
        <table:table-row table:style-name="ro2">
          <table:table-cell office:string-value="Poland" office:value-type="string" table:style-name="ce97">
            <text:p>Poland</text:p>
          </table:table-cell>
          <table:table-cell table:number-columns-repeated="1022" table:style-name="ce389"/>
          <table:table-cell/>
        </table:table-row>
        <table:table-row table:style-name="ro2">
          <table:table-cell office:value-type="string" table:style-name="ce97">
            <text:p>Thalassaemias</text:p>
          </table:table-cell>
          <table:table-cell table:number-columns-repeated="1022" table:style-name="ce389"/>
          <table:table-cell/>
        </table:table-row>
        <table:table-row table:style-name="ro2">
          <table:table-cell office:value-type="string" table:style-name="ce98">
            <text:p>THAL Needs Assessment <text:s/>3: Quantitative assessment of interventions</text:p>
          </table:table-cell>
          <table:table-cell table:number-columns-repeated="1022" table:style-name="ce389"/>
          <table:table-cell/>
        </table:table-row>
        <table:table-row table:style-name="ro2">
          <table:table-cell table:number-columns-repeated="1024"/>
        </table:table-row>
        <table:table-row table:style-name="ro36">
          <table:table-cell office:value-type="string" table:style-name="ce390">
            <text:p>Table THAL-NA3a <text:s text:c="2"/></text:p>
          </table:table-cell>
          <table:table-cell office:value-type="string" table:number-columns-spanned="2" table:number-rows-spanned="1" table:style-name="ce397">
            <text:p>Estimated prevalence in the absence of interventions for thalassaemias</text:p>
          </table:table-cell>
          <table:covered-table-cell table:style-name="ce402"/>
          <table:table-cell table:style-name="ce404"/>
          <table:table-cell table:style-name="ce392"/>
          <table:table-cell table:style-name="ce396"/>
          <table:table-cell table:number-columns-repeated="1018"/>
        </table:table-row>
        <table:table-row table:style-name="ro2">
          <table:table-cell office:value-type="string" table:style-name="ce391">
            <text:p>Indicator</text:p>
          </table:table-cell>
          <table:table-cell office:value-type="string" table:style-name="ce391">
            <text:p>Number (n)</text:p>
          </table:table-cell>
          <table:table-cell office:value-type="string" table:style-name="ce391">
            <text:p>Prevalence (n/1000)</text:p>
          </table:table-cell>
          <table:table-cell table:style-name="ce404"/>
          <table:table-cell table:style-name="ce392"/>
          <table:table-cell table:style-name="ce396"/>
          <table:table-cell table:number-columns-repeated="1018"/>
        </table:table-row>
        <table:table-row table:style-name="ro2">
          <table:table-cell office:value-type="string" table:style-name="ce391">
            <text:p>Potential live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office:value-type="string" table:style-name="ce391">
            <text:p>Potential still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b <text:s text:c="2"/></text:p>
          </table:table-cell>
          <table:table-cell office:value-type="string" table:style-name="ce393">
            <text:p>Curren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c <text:s text:c="2"/></text:p>
          </table:table-cell>
          <table:table-cell office:value-type="string" table:style-name="ce393">
            <text:p>Targe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37">
          <table:table-cell office:value-type="string" table:style-name="ce393">
            <text:p>Table THAL-NA3d <text:s/></text:p>
          </table:table-cell>
          <table:table-cell office:value-type="string" table:style-name="ce393">
            <text:p>Curren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e <text:s text:c="2"/></text:p>
          </table:table-cell>
          <table:table-cell office:value-type="string" table:style-name="ce393">
            <text:p>Targe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f <text:s text:c="2"/></text:p>
          </table:table-cell>
          <table:table-cell office:value-type="string" table:style-name="ce393">
            <text:p>Current and desired outcomes</text:p>
          </table:table-cell>
          <table:table-cell table:number-columns-repeated="3" table:style-name="ce403"/>
          <table:table-cell table:style-name="ce396"/>
          <table:table-cell table:number-columns-repeated="1018"/>
        </table:table-row>
        <table:table-row table:style-name="ro2">
          <table:table-cell table:style-name="ce395"/>
          <table:table-cell office:value-type="string" table:number-columns-spanned="2" table:number-rows-spanned="1" table:style-name="ce395">
            <text:p>Current situation</text:p>
          </table:table-cell>
          <table:covered-table-cell table:style-name="ce395"/>
          <table:table-cell office:value-type="string" table:number-columns-spanned="2" table:number-rows-spanned="1" table:style-name="ce395">
            <text:p>Target situation</text:p>
          </table:table-cell>
          <table:covered-table-cell table:style-name="ce395"/>
          <table:table-cell table:style-name="ce396"/>
          <table:table-cell table:number-columns-repeated="1018"/>
        </table:table-row>
        <table:table-row table:style-name="ro2">
          <table:table-cell office:value-type="string" table:style-name="ce394">
            <text:p>Indicator</text:p>
          </table:table-cell>
          <table:table-cell office:value-type="string" table:style-name="ce394">
            <text:p>Annual number (n) </text:p>
          </table:table-cell>
          <table:table-cell office:value-type="string" table:style-name="ce394">
            <text:p>Incidence (n/1000)</text:p>
          </table:table-cell>
          <table:table-cell office:value-type="string" table:style-name="ce394">
            <text:p>Annual number (n) </text:p>
          </table:table-cell>
          <table:table-cell office:value-type="string" table:style-name="ce394">
            <text:p>Incidence (n/1000)</text:p>
          </table:table-cell>
          <table:table-cell table:style-name="ce396"/>
          <table:table-cell table:number-columns-repeated="1018"/>
        </table:table-row>
        <table:table-row table:style-name="ro2">
          <table:table-cell office:value-type="string" table:number-columns-spanned="5" table:number-rows-spanned="1" table:style-name="ce395">
            <text:p>Estimated affected pregnancies</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Live births (LB)</text:p>
          </table:table-cell>
          <table:table-cell office:value="0" office:value-type="float" table:formula="of:=[$'THAL-NA1'.B8]" table:style-name="ce399">
            <text:p>0</text:p>
          </table:table-cell>
          <table:table-cell office:value="0" office:value-type="float" table:formula="of:=[$'THAL-NA1'.C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Still births (SB)</text:p>
          </table:table-cell>
          <table:table-cell office:value="0" office:value-type="float" table:formula="of:=[$'THAL-NA1'.B9]" table:style-name="ce400">
            <text:p>0</text:p>
          </table:table-cell>
          <table:table-cell office:value="0" office:value-type="float" table:formula="of:=[$'THAL-NA1'.C9]" table:style-name="ce400">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All births (LB+SB)</text:p>
          </table:table-cell>
          <table:table-cell office:value="0" office:value-type="float" table:formula="of:=[$'THAL-NA1'.B10]" table:style-name="ce399">
            <text:p>0</text:p>
          </table:table-cell>
          <table:table-cell office:value="0" office:value-type="float" table:formula="of:=[$'THAL-NA1'.C10]"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number-columns-spanned="5" table:number-rows-spanned="1" table:style-name="ce395">
            <text:p>Estimated population prevalence</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All age groups</text:p>
          </table:table-cell>
          <table:table-cell table:number-columns-repeated="4" table:style-name="ce401"/>
          <table:table-cell table:style-name="ce396"/>
          <table:table-cell table:number-columns-repeated="1018"/>
        </table:table-row>
        <table:table-row table:style-name="ro2">
          <table:table-cell office:value-type="string" table:number-columns-spanned="5" table:number-rows-spanned="1" table:style-name="ce395">
            <text:p>Estimated mortality</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Neonatal deaths</text:p>
          </table:table-cell>
          <table:table-cell office:value="0" office:value-type="float" table:formula="of:=[$'THAL-NA1'.B17]" table:style-name="ce399">
            <text:p>0</text:p>
          </table:table-cell>
          <table:table-cell office:value="0" office:value-type="float" table:formula="of:=[$'THAL-NA1'.D17]"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Infant deaths</text:p>
          </table:table-cell>
          <table:table-cell office:value="0" office:value-type="float" table:formula="of:=[$'THAL-NA1'.B18]" table:style-name="ce399">
            <text:p>0</text:p>
          </table:table-cell>
          <table:table-cell office:value="0" office:value-type="float" table:formula="of:=[$'THAL-NA1'.D1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Under-5 deaths</text:p>
          </table:table-cell>
          <table:table-cell office:value="0" office:value-type="float" table:formula="of:=[$'THAL-NA1'.B19]" table:style-name="ce399">
            <text:p>0</text:p>
          </table:table-cell>
          <table:table-cell office:value="0" office:value-type="float" table:formula="of:=[$'THAL-NA1'.D19]" table:style-name="ce399">
            <text:p>0</text:p>
          </table:table-cell>
          <table:table-cell table:number-columns-repeated="2" table:style-name="ce401"/>
          <table:table-cell table:style-name="ce396"/>
          <table:table-cell table:number-columns-repeated="1018"/>
        </table:table-row>
        <table:table-row table:number-rows-repeated="4" table:style-name="ro2">
          <table:table-cell table:number-columns-repeated="6" table:style-name="ce396"/>
          <table:table-cell table:number-columns-repeated="1018"/>
        </table:table-row>
        <table:table-row table:number-rows-repeated="104851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scale-to="95%" style:writing-mode="lr-tb"/>
      <style:header-style>
        <style:header-footer-properties fo:margin-bottom="0.25cm" fo:margin-left="0cm" fo:margin-right="0cm" fo:min-height="0.75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3cm" fo:margin-left="0.6cm" fo:margin-right="0.6cm" fo:margin-top="0cm" fo:page-height="21.001cm" fo:page-width="29.7cm" style:first-page-number="continue" style:num-format="1" style:print-orientation="landscape" style:scale-to="100%" style:writing-mode="lr-tb"/>
      <style:header-style>
        <style:header-footer-properties fo:margin-bottom="0.212cm" fo:margin-left="1.3cm" fo:margin-right="1.3cm" fo:min-height="0.751cm"/>
      </style:header-style>
      <style:footer-style>
        <style:header-footer-properties fo:margin-left="1.3cm" fo:margin-right="1.3cm" fo:margin-top="0cm" fo:min-height="0.751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3:10:30</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right>
          <text:p><text:span text:style-name="MT1">Version 1.0, November 2011</text:span></text:p>
        </style:region-right>
      </style:header>
      <style:header-left style:display="false"/>
      <style:footer style:display="false"/>
      <style:footer-left style:display="false"/>
    </style:master-page>
    <style:master-page style:display-name="PageStyle_Intro 1" style:name="PageStyle_5f_Intro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3:10:30.63</dc:date>
    <meta:generator>OpenOffice.org/3.3$Win32 OpenOffice.org_project/330m20$Build-9567</meta:generator>
    <meta:editing-duration>PT5H52M7S</meta:editing-duration>
    <meta:editing-cycles>16</meta:editing-cycles>
    <dc:title>thal-calculator</dc:title>
    <meta:document-statistic meta:table-count="23" meta:cell-count="1051" meta:object-count="0"/>
  </office:meta>
</office:document-meta>
</file>