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2.515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7">
      <style:table-row-properties fo:break-before="auto" style:row-height="1.852cm" style:use-optimal-row-height="false"/>
    </style:style>
    <style:style style:family="table-row" style:name="ro14">
      <style:table-row-properties fo:break-before="auto" style:row-height="0.926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Peru" office:value-type="string" table:style-name="ce1">
            <text:p>Peru</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Peru" office:value-type="string" table:style-name="ce15">
            <text:p>Peru</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389248.0" office:value-type="float" table:style-name="ce40">
            <text:p>1389248.0</text:p>
          </table:table-cell>
          <table:table-cell office:value="1335372.0" office:value-type="float" table:style-name="ce40">
            <text:p>1335372.0</text:p>
          </table:table-cell>
          <table:table-cell office:value="2724620.0" office:value-type="float" table:style-name="ce40">
            <text:p>2724620.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367011.0" office:value-type="float" table:style-name="ce40">
            <text:p>1367011.0</text:p>
          </table:table-cell>
          <table:table-cell office:value="1316917.0" office:value-type="float" table:style-name="ce40">
            <text:p>1316917.0</text:p>
          </table:table-cell>
          <table:table-cell office:value="2683928.0" office:value-type="float" table:style-name="ce40">
            <text:p>2683928.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503335.0" office:value-type="float" table:style-name="ce40">
            <text:p>1503335.0</text:p>
          </table:table-cell>
          <table:table-cell office:value="1445650.0" office:value-type="float" table:style-name="ce40">
            <text:p>1445650.0</text:p>
          </table:table-cell>
          <table:table-cell office:value="2948985.0" office:value-type="float" table:style-name="ce40">
            <text:p>2948985.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373374.0" office:value-type="float" table:style-name="ce40">
            <text:p>1373374.0</text:p>
          </table:table-cell>
          <table:table-cell office:value="1357411.0" office:value-type="float" table:style-name="ce40">
            <text:p>1357411.0</text:p>
          </table:table-cell>
          <table:table-cell office:value="2730785.0" office:value-type="float" table:style-name="ce40">
            <text:p>2730785.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255746.0" office:value-type="float" table:style-name="ce40">
            <text:p>1255746.0</text:p>
          </table:table-cell>
          <table:table-cell office:value="1275808.0" office:value-type="float" table:style-name="ce40">
            <text:p>1275808.0</text:p>
          </table:table-cell>
          <table:table-cell office:value="2531554.0" office:value-type="float" table:style-name="ce40">
            <text:p>2531554.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127632.0" office:value-type="float" table:style-name="ce40">
            <text:p>1127632.0</text:p>
          </table:table-cell>
          <table:table-cell office:value="1164233.0" office:value-type="float" table:style-name="ce40">
            <text:p>1164233.0</text:p>
          </table:table-cell>
          <table:table-cell office:value="2291865.0" office:value-type="float" table:style-name="ce40">
            <text:p>2291865.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015656.0" office:value-type="float" table:style-name="ce40">
            <text:p>1015656.0</text:p>
          </table:table-cell>
          <table:table-cell office:value="1059035.0" office:value-type="float" table:style-name="ce40">
            <text:p>1059035.0</text:p>
          </table:table-cell>
          <table:table-cell office:value="2074691.0" office:value-type="float" table:style-name="ce40">
            <text:p>2074691.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906060.0" office:value-type="float" table:style-name="ce40">
            <text:p>906060.0</text:p>
          </table:table-cell>
          <table:table-cell office:value="965792.0" office:value-type="float" table:style-name="ce40">
            <text:p>965792.0</text:p>
          </table:table-cell>
          <table:table-cell office:value="1871852.0" office:value-type="float" table:style-name="ce40">
            <text:p>1871852.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807852.0" office:value-type="float" table:style-name="ce40">
            <text:p>807852.0</text:p>
          </table:table-cell>
          <table:table-cell office:value="834207.0" office:value-type="float" table:style-name="ce40">
            <text:p>834207.0</text:p>
          </table:table-cell>
          <table:table-cell office:value="1642059.0" office:value-type="float" table:style-name="ce40">
            <text:p>1642059.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671823.0" office:value-type="float" table:style-name="ce40">
            <text:p>671823.0</text:p>
          </table:table-cell>
          <table:table-cell office:value="699562.0" office:value-type="float" table:style-name="ce40">
            <text:p>699562.0</text:p>
          </table:table-cell>
          <table:table-cell office:value="1371385.0" office:value-type="float" table:style-name="ce40">
            <text:p>1371385.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561032.0" office:value-type="float" table:style-name="ce40">
            <text:p>561032.0</text:p>
          </table:table-cell>
          <table:table-cell office:value="591615.0" office:value-type="float" table:style-name="ce40">
            <text:p>591615.0</text:p>
          </table:table-cell>
          <table:table-cell office:value="1152647.0" office:value-type="float" table:style-name="ce40">
            <text:p>1152647.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438763.0" office:value-type="float" table:style-name="ce40">
            <text:p>438763.0</text:p>
          </table:table-cell>
          <table:table-cell office:value="453380.0" office:value-type="float" table:style-name="ce40">
            <text:p>453380.0</text:p>
          </table:table-cell>
          <table:table-cell office:value="892143.0" office:value-type="float" table:style-name="ce40">
            <text:p>892143.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360165.0" office:value-type="float" table:style-name="ce40">
            <text:p>360165.0</text:p>
          </table:table-cell>
          <table:table-cell office:value="370791.0" office:value-type="float" table:style-name="ce40">
            <text:p>370791.0</text:p>
          </table:table-cell>
          <table:table-cell office:value="730956.0" office:value-type="float" table:style-name="ce40">
            <text:p>730956.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844943.0" office:value-type="float" table:style-name="ce40">
            <text:p>844943.0</text:p>
          </table:table-cell>
          <table:table-cell office:value="919744.0" office:value-type="float" table:style-name="ce40">
            <text:p>919744.0</text:p>
          </table:table-cell>
          <table:table-cell office:value="1764687.0" office:value-type="float" table:style-name="ce40">
            <text:p>1764687.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2.7412157E7" office:value-type="float" table:style-name="ce40">
            <text:p>2.7412157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7 reported in 2009" office:value-type="string" table:number-columns-spanned="3" table:number-rows-spanned="1" table:style-name="ce43">
            <text:p>2007 reported in 2009</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21" office:value-type="string" table:style-name="ce46">
            <text:p>21</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10" office:value-type="string" table:style-name="ce46">
            <text:p>1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584.0" office:value-type="float" table:style-name="ce46">
            <text:p>584.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15.0" office:value-type="float" table:style-name="ce46">
            <text:p>15.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9.0" office:value-type="float" table:style-name="ce46">
            <text:p>19.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6" office:value-type="string" table:style-name="ce46">
            <text:p>7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4" office:value-type="string" table:style-name="ce46">
            <text:p>9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93" office:value-type="string" table:style-name="ce46">
            <text:p>9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82.5" office:value-type="string" table:style-name="ce46">
            <text:p>82.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73.2" office:value-type="string" table:style-name="ce46">
            <text:p>73.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7.2" office:value-type="string" table:style-name="ce46">
            <text:p>7.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2.5" office:value-type="string" table:style-name="ce46">
            <text:p>2.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7950" office:value-type="string" table:style-name="ce46">
            <text:p>795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7.9" office:value-type="string" table:style-name="ce46">
            <text:p>7.9</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93" office:value-type="string" table:style-name="ce46">
            <text:p>93</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50-74" office:value-type="string" table:style-name="ce46">
            <text:p>50-74</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Peru" office:value-type="string" table:style-name="ce1">
            <text:p>Peru</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400" office:value-type="string" table:style-name="ce46">
            <text:p>40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4.6" office:value-type="string" table:style-name="ce46">
            <text:p>4.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234" office:value-type="string" table:style-name="ce46">
            <text:p>23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1.0" office:value-type="string" table:style-name="ce46">
            <text:p>1.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58.6" office:value-type="string" table:style-name="ce46">
            <text:p>58.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75.7" office:value-type="string" table:style-name="ce46">
            <text:p>75.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41.4" office:value-type="string" table:style-name="ce46">
            <text:p>41.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15.3" office:value-type="string" table:style-name="ce46">
            <text:p>15.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37672" office:value-type="string" table:style-name="ce92">
            <text:p>3767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12.7" office:value-type="string" table:style-name="ce46">
            <text:p>12.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27272" office:value-type="string" table:style-name="ce92">
            <text:p>2727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9.2" office:value-type="string" table:style-name="ce46">
            <text:p>9.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Peru" office:value-type="string" table:style-name="ce97">
            <text:p>Peru</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Peru" office:value-type="string" table:style-name="ce97">
            <text:p>Peru</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Latin America, Andean)" office:value-type="string" table:style-name="ce107">
            <text:p>(Latin America, Andea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0" office:value-type="string" table:style-name="ce121">
            <text:p>0.00</text:p>
          </table:table-cell>
          <table:table-cell office:string-value="0.03" office:value-type="string" table:style-name="ce121">
            <text:p>0.03</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0" office:value-type="string" table:style-name="ce121">
            <text:p>0.00</text:p>
          </table:table-cell>
          <table:table-cell office:string-value="0.03" office:value-type="string" table:style-name="ce121">
            <text:p>0.03</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0" office:value-type="string" table:style-name="ce121">
            <text:p>0</text:p>
          </table:table-cell>
          <table:table-cell office:string-value="33" office:value-type="string" table:style-name="ce121">
            <text:p>33</text:p>
          </table:table-cell>
          <table:table-cell office:string-value="52043" office:value-type="string" table:style-name="ce121">
            <text:p>52043</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2" office:value-type="string" table:style-name="ce122">
            <text:p>2</text:p>
          </table:table-cell>
          <table:table-cell office:string-value="3442" office:value-type="string" table:style-name="ce122">
            <text:p>3442</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13" office:value-type="string" table:style-name="ce122">
            <text:p>13</text:p>
          </table:table-cell>
          <table:table-cell office:string-value="12640" office:value-type="string" table:style-name="ce122">
            <text:p>1264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15" office:value-type="string" table:style-name="ce122">
            <text:p>15</text:p>
          </table:table-cell>
          <table:table-cell office:string-value="16082" office:value-type="string" table:style-name="ce122">
            <text:p>16082</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00" office:value-type="string" table:style-name="ce122">
            <text:p>0.00</text:p>
          </table:table-cell>
          <table:table-cell office:string-value="0.03" office:value-type="string" table:style-name="ce122">
            <text:p>0.03</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0.01" office:value-type="string" table:style-name="ce122">
            <text:p>0.01</text:p>
          </table:table-cell>
          <table:table-cell office:string-value="0.12" office:value-type="string" table:style-name="ce122">
            <text:p>0.12</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Peru" office:value-type="string" table:style-name="ce97">
            <text:p>Peru</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Peru" office:value-type="string" table:style-name="ce97">
            <text:p>Peru</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7"/>
        <table:table-column table:default-cell-style-name="ce9" table:number-columns-repeated="2" table:style-name="co22"/>
        <table:table-column table:default-cell-style-name="ce9" table:style-name="co68"/>
        <table:table-column table:default-cell-style-name="ce9" table:style-name="co69"/>
        <table:table-column table:default-cell-style-name="ce9" table:number-columns-repeated="1019" table:style-name="co3"/>
        <table:table-row table:style-name="ro1">
          <table:table-cell office:string-value="Peru" office:value-type="string" table:style-name="ce97">
            <text:p>Peru</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Peru" office:value-type="string" table:style-name="ce97">
            <text:p>Peru</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0" office:value-type="string" table:style-name="ce184">
            <text:p>0</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0" office:value-type="string" table:style-name="ce185">
            <text:p>0.00</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office:string-value="0" office:value-type="string" table:style-name="ce188">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office:string-value="0.00" office:value-type="string" table:style-name="ce188">
            <text:p>0.00</text:p>
          </table:table-cell>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Peru" office:value-type="string" table:style-name="ce97">
            <text:p>Peru</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Peru" office:value-type="string" table:style-name="ce97">
            <text:p>Peru</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70"/>
        <table:table-column table:default-cell-style-name="ce9" table:style-name="co37"/>
        <table:table-column table:default-cell-style-name="ce9" table:style-name="co71"/>
        <table:table-column table:default-cell-style-name="ce9" table:number-columns-repeated="1021" table:style-name="co3"/>
        <table:table-row table:style-name="ro1">
          <table:table-cell office:string-value="Peru" office:value-type="string" table:style-name="ce97">
            <text:p>Peru</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Peru" office:value-type="string" table:style-name="ce97">
            <text:p>Peru</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Peru" office:value-type="string" table:style-name="ce97">
            <text:p>Peru</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627" office:value-type="string" table:style-name="ce252">
            <text:p>627</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table:style-name="ce255"/>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Peru" office:value-type="string" table:style-name="ce97">
            <text:p>Peru</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Peru" office:value-type="string" table:style-name="ce97">
            <text:p>Peru</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Peru" office:value-type="string" table:style-name="ce97">
            <text:p>Peru</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Peru" office:value-type="string" table:style-name="ce97">
            <text:p>Peru</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Peru" office:value-type="string" table:style-name="ce97">
            <text:p>Peru</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2"/>
        <table:table-column table:default-cell-style-name="ce9" table:number-columns-repeated="1023" table:style-name="co73"/>
        <table:table-row table:style-name="ro2">
          <table:table-cell office:string-value="Peru" office:value-type="string" table:style-name="ce97">
            <text:p>Peru</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Peru" office:value-type="string" table:style-name="ce97">
            <text:p>Peru</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4"/>
        <table:table-column table:default-cell-style-name="ce9" table:style-name="co75"/>
        <table:table-column table:default-cell-style-name="ce9" table:number-columns-repeated="2" table:style-name="co76"/>
        <table:table-column table:default-cell-style-name="ce9" table:style-name="co77"/>
        <table:table-column table:default-cell-style-name="ce9" table:number-columns-repeated="1019" table:style-name="co61"/>
        <table:table-row table:style-name="ro2">
          <table:table-cell office:string-value="Peru" office:value-type="string" table:style-name="ce97">
            <text:p>Peru</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8"/>
        <table:table-column table:default-cell-style-name="ce9" table:number-columns-repeated="1019" table:style-name="co61"/>
        <table:table-row table:style-name="ro2">
          <table:table-cell office:string-value="Peru" office:value-type="string" table:style-name="ce97">
            <text:p>Peru</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0:3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0:30.63</dc:date>
    <meta:generator>OpenOffice.org/3.3$Win32 OpenOffice.org_project/330m20$Build-9567</meta:generator>
    <meta:editing-duration>PT5H52M7S</meta:editing-duration>
    <meta:editing-cycles>16</meta:editing-cycles>
    <dc:title>thal-calculator</dc:title>
    <meta:document-statistic meta:table-count="23" meta:cell-count="1051" meta:object-count="0"/>
  </office:meta>
</office:document-meta>
</file>