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New Zealand" office:value-type="string" table:style-name="ce1">
            <text:p>New Zealand</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New Zealand" office:value-type="string" table:style-name="ce15">
            <text:p>New Zealand</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60020.0" office:value-type="float" table:style-name="ce40">
            <text:p>160020.0</text:p>
          </table:table-cell>
          <table:table-cell office:value="151830.0" office:value-type="float" table:style-name="ce40">
            <text:p>151830.0</text:p>
          </table:table-cell>
          <table:table-cell office:value="311850.0" office:value-type="float" table:style-name="ce40">
            <text:p>311850.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46900.0" office:value-type="float" table:style-name="ce40">
            <text:p>146900.0</text:p>
          </table:table-cell>
          <table:table-cell office:value="139920.0" office:value-type="float" table:style-name="ce40">
            <text:p>139920.0</text:p>
          </table:table-cell>
          <table:table-cell office:value="286820.0" office:value-type="float" table:style-name="ce40">
            <text:p>286820.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51580.0" office:value-type="float" table:style-name="ce40">
            <text:p>151580.0</text:p>
          </table:table-cell>
          <table:table-cell office:value="144210.0" office:value-type="float" table:style-name="ce40">
            <text:p>144210.0</text:p>
          </table:table-cell>
          <table:table-cell office:value="295790.0" office:value-type="float" table:style-name="ce40">
            <text:p>295790.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65510.0" office:value-type="float" table:style-name="ce40">
            <text:p>165510.0</text:p>
          </table:table-cell>
          <table:table-cell office:value="156880.0" office:value-type="float" table:style-name="ce40">
            <text:p>156880.0</text:p>
          </table:table-cell>
          <table:table-cell office:value="322390.0" office:value-type="float" table:style-name="ce40">
            <text:p>322390.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61380.0" office:value-type="float" table:style-name="ce40">
            <text:p>161380.0</text:p>
          </table:table-cell>
          <table:table-cell office:value="153840.0" office:value-type="float" table:style-name="ce40">
            <text:p>153840.0</text:p>
          </table:table-cell>
          <table:table-cell office:value="315220.0" office:value-type="float" table:style-name="ce40">
            <text:p>315220.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43180.0" office:value-type="float" table:style-name="ce40">
            <text:p>143180.0</text:p>
          </table:table-cell>
          <table:table-cell office:value="145230.0" office:value-type="float" table:style-name="ce40">
            <text:p>145230.0</text:p>
          </table:table-cell>
          <table:table-cell office:value="288410.0" office:value-type="float" table:style-name="ce40">
            <text:p>288410.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29330.0" office:value-type="float" table:style-name="ce40">
            <text:p>129330.0</text:p>
          </table:table-cell>
          <table:table-cell office:value="139990.0" office:value-type="float" table:style-name="ce40">
            <text:p>139990.0</text:p>
          </table:table-cell>
          <table:table-cell office:value="269330.0" office:value-type="float" table:style-name="ce40">
            <text:p>269330.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43000.0" office:value-type="float" table:style-name="ce40">
            <text:p>143000.0</text:p>
          </table:table-cell>
          <table:table-cell office:value="158290.0" office:value-type="float" table:style-name="ce40">
            <text:p>158290.0</text:p>
          </table:table-cell>
          <table:table-cell office:value="301290.0" office:value-type="float" table:style-name="ce40">
            <text:p>301290.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49330.0" office:value-type="float" table:style-name="ce40">
            <text:p>149330.0</text:p>
          </table:table-cell>
          <table:table-cell office:value="162400.0" office:value-type="float" table:style-name="ce40">
            <text:p>162400.0</text:p>
          </table:table-cell>
          <table:table-cell office:value="311730.0" office:value-type="float" table:style-name="ce40">
            <text:p>311730.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56140.0" office:value-type="float" table:style-name="ce40">
            <text:p>156140.0</text:p>
          </table:table-cell>
          <table:table-cell office:value="166530.0" office:value-type="float" table:style-name="ce40">
            <text:p>166530.0</text:p>
          </table:table-cell>
          <table:table-cell office:value="322670.0" office:value-type="float" table:style-name="ce40">
            <text:p>32267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42640.0" office:value-type="float" table:style-name="ce40">
            <text:p>142640.0</text:p>
          </table:table-cell>
          <table:table-cell office:value="148850.0" office:value-type="float" table:style-name="ce40">
            <text:p>148850.0</text:p>
          </table:table-cell>
          <table:table-cell office:value="291480.0" office:value-type="float" table:style-name="ce40">
            <text:p>291480.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23430.0" office:value-type="float" table:style-name="ce40">
            <text:p>123430.0</text:p>
          </table:table-cell>
          <table:table-cell office:value="127910.0" office:value-type="float" table:style-name="ce40">
            <text:p>127910.0</text:p>
          </table:table-cell>
          <table:table-cell office:value="251340.0" office:value-type="float" table:style-name="ce40">
            <text:p>251340.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13090.0" office:value-type="float" table:style-name="ce40">
            <text:p>113090.0</text:p>
          </table:table-cell>
          <table:table-cell office:value="117220.0" office:value-type="float" table:style-name="ce40">
            <text:p>117220.0</text:p>
          </table:table-cell>
          <table:table-cell office:value="230310.0" office:value-type="float" table:style-name="ce40">
            <text:p>230310.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259070.0" office:value-type="float" table:style-name="ce40">
            <text:p>259070.0</text:p>
          </table:table-cell>
          <table:table-cell office:value="310080.0" office:value-type="float" table:style-name="ce40">
            <text:p>310080.0</text:p>
          </table:table-cell>
          <table:table-cell office:value="569150.0" office:value-type="float" table:style-name="ce40">
            <text:p>569150.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4367780.0" office:value-type="float" table:style-name="ce40">
            <text:p>4367780.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4" office:value-type="string" table:style-name="ce46">
            <text:p>14</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4" office:value-type="string" table:style-name="ce46">
            <text:p>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57.0" office:value-type="float" table:style-name="ce46">
            <text:p>57.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5.0" office:value-type="float" table:style-name="ce46">
            <text:p>5.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6.0" office:value-type="float" table:style-name="ce46">
            <text:p>6.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81" office:value-type="string" table:style-name="ce46">
            <text:p>8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5.7" office:value-type="string" table:style-name="ce46">
            <text:p>95.7</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 office:value-type="string" table:style-name="ce46">
            <text:p>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25200" office:value-type="string" table:style-name="ce46">
            <text:p>2520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New Zealand" office:value-type="string" table:style-name="ce1">
            <text:p>New Zealand</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2667" office:value-type="string" table:style-name="ce46">
            <text:p>266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9.7" office:value-type="string" table:style-name="ce46">
            <text:p>9.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2139" office:value-type="string" table:style-name="ce46">
            <text:p>213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0" office:value-type="string" table:style-name="ce46">
            <text:p>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80.2" office:value-type="string" table:style-name="ce46">
            <text:p>80.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71.0" office:value-type="string" table:style-name="ce46">
            <text:p>71.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19.8" office:value-type="string" table:style-name="ce46">
            <text:p>19.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8.3" office:value-type="string" table:style-name="ce46">
            <text:p>18.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44491" office:value-type="string" table:style-name="ce92">
            <text:p>44491</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108.7" office:value-type="string" table:style-name="ce46">
            <text:p>108.7</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9757" office:value-type="string" table:style-name="ce92">
            <text:p>9757</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23.84" office:value-type="string" table:style-name="ce46">
            <text:p>23.84</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New Zealand" office:value-type="string" table:style-name="ce97">
            <text:p>New Zea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89" office:value-type="string" table:style-name="ce113">
            <text:p>0.89</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96" office:value-type="string" table:style-name="ce113">
            <text:p>0.96</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49" office:value-type="string" table:style-name="ce113">
            <text:p>49</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1" office:value-type="string" table:style-name="ce113">
            <text:p>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1" office:value-type="string" table:style-name="ce113">
            <text:p>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2" office:value-type="string" table:style-name="ce113">
            <text:p>2</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1" office:value-type="string" table:style-name="ce113">
            <text:p>0.0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3" office:value-type="string" table:style-name="ce113">
            <text:p>0.03</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New Zealand" office:value-type="string" table:style-name="ce97">
            <text:p>New Zea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ustralasia)" office:value-type="string" table:style-name="ce107">
            <text:p>(Australasia)</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89" office:value-type="string" table:style-name="ce121">
            <text:p>0.89</text:p>
          </table:table-cell>
          <table:table-cell office:string-value="0.22" office:value-type="string" table:style-name="ce121">
            <text:p>0.22</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96" office:value-type="string" table:style-name="ce121">
            <text:p>0.96</text:p>
          </table:table-cell>
          <table:table-cell office:string-value="0.22" office:value-type="string" table:style-name="ce121">
            <text:p>0.22</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49" office:value-type="string" table:style-name="ce121">
            <text:p>49</text:p>
          </table:table-cell>
          <table:table-cell office:string-value="66" office:value-type="string" table:style-name="ce121">
            <text:p>66</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1" office:value-type="string" table:style-name="ce122">
            <text:p>1</text:p>
          </table:table-cell>
          <table:table-cell office:string-value="1" office:value-type="string" table:style-name="ce122">
            <text:p>1</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1" office:value-type="string" table:style-name="ce122">
            <text:p>1</text:p>
          </table:table-cell>
          <table:table-cell office:string-value="2" office:value-type="string" table:style-name="ce122">
            <text:p>2</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2" office:value-type="string" table:style-name="ce122">
            <text:p>2</text:p>
          </table:table-cell>
          <table:table-cell office:string-value="2" office:value-type="string" table:style-name="ce122">
            <text:p>2</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1" office:value-type="string" table:style-name="ce122">
            <text:p>0.01</text:p>
          </table:table-cell>
          <table:table-cell office:string-value="0.00" office:value-type="string" table:style-name="ce122">
            <text:p>0.00</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3" office:value-type="string" table:style-name="ce122">
            <text:p>0.03</text:p>
          </table:table-cell>
          <table:table-cell office:string-value="0.01" office:value-type="string" table:style-name="ce122">
            <text:p>0.01</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New Zealand" office:value-type="string" table:style-name="ce97">
            <text:p>New Zealand</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New Zealand" office:value-type="string" table:style-name="ce97">
            <text:p>New Zea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New Zealand" office:value-type="string" table:style-name="ce97">
            <text:p>New Zealand</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New Zealand" office:value-type="string" table:style-name="ce97">
            <text:p>New Zea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49" office:value-type="string" table:style-name="ce184">
            <text:p>49</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89" office:value-type="string" table:style-name="ce185">
            <text:p>0.89</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4" office:value-type="string" table:style-name="ce188">
            <text:p>4</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7" office:value-type="string" table:style-name="ce188">
            <text:p>0.07</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New Zealand" office:value-type="string" table:style-name="ce97">
            <text:p>New Zea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New Zealand" office:value-type="string" table:style-name="ce97">
            <text:p>New Zea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New Zealand" office:value-type="string" table:style-name="ce97">
            <text:p>New Zealand</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New Zealand" office:value-type="string" table:style-name="ce97">
            <text:p>New Zea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New Zealand" office:value-type="string" table:style-name="ce97">
            <text:p>New Zealand</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55" office:value-type="string" table:style-name="ce252">
            <text:p>55</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1" office:value-type="string" table:style-name="ce253">
            <text:p>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1" office:value-type="string" table:style-name="ce254">
            <text:p>0.0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1" office:value-type="string" table:style-name="ce253">
            <text:p>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1" office:value-type="string" table:style-name="ce254">
            <text:p>0.0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2" office:value-type="string" table:style-name="ce253">
            <text:p>2</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3" office:value-type="string" table:style-name="ce254">
            <text:p>0.03</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New Zealand" office:value-type="string" table:style-name="ce97">
            <text:p>New Zealand</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New Zealand" office:value-type="string" table:style-name="ce97">
            <text:p>New Zea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New Zealand" office:value-type="string" table:style-name="ce97">
            <text:p>New Zea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New Zealand" office:value-type="string" table:style-name="ce97">
            <text:p>New Zea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New Zealand" office:value-type="string" table:style-name="ce97">
            <text:p>New Zea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New Zealand" office:value-type="string" table:style-name="ce97">
            <text:p>New Zealand</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New Zealand" office:value-type="string" table:style-name="ce97">
            <text:p>New Zealand</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New Zealand" office:value-type="string" table:style-name="ce97">
            <text:p>New Zealand</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New Zealand" office:value-type="string" table:style-name="ce97">
            <text:p>New Zealand</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