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2.515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7">
      <style:table-row-properties fo:break-before="auto" style:row-height="1.852cm" style:use-optimal-row-height="false"/>
    </style:style>
    <style:style style:family="table-row" style:name="ro14">
      <style:table-row-properties fo:break-before="auto" style:row-height="0.926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exico" office:value-type="string" table:style-name="ce1">
            <text:p>Mexico</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Mexico" office:value-type="string" table:style-name="ce15">
            <text:p>Mexico</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5346943.0" office:value-type="float" table:style-name="ce40">
            <text:p>5346943.0</text:p>
          </table:table-cell>
          <table:table-cell office:value="5181379.0" office:value-type="float" table:style-name="ce40">
            <text:p>5181379.0</text:p>
          </table:table-cell>
          <table:table-cell office:value="1.0528322E7" office:value-type="float" table:style-name="ce40">
            <text:p>1.0528322E7</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5604175.0" office:value-type="float" table:style-name="ce40">
            <text:p>5604175.0</text:p>
          </table:table-cell>
          <table:table-cell office:value="5443362.0" office:value-type="float" table:style-name="ce40">
            <text:p>5443362.0</text:p>
          </table:table-cell>
          <table:table-cell office:value="1.1047537E7" office:value-type="float" table:style-name="ce40">
            <text:p>1.1047537E7</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5547613.0" office:value-type="float" table:style-name="ce40">
            <text:p>5547613.0</text:p>
          </table:table-cell>
          <table:table-cell office:value="5392324.0" office:value-type="float" table:style-name="ce40">
            <text:p>5392324.0</text:p>
          </table:table-cell>
          <table:table-cell office:value="1.0939937E7" office:value-type="float" table:style-name="ce40">
            <text:p>1.0939937E7</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5520121.0" office:value-type="float" table:style-name="ce40">
            <text:p>5520121.0</text:p>
          </table:table-cell>
          <table:table-cell office:value="5505991.0" office:value-type="float" table:style-name="ce40">
            <text:p>5505991.0</text:p>
          </table:table-cell>
          <table:table-cell office:value="1.1026112E7" office:value-type="float" table:style-name="ce40">
            <text:p>1.1026112E7</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4813204.0" office:value-type="float" table:style-name="ce40">
            <text:p>4813204.0</text:p>
          </table:table-cell>
          <table:table-cell office:value="5079067.0" office:value-type="float" table:style-name="ce40">
            <text:p>5079067.0</text:p>
          </table:table-cell>
          <table:table-cell office:value="9892271.0" office:value-type="float" table:style-name="ce40">
            <text:p>9892271.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4205975.0" office:value-type="float" table:style-name="ce40">
            <text:p>4205975.0</text:p>
          </table:table-cell>
          <table:table-cell office:value="4582202.0" office:value-type="float" table:style-name="ce40">
            <text:p>4582202.0</text:p>
          </table:table-cell>
          <table:table-cell office:value="8788177.0" office:value-type="float" table:style-name="ce40">
            <text:p>8788177.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4026031.0" office:value-type="float" table:style-name="ce40">
            <text:p>4026031.0</text:p>
          </table:table-cell>
          <table:table-cell office:value="4444767.0" office:value-type="float" table:style-name="ce40">
            <text:p>4444767.0</text:p>
          </table:table-cell>
          <table:table-cell office:value="8470798.0" office:value-type="float" table:style-name="ce40">
            <text:p>8470798.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3964738.0" office:value-type="float" table:style-name="ce40">
            <text:p>3964738.0</text:p>
          </table:table-cell>
          <table:table-cell office:value="4328249.0" office:value-type="float" table:style-name="ce40">
            <text:p>4328249.0</text:p>
          </table:table-cell>
          <table:table-cell office:value="8292987.0" office:value-type="float" table:style-name="ce40">
            <text:p>8292987.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3350322.0" office:value-type="float" table:style-name="ce40">
            <text:p>3350322.0</text:p>
          </table:table-cell>
          <table:table-cell office:value="3658904.0" office:value-type="float" table:style-name="ce40">
            <text:p>3658904.0</text:p>
          </table:table-cell>
          <table:table-cell office:value="7009226.0" office:value-type="float" table:style-name="ce40">
            <text:p>7009226.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2824364.0" office:value-type="float" table:style-name="ce40">
            <text:p>2824364.0</text:p>
          </table:table-cell>
          <table:table-cell office:value="3104366.0" office:value-type="float" table:style-name="ce40">
            <text:p>3104366.0</text:p>
          </table:table-cell>
          <table:table-cell office:value="5928730.0" office:value-type="float" table:style-name="ce40">
            <text:p>5928730.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2402451.0" office:value-type="float" table:style-name="ce40">
            <text:p>2402451.0</text:p>
          </table:table-cell>
          <table:table-cell office:value="2661840.0" office:value-type="float" table:style-name="ce40">
            <text:p>2661840.0</text:p>
          </table:table-cell>
          <table:table-cell office:value="5064291.0" office:value-type="float" table:style-name="ce40">
            <text:p>5064291.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869537.0" office:value-type="float" table:style-name="ce40">
            <text:p>1869537.0</text:p>
          </table:table-cell>
          <table:table-cell office:value="2025828.0" office:value-type="float" table:style-name="ce40">
            <text:p>2025828.0</text:p>
          </table:table-cell>
          <table:table-cell office:value="3895365.0" office:value-type="float" table:style-name="ce40">
            <text:p>3895365.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476667.0" office:value-type="float" table:style-name="ce40">
            <text:p>1476667.0</text:p>
          </table:table-cell>
          <table:table-cell office:value="1639799.0" office:value-type="float" table:style-name="ce40">
            <text:p>1639799.0</text:p>
          </table:table-cell>
          <table:table-cell office:value="3116466.0" office:value-type="float" table:style-name="ce40">
            <text:p>3116466.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3202871.0" office:value-type="float" table:style-name="ce40">
            <text:p>3202871.0</text:p>
          </table:table-cell>
          <table:table-cell office:value="3736042.0" office:value-type="float" table:style-name="ce40">
            <text:p>3736042.0</text:p>
          </table:table-cell>
          <table:table-cell office:value="6938913.0" office:value-type="float" table:style-name="ce40">
            <text:p>6938913.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12336538E8" office:value-type="float" table:style-name="ce40">
            <text:p>1.12336538E8</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0" office:value-type="string" table:style-name="ce46">
            <text:p>2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5" office:value-type="string" table:style-name="ce46">
            <text:p>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2088.0" office:value-type="float" table:style-name="ce46">
            <text:p>2088.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4.0" office:value-type="float" table:style-name="ce46">
            <text:p>14.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7.0" office:value-type="float" table:style-name="ce46">
            <text:p>17.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6" office:value-type="string" table:style-name="ce46">
            <text:p>7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8" office:value-type="string" table:style-name="ce46">
            <text:p>98</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88" office:value-type="string" table:style-name="ce46">
            <text:p>88</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3.7" office:value-type="string" table:style-name="ce46">
            <text:p>93.7</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70.9" office:value-type="string" table:style-name="ce46">
            <text:p>70.9</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12.0" office:value-type="string" table:style-name="ce46">
            <text:p>12.0</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2" office:value-type="string" table:style-name="ce46">
            <text:p>2.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4340" office:value-type="string" table:style-name="ce46">
            <text:p>1434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lt;2.0" office:value-type="string" table:style-name="ce46">
            <text:p>&lt;2.0</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Mexico" office:value-type="string" table:style-name="ce1">
            <text:p>Mexico</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846" office:value-type="string" table:style-name="ce46">
            <text:p>84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6.5" office:value-type="string" table:style-name="ce46">
            <text:p>6.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408" office:value-type="string" table:style-name="ce46">
            <text:p>40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0" office:value-type="string" table:style-name="ce46">
            <text:p>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48.3" office:value-type="string" table:style-name="ce46">
            <text:p>48.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92.3" office:value-type="string" table:style-name="ce46">
            <text:p>92.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51.7" office:value-type="string" table:style-name="ce46">
            <text:p>51.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1.9" office:value-type="string" table:style-name="ce46">
            <text:p>11.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417665" office:value-type="string" table:style-name="ce92">
            <text:p>417665</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39.8" office:value-type="string" table:style-name="ce46">
            <text:p>39.8</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303519" office:value-type="string" table:style-name="ce92">
            <text:p>303519</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28.93" office:value-type="string" table:style-name="ce46">
            <text:p>28.93</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Mexico" office:value-type="string" table:style-name="ce97">
            <text:p>Mexic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1" office:value-type="string" table:style-name="ce113">
            <text:p>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Mexico" office:value-type="string" table:style-name="ce97">
            <text:p>Mexic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Latin America, Central)" office:value-type="string" table:style-name="ce107">
            <text:p>(Latin America, Central)</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0" office:value-type="string" table:style-name="ce121">
            <text:p>0.00</text:p>
          </table:table-cell>
          <table:table-cell office:string-value="0.01" office:value-type="string" table:style-name="ce121">
            <text:p>0.01</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0" office:value-type="string" table:style-name="ce121">
            <text:p>0.00</text:p>
          </table:table-cell>
          <table:table-cell office:string-value="0.01" office:value-type="string" table:style-name="ce121">
            <text:p>0.01</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1" office:value-type="string" table:style-name="ce121">
            <text:p>1</text:p>
          </table:table-cell>
          <table:table-cell office:string-value="58" office:value-type="string" table:style-name="ce121">
            <text:p>58</text:p>
          </table:table-cell>
          <table:table-cell office:string-value="52043" office:value-type="string" table:style-name="ce121">
            <text:p>52043</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0" office:value-type="string" table:style-name="ce122">
            <text:p>0</text:p>
          </table:table-cell>
          <table:table-cell office:string-value="3442" office:value-type="string" table:style-name="ce122">
            <text:p>3442</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1" office:value-type="string" table:style-name="ce122">
            <text:p>1</text:p>
          </table:table-cell>
          <table:table-cell office:string-value="12640" office:value-type="string" table:style-name="ce122">
            <text:p>1264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1" office:value-type="string" table:style-name="ce122">
            <text:p>1</text:p>
          </table:table-cell>
          <table:table-cell office:string-value="16082" office:value-type="string" table:style-name="ce122">
            <text:p>16082</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0" office:value-type="string" table:style-name="ce122">
            <text:p>0.00</text:p>
          </table:table-cell>
          <table:table-cell office:string-value="0.03" office:value-type="string" table:style-name="ce122">
            <text:p>0.03</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00" office:value-type="string" table:style-name="ce122">
            <text:p>0.00</text:p>
          </table:table-cell>
          <table:table-cell office:string-value="0.12" office:value-type="string" table:style-name="ce122">
            <text:p>0.12</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Mexico" office:value-type="string" table:style-name="ce97">
            <text:p>Mexico</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Mexico" office:value-type="string" table:style-name="ce97">
            <text:p>Mexic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7"/>
        <table:table-column table:default-cell-style-name="ce9" table:number-columns-repeated="2" table:style-name="co22"/>
        <table:table-column table:default-cell-style-name="ce9" table:style-name="co68"/>
        <table:table-column table:default-cell-style-name="ce9" table:style-name="co69"/>
        <table:table-column table:default-cell-style-name="ce9" table:number-columns-repeated="1019" table:style-name="co3"/>
        <table:table-row table:style-name="ro1">
          <table:table-cell office:string-value="Mexico" office:value-type="string" table:style-name="ce97">
            <text:p>Mexico</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Mexico" office:value-type="string" table:style-name="ce97">
            <text:p>Mexic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1" office:value-type="string" table:style-name="ce184">
            <text:p>1</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0" office:value-type="string" table:style-name="ce185">
            <text:p>0.00</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office:string-value="0" office:value-type="string" table:style-name="ce188">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office:string-value="0.00" office:value-type="string" table:style-name="ce188">
            <text:p>0.00</text:p>
          </table:table-cell>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Mexico" office:value-type="string" table:style-name="ce97">
            <text:p>Mexic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Mexico" office:value-type="string" table:style-name="ce97">
            <text:p>Mexic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70"/>
        <table:table-column table:default-cell-style-name="ce9" table:style-name="co37"/>
        <table:table-column table:default-cell-style-name="ce9" table:style-name="co71"/>
        <table:table-column table:default-cell-style-name="ce9" table:number-columns-repeated="1021" table:style-name="co3"/>
        <table:table-row table:style-name="ro1">
          <table:table-cell office:string-value="Mexico" office:value-type="string" table:style-name="ce97">
            <text:p>Mexico</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Mexico" office:value-type="string" table:style-name="ce97">
            <text:p>Mexic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Mexico" office:value-type="string" table:style-name="ce97">
            <text:p>Mexico</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2,201" office:value-type="string" table:style-name="ce252">
            <text:p>2,201</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table:style-name="ce255"/>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Mexico" office:value-type="string" table:style-name="ce97">
            <text:p>Mexico</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Mexico" office:value-type="string" table:style-name="ce97">
            <text:p>Mexic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Mexico" office:value-type="string" table:style-name="ce97">
            <text:p>Mexic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Mexico" office:value-type="string" table:style-name="ce97">
            <text:p>Mexic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Mexico" office:value-type="string" table:style-name="ce97">
            <text:p>Mexic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2"/>
        <table:table-column table:default-cell-style-name="ce9" table:number-columns-repeated="1023" table:style-name="co73"/>
        <table:table-row table:style-name="ro2">
          <table:table-cell office:string-value="Mexico" office:value-type="string" table:style-name="ce97">
            <text:p>Mexico</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Mexico" office:value-type="string" table:style-name="ce97">
            <text:p>Mexico</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4"/>
        <table:table-column table:default-cell-style-name="ce9" table:style-name="co75"/>
        <table:table-column table:default-cell-style-name="ce9" table:number-columns-repeated="2" table:style-name="co76"/>
        <table:table-column table:default-cell-style-name="ce9" table:style-name="co77"/>
        <table:table-column table:default-cell-style-name="ce9" table:number-columns-repeated="1019" table:style-name="co61"/>
        <table:table-row table:style-name="ro2">
          <table:table-cell office:string-value="Mexico" office:value-type="string" table:style-name="ce97">
            <text:p>Mexico</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8"/>
        <table:table-column table:default-cell-style-name="ce9" table:number-columns-repeated="1019" table:style-name="co61"/>
        <table:table-row table:style-name="ro2">
          <table:table-cell office:string-value="Mexico" office:value-type="string" table:style-name="ce97">
            <text:p>Mexico</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0:3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0:30.63</dc:date>
    <meta:generator>OpenOffice.org/3.3$Win32 OpenOffice.org_project/330m20$Build-9567</meta:generator>
    <meta:editing-duration>PT5H52M7S</meta:editing-duration>
    <meta:editing-cycles>16</meta:editing-cycles>
    <dc:title>thal-calculator</dc:title>
    <meta:document-statistic meta:table-count="23" meta:cell-count="1051" meta:object-count="0"/>
  </office:meta>
</office:document-meta>
</file>