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oldova" office:value-type="string" table:style-name="ce15">
            <text:p>Moldov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075.0" office:value-type="float" table:style-name="ce40">
            <text:p>98075.0</text:p>
          </table:table-cell>
          <table:table-cell office:value="92522.0" office:value-type="float" table:style-name="ce40">
            <text:p>92522.0</text:p>
          </table:table-cell>
          <table:table-cell office:value="190597.0" office:value-type="float" table:style-name="ce40">
            <text:p>1905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5510.0" office:value-type="float" table:style-name="ce40">
            <text:p>95510.0</text:p>
          </table:table-cell>
          <table:table-cell office:value="89924.0" office:value-type="float" table:style-name="ce40">
            <text:p>89924.0</text:p>
          </table:table-cell>
          <table:table-cell office:value="185434.0" office:value-type="float" table:style-name="ce40">
            <text:p>1854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2127.0" office:value-type="float" table:style-name="ce40">
            <text:p>112127.0</text:p>
          </table:table-cell>
          <table:table-cell office:value="107338.0" office:value-type="float" table:style-name="ce40">
            <text:p>107338.0</text:p>
          </table:table-cell>
          <table:table-cell office:value="219465.0" office:value-type="float" table:style-name="ce40">
            <text:p>2194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928.0" office:value-type="float" table:style-name="ce40">
            <text:p>150928.0</text:p>
          </table:table-cell>
          <table:table-cell office:value="145593.0" office:value-type="float" table:style-name="ce40">
            <text:p>145593.0</text:p>
          </table:table-cell>
          <table:table-cell office:value="296521.0" office:value-type="float" table:style-name="ce40">
            <text:p>2965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1847.0" office:value-type="float" table:style-name="ce40">
            <text:p>181847.0</text:p>
          </table:table-cell>
          <table:table-cell office:value="176158.0" office:value-type="float" table:style-name="ce40">
            <text:p>176158.0</text:p>
          </table:table-cell>
          <table:table-cell office:value="358005.0" office:value-type="float" table:style-name="ce40">
            <text:p>358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0613.0" office:value-type="float" table:style-name="ce40">
            <text:p>160613.0</text:p>
          </table:table-cell>
          <table:table-cell office:value="155242.0" office:value-type="float" table:style-name="ce40">
            <text:p>155242.0</text:p>
          </table:table-cell>
          <table:table-cell office:value="315855.0" office:value-type="float" table:style-name="ce40">
            <text:p>3158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5754.0" office:value-type="float" table:style-name="ce40">
            <text:p>135754.0</text:p>
          </table:table-cell>
          <table:table-cell office:value="134870.0" office:value-type="float" table:style-name="ce40">
            <text:p>134870.0</text:p>
          </table:table-cell>
          <table:table-cell office:value="270624.0" office:value-type="float" table:style-name="ce40">
            <text:p>2706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7562.0" office:value-type="float" table:style-name="ce40">
            <text:p>117562.0</text:p>
          </table:table-cell>
          <table:table-cell office:value="121188.0" office:value-type="float" table:style-name="ce40">
            <text:p>121188.0</text:p>
          </table:table-cell>
          <table:table-cell office:value="238750.0" office:value-type="float" table:style-name="ce40">
            <text:p>2387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95.0" office:value-type="float" table:style-name="ce40">
            <text:p>109695.0</text:p>
          </table:table-cell>
          <table:table-cell office:value="116867.0" office:value-type="float" table:style-name="ce40">
            <text:p>116867.0</text:p>
          </table:table-cell>
          <table:table-cell office:value="226562.0" office:value-type="float" table:style-name="ce40">
            <text:p>22656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113.0" office:value-type="float" table:style-name="ce40">
            <text:p>127113.0</text:p>
          </table:table-cell>
          <table:table-cell office:value="140707.0" office:value-type="float" table:style-name="ce40">
            <text:p>140707.0</text:p>
          </table:table-cell>
          <table:table-cell office:value="267820.0" office:value-type="float" table:style-name="ce40">
            <text:p>2678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3198.0" office:value-type="float" table:style-name="ce40">
            <text:p>123198.0</text:p>
          </table:table-cell>
          <table:table-cell office:value="141532.0" office:value-type="float" table:style-name="ce40">
            <text:p>141532.0</text:p>
          </table:table-cell>
          <table:table-cell office:value="264730.0" office:value-type="float" table:style-name="ce40">
            <text:p>2647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845.0" office:value-type="float" table:style-name="ce40">
            <text:p>103845.0</text:p>
          </table:table-cell>
          <table:table-cell office:value="125109.0" office:value-type="float" table:style-name="ce40">
            <text:p>125109.0</text:p>
          </table:table-cell>
          <table:table-cell office:value="228954.0" office:value-type="float" table:style-name="ce40">
            <text:p>22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953.0" office:value-type="float" table:style-name="ce40">
            <text:p>61953.0</text:p>
          </table:table-cell>
          <table:table-cell office:value="77624.0" office:value-type="float" table:style-name="ce40">
            <text:p>77624.0</text:p>
          </table:table-cell>
          <table:table-cell office:value="139577.0" office:value-type="float" table:style-name="ce40">
            <text:p>1395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5267.0" office:value-type="float" table:style-name="ce40">
            <text:p>135267.0</text:p>
          </table:table-cell>
          <table:table-cell office:value="225534.0" office:value-type="float" table:style-name="ce40">
            <text:p>225534.0</text:p>
          </table:table-cell>
          <table:table-cell office:value="360801.0" office:value-type="float" table:style-name="ce40">
            <text:p>3608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63695.0" office:value-type="float" table:style-name="ce40">
            <text:p>35636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0" office:value-type="float" table:style-name="ce46">
            <text:p>4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7.8" office:value-type="string" table:style-name="ce46">
            <text:p>67.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7" office:value-type="string" table:style-name="ce46">
            <text:p>6.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270" office:value-type="string" table:style-name="ce46">
            <text:p>32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1" office:value-type="string" table:style-name="ce46">
            <text:p>8.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oldova" office:value-type="string" table:style-name="ce1">
            <text:p>Moldov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41" office:value-type="string" table:style-name="ce46">
            <text:p>3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83" office:value-type="string" table:style-name="ce46">
            <text:p>1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3.7" office:value-type="string" table:style-name="ce46">
            <text:p>5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8" office:value-type="string" table:style-name="ce46">
            <text:p>9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3" office:value-type="string" table:style-name="ce46">
            <text:p>4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1" office:value-type="string" table:style-name="ce46">
            <text:p>1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7815" office:value-type="string" table:style-name="ce92">
            <text:p>278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6.5" office:value-type="string" table:style-name="ce46">
            <text:p>6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167" office:value-type="string" table:style-name="ce92">
            <text:p>1116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6.68" office:value-type="string" table:style-name="ce46">
            <text:p>26.6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oldova" office:value-type="string" table:style-name="ce97">
            <text:p>Moldov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oldova" office:value-type="string" table:style-name="ce97">
            <text:p>Moldov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oldova" office:value-type="string" table:style-name="ce97">
            <text:p>Moldov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3" office:value-type="string" table:style-name="ce252">
            <text:p>4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oldova" office:value-type="string" table:style-name="ce97">
            <text:p>Moldov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oldova" office:value-type="string" table:style-name="ce97">
            <text:p>Moldov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oldova" office:value-type="string" table:style-name="ce97">
            <text:p>Moldov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oldova" office:value-type="string" table:style-name="ce97">
            <text:p>Moldov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oldova" office:value-type="string" table:style-name="ce97">
            <text:p>Moldov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oldova" office:value-type="string" table:style-name="ce97">
            <text:p>Moldov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