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iechtenstein" office:value-type="string" table:style-name="ce15">
            <text:p>Liechtenste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65.0" office:value-type="float" table:style-name="ce40">
            <text:p>965.0</text:p>
          </table:table-cell>
          <table:table-cell office:value="885.0" office:value-type="float" table:style-name="ce40">
            <text:p>885.0</text:p>
          </table:table-cell>
          <table:table-cell office:value="1850.0" office:value-type="float" table:style-name="ce40">
            <text:p>185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77.0" office:value-type="float" table:style-name="ce40">
            <text:p>977.0</text:p>
          </table:table-cell>
          <table:table-cell office:value="928.0" office:value-type="float" table:style-name="ce40">
            <text:p>928.0</text:p>
          </table:table-cell>
          <table:table-cell office:value="1905.0" office:value-type="float" table:style-name="ce40">
            <text:p>190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44.0" office:value-type="float" table:style-name="ce40">
            <text:p>1044.0</text:p>
          </table:table-cell>
          <table:table-cell office:value="1067.0" office:value-type="float" table:style-name="ce40">
            <text:p>1067.0</text:p>
          </table:table-cell>
          <table:table-cell office:value="2111.0" office:value-type="float" table:style-name="ce40">
            <text:p>211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82.0" office:value-type="float" table:style-name="ce40">
            <text:p>1082.0</text:p>
          </table:table-cell>
          <table:table-cell office:value="1075.0" office:value-type="float" table:style-name="ce40">
            <text:p>1075.0</text:p>
          </table:table-cell>
          <table:table-cell office:value="2157.0" office:value-type="float" table:style-name="ce40">
            <text:p>215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18.0" office:value-type="float" table:style-name="ce40">
            <text:p>1118.0</text:p>
          </table:table-cell>
          <table:table-cell office:value="1076.0" office:value-type="float" table:style-name="ce40">
            <text:p>1076.0</text:p>
          </table:table-cell>
          <table:table-cell office:value="2194.0" office:value-type="float" table:style-name="ce40">
            <text:p>21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56.0" office:value-type="float" table:style-name="ce40">
            <text:p>1156.0</text:p>
          </table:table-cell>
          <table:table-cell office:value="1093.0" office:value-type="float" table:style-name="ce40">
            <text:p>1093.0</text:p>
          </table:table-cell>
          <table:table-cell office:value="2249.0" office:value-type="float" table:style-name="ce40">
            <text:p>224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47.0" office:value-type="float" table:style-name="ce40">
            <text:p>1147.0</text:p>
          </table:table-cell>
          <table:table-cell office:value="1161.0" office:value-type="float" table:style-name="ce40">
            <text:p>1161.0</text:p>
          </table:table-cell>
          <table:table-cell office:value="2308.0" office:value-type="float" table:style-name="ce40">
            <text:p>230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33.0" office:value-type="float" table:style-name="ce40">
            <text:p>1433.0</text:p>
          </table:table-cell>
          <table:table-cell office:value="1356.0" office:value-type="float" table:style-name="ce40">
            <text:p>1356.0</text:p>
          </table:table-cell>
          <table:table-cell office:value="2789.0" office:value-type="float" table:style-name="ce40">
            <text:p>278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17.0" office:value-type="float" table:style-name="ce40">
            <text:p>1517.0</text:p>
          </table:table-cell>
          <table:table-cell office:value="1609.0" office:value-type="float" table:style-name="ce40">
            <text:p>1609.0</text:p>
          </table:table-cell>
          <table:table-cell office:value="3126.0" office:value-type="float" table:style-name="ce40">
            <text:p>312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02.0" office:value-type="float" table:style-name="ce40">
            <text:p>1502.0</text:p>
          </table:table-cell>
          <table:table-cell office:value="1544.0" office:value-type="float" table:style-name="ce40">
            <text:p>1544.0</text:p>
          </table:table-cell>
          <table:table-cell office:value="3046.0" office:value-type="float" table:style-name="ce40">
            <text:p>304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45.0" office:value-type="float" table:style-name="ce40">
            <text:p>1345.0</text:p>
          </table:table-cell>
          <table:table-cell office:value="1379.0" office:value-type="float" table:style-name="ce40">
            <text:p>1379.0</text:p>
          </table:table-cell>
          <table:table-cell office:value="2724.0" office:value-type="float" table:style-name="ce40">
            <text:p>272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34.0" office:value-type="float" table:style-name="ce40">
            <text:p>1234.0</text:p>
          </table:table-cell>
          <table:table-cell office:value="1175.0" office:value-type="float" table:style-name="ce40">
            <text:p>1175.0</text:p>
          </table:table-cell>
          <table:table-cell office:value="2409.0" office:value-type="float" table:style-name="ce40">
            <text:p>240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30.0" office:value-type="float" table:style-name="ce40">
            <text:p>1130.0</text:p>
          </table:table-cell>
          <table:table-cell office:value="1060.0" office:value-type="float" table:style-name="ce40">
            <text:p>1060.0</text:p>
          </table:table-cell>
          <table:table-cell office:value="2190.0" office:value-type="float" table:style-name="ce40">
            <text:p>219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066.0" office:value-type="float" table:style-name="ce40">
            <text:p>2066.0</text:p>
          </table:table-cell>
          <table:table-cell office:value="2665.0" office:value-type="float" table:style-name="ce40">
            <text:p>2665.0</text:p>
          </table:table-cell>
          <table:table-cell office:value="4731.0" office:value-type="float" table:style-name="ce40">
            <text:p>473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789.0" office:value-type="float" table:style-name="ce40">
            <text:p>3578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iechtenstein" office:value-type="string" table:style-name="ce97">
            <text:p>Liechtenstei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iechtenstein" office:value-type="string" table:style-name="ce97">
            <text:p>Liechtenste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35" office:value-type="string" table:style-name="ce252">
            <text:p>0.3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iechtenstein" office:value-type="string" table:style-name="ce97">
            <text:p>Liechtenste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Liechtenstein" office:value-type="string" table:style-name="ce97">
            <text:p>Liechtenstei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iechtenstein" office:value-type="string" table:style-name="ce97">
            <text:p>Liechtenstei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Liechtenstein" office:value-type="string" table:style-name="ce97">
            <text:p>Liechtenstei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Liechtenstein" office:value-type="string" table:style-name="ce97">
            <text:p>Liechtenstei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