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2.515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7">
      <style:table-row-properties fo:break-before="auto" style:row-height="1.852cm" style:use-optimal-row-height="false"/>
    </style:style>
    <style:style style:family="table-row" style:name="ro14">
      <style:table-row-properties fo:break-before="auto" style:row-height="0.926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Kuwait" office:value-type="string" table:style-name="ce1">
            <text:p>Kuwait</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Kuwait" office:value-type="string" table:style-name="ce15">
            <text:p>Kuwait</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86517.0" office:value-type="float" table:style-name="ce40">
            <text:p>86517.0</text:p>
          </table:table-cell>
          <table:table-cell office:value="81648.0" office:value-type="float" table:style-name="ce40">
            <text:p>81648.0</text:p>
          </table:table-cell>
          <table:table-cell office:value="168165.0" office:value-type="float" table:style-name="ce40">
            <text:p>168165.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83808.0" office:value-type="float" table:style-name="ce40">
            <text:p>83808.0</text:p>
          </table:table-cell>
          <table:table-cell office:value="80196.0" office:value-type="float" table:style-name="ce40">
            <text:p>80196.0</text:p>
          </table:table-cell>
          <table:table-cell office:value="164004.0" office:value-type="float" table:style-name="ce40">
            <text:p>164004.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71067.0" office:value-type="float" table:style-name="ce40">
            <text:p>71067.0</text:p>
          </table:table-cell>
          <table:table-cell office:value="68260.0" office:value-type="float" table:style-name="ce40">
            <text:p>68260.0</text:p>
          </table:table-cell>
          <table:table-cell office:value="139327.0" office:value-type="float" table:style-name="ce40">
            <text:p>139327.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55994.0" office:value-type="float" table:style-name="ce40">
            <text:p>55994.0</text:p>
          </table:table-cell>
          <table:table-cell office:value="54598.0" office:value-type="float" table:style-name="ce40">
            <text:p>54598.0</text:p>
          </table:table-cell>
          <table:table-cell office:value="110592.0" office:value-type="float" table:style-name="ce40">
            <text:p>110592.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69294.0" office:value-type="float" table:style-name="ce40">
            <text:p>69294.0</text:p>
          </table:table-cell>
          <table:table-cell office:value="63851.0" office:value-type="float" table:style-name="ce40">
            <text:p>63851.0</text:p>
          </table:table-cell>
          <table:table-cell office:value="133145.0" office:value-type="float" table:style-name="ce40">
            <text:p>133145.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25282.0" office:value-type="float" table:style-name="ce40">
            <text:p>125282.0</text:p>
          </table:table-cell>
          <table:table-cell office:value="78021.0" office:value-type="float" table:style-name="ce40">
            <text:p>78021.0</text:p>
          </table:table-cell>
          <table:table-cell office:value="203303.0" office:value-type="float" table:style-name="ce40">
            <text:p>203303.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24564.0" office:value-type="float" table:style-name="ce40">
            <text:p>124564.0</text:p>
          </table:table-cell>
          <table:table-cell office:value="71046.0" office:value-type="float" table:style-name="ce40">
            <text:p>71046.0</text:p>
          </table:table-cell>
          <table:table-cell office:value="195610.0" office:value-type="float" table:style-name="ce40">
            <text:p>195610.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04435.0" office:value-type="float" table:style-name="ce40">
            <text:p>104435.0</text:p>
          </table:table-cell>
          <table:table-cell office:value="57596.0" office:value-type="float" table:style-name="ce40">
            <text:p>57596.0</text:p>
          </table:table-cell>
          <table:table-cell office:value="162031.0" office:value-type="float" table:style-name="ce40">
            <text:p>162031.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74734.0" office:value-type="float" table:style-name="ce40">
            <text:p>74734.0</text:p>
          </table:table-cell>
          <table:table-cell office:value="38483.0" office:value-type="float" table:style-name="ce40">
            <text:p>38483.0</text:p>
          </table:table-cell>
          <table:table-cell office:value="113217.0" office:value-type="float" table:style-name="ce40">
            <text:p>113217.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47408.0" office:value-type="float" table:style-name="ce40">
            <text:p>47408.0</text:p>
          </table:table-cell>
          <table:table-cell office:value="24235.0" office:value-type="float" table:style-name="ce40">
            <text:p>24235.0</text:p>
          </table:table-cell>
          <table:table-cell office:value="71643.0" office:value-type="float" table:style-name="ce40">
            <text:p>71643.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28602.0" office:value-type="float" table:style-name="ce40">
            <text:p>28602.0</text:p>
          </table:table-cell>
          <table:table-cell office:value="15159.0" office:value-type="float" table:style-name="ce40">
            <text:p>15159.0</text:p>
          </table:table-cell>
          <table:table-cell office:value="43761.0" office:value-type="float" table:style-name="ce40">
            <text:p>43761.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9296.0" office:value-type="float" table:style-name="ce40">
            <text:p>19296.0</text:p>
          </table:table-cell>
          <table:table-cell office:value="10461.0" office:value-type="float" table:style-name="ce40">
            <text:p>10461.0</text:p>
          </table:table-cell>
          <table:table-cell office:value="29757.0" office:value-type="float" table:style-name="ce40">
            <text:p>29757.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9526.0" office:value-type="float" table:style-name="ce40">
            <text:p>9526.0</text:p>
          </table:table-cell>
          <table:table-cell office:value="6781.0" office:value-type="float" table:style-name="ce40">
            <text:p>6781.0</text:p>
          </table:table-cell>
          <table:table-cell office:value="16307.0" office:value-type="float" table:style-name="ce40">
            <text:p>16307.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0888.0" office:value-type="float" table:style-name="ce40">
            <text:p>10888.0</text:p>
          </table:table-cell>
          <table:table-cell office:value="9767.0" office:value-type="float" table:style-name="ce40">
            <text:p>9767.0</text:p>
          </table:table-cell>
          <table:table-cell office:value="20655.0" office:value-type="float" table:style-name="ce40">
            <text:p>20655.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575570.0" office:value-type="float" table:style-name="ce40">
            <text:p>1575570.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1995 reported in 2004" office:value-type="string" table:number-columns-spanned="3" table:number-rows-spanned="1" table:style-name="ce43">
            <text:p>1995 reported in 2004</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8" office:value-type="string" table:style-name="ce46">
            <text:p>18</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5" office:value-type="string" table:style-name="ce46">
            <text:p>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51.0" office:value-type="float" table:style-name="ce46">
            <text:p>51.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0.0" office:value-type="float" table:style-name="ce46">
            <text:p>10.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1.0" office:value-type="float" table:style-name="ce46">
            <text:p>11.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8" office:value-type="string" table:style-name="ce46">
            <text:p>7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100" office:value-type="string" table:style-name="ce46">
            <text:p>100</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100" office:value-type="string" table:style-name="ce46">
            <text:p>100</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2" office:value-type="string" table:style-name="ce46">
            <text:p>2.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53480" office:value-type="string" table:style-name="ce46">
            <text:p>53480</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Kuwait" office:value-type="string" table:style-name="ce1">
            <text:p>Kuwait</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1498" office:value-type="string" table:style-name="ce46">
            <text:p>149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3.3" office:value-type="string" table:style-name="ce46">
            <text:p>3.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1257" office:value-type="string" table:style-name="ce46">
            <text:p>125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0" office:value-type="string" table:style-name="ce46">
            <text:p>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83.9" office:value-type="string" table:style-name="ce46">
            <text:p>83.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91.6" office:value-type="string" table:style-name="ce46">
            <text:p>91.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16.1" office:value-type="string" table:style-name="ce46">
            <text:p>16.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5.6" office:value-type="string" table:style-name="ce46">
            <text:p>5.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13554" office:value-type="string" table:style-name="ce92">
            <text:p>1355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45.5" office:value-type="string" table:style-name="ce46">
            <text:p>45.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5340" office:value-type="string" table:style-name="ce92">
            <text:p>534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17.93" office:value-type="string" table:style-name="ce46">
            <text:p>17.9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Kuwait" office:value-type="string" table:style-name="ce97">
            <text:p>Kuwait</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1" office:value-type="string" table:style-name="ce113">
            <text:p>0.01</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1" office:value-type="string" table:style-name="ce113">
            <text:p>0.01</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Kuwait" office:value-type="string" table:style-name="ce97">
            <text:p>Kuwait</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North Africa / Middle East)" office:value-type="string" table:style-name="ce107">
            <text:p>(North Africa / Middle Ea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1" office:value-type="string" table:style-name="ce121">
            <text:p>0.01</text:p>
          </table:table-cell>
          <table:table-cell office:string-value="0.54" office:value-type="string" table:style-name="ce121">
            <text:p>0.54</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1" office:value-type="string" table:style-name="ce121">
            <text:p>0.01</text:p>
          </table:table-cell>
          <table:table-cell office:string-value="0.54" office:value-type="string" table:style-name="ce121">
            <text:p>0.54</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0" office:value-type="string" table:style-name="ce121">
            <text:p>0</text:p>
          </table:table-cell>
          <table:table-cell office:string-value="5249" office:value-type="string" table:style-name="ce121">
            <text:p>5249</text:p>
          </table:table-cell>
          <table:table-cell office:string-value="52043" office:value-type="string" table:style-name="ce121">
            <text:p>52043</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98" office:value-type="string" table:style-name="ce122">
            <text:p>98</text:p>
          </table:table-cell>
          <table:table-cell office:string-value="3442" office:value-type="string" table:style-name="ce122">
            <text:p>3442</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839" office:value-type="string" table:style-name="ce122">
            <text:p>839</text:p>
          </table:table-cell>
          <table:table-cell office:string-value="12640" office:value-type="string" table:style-name="ce122">
            <text:p>1264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937" office:value-type="string" table:style-name="ce122">
            <text:p>937</text:p>
          </table:table-cell>
          <table:table-cell office:string-value="16082" office:value-type="string" table:style-name="ce122">
            <text:p>16082</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01" office:value-type="string" table:style-name="ce122">
            <text:p>0.01</text:p>
          </table:table-cell>
          <table:table-cell office:string-value="0.03" office:value-type="string" table:style-name="ce122">
            <text:p>0.03</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10" office:value-type="string" table:style-name="ce122">
            <text:p>0.10</text:p>
          </table:table-cell>
          <table:table-cell office:string-value="0.12" office:value-type="string" table:style-name="ce122">
            <text:p>0.12</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Kuwait" office:value-type="string" table:style-name="ce97">
            <text:p>Kuwait</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Kuwait" office:value-type="string" table:style-name="ce97">
            <text:p>Kuwait</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7"/>
        <table:table-column table:default-cell-style-name="ce9" table:number-columns-repeated="2" table:style-name="co22"/>
        <table:table-column table:default-cell-style-name="ce9" table:style-name="co68"/>
        <table:table-column table:default-cell-style-name="ce9" table:style-name="co69"/>
        <table:table-column table:default-cell-style-name="ce9" table:number-columns-repeated="1019" table:style-name="co3"/>
        <table:table-row table:style-name="ro1">
          <table:table-cell office:string-value="Kuwait" office:value-type="string" table:style-name="ce97">
            <text:p>Kuwait</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Kuwait" office:value-type="string" table:style-name="ce97">
            <text:p>Kuwait</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0" office:value-type="string" table:style-name="ce184">
            <text:p>0</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1" office:value-type="string" table:style-name="ce185">
            <text:p>0.01</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office:string-value="0" office:value-type="string" table:style-name="ce188">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office:string-value="0.00" office:value-type="string" table:style-name="ce188">
            <text:p>0.00</text:p>
          </table:table-cell>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Kuwait" office:value-type="string" table:style-name="ce97">
            <text:p>Kuwait</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Kuwait" office:value-type="string" table:style-name="ce97">
            <text:p>Kuwait</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70"/>
        <table:table-column table:default-cell-style-name="ce9" table:style-name="co37"/>
        <table:table-column table:default-cell-style-name="ce9" table:style-name="co71"/>
        <table:table-column table:default-cell-style-name="ce9" table:number-columns-repeated="1021" table:style-name="co3"/>
        <table:table-row table:style-name="ro1">
          <table:table-cell office:string-value="Kuwait" office:value-type="string" table:style-name="ce97">
            <text:p>Kuwait</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Kuwait" office:value-type="string" table:style-name="ce97">
            <text:p>Kuwait</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Kuwait" office:value-type="string" table:style-name="ce97">
            <text:p>Kuwait</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50" office:value-type="string" table:style-name="ce252">
            <text:p>50</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table:style-name="ce255"/>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Kuwait" office:value-type="string" table:style-name="ce97">
            <text:p>Kuwait</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Kuwait" office:value-type="string" table:style-name="ce97">
            <text:p>Kuwait</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Kuwait" office:value-type="string" table:style-name="ce97">
            <text:p>Kuwait</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Kuwait" office:value-type="string" table:style-name="ce97">
            <text:p>Kuwait</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Kuwait" office:value-type="string" table:style-name="ce97">
            <text:p>Kuwait</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2"/>
        <table:table-column table:default-cell-style-name="ce9" table:number-columns-repeated="1023" table:style-name="co73"/>
        <table:table-row table:style-name="ro2">
          <table:table-cell office:string-value="Kuwait" office:value-type="string" table:style-name="ce97">
            <text:p>Kuwait</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Kuwait" office:value-type="string" table:style-name="ce97">
            <text:p>Kuwait</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4"/>
        <table:table-column table:default-cell-style-name="ce9" table:style-name="co75"/>
        <table:table-column table:default-cell-style-name="ce9" table:number-columns-repeated="2" table:style-name="co76"/>
        <table:table-column table:default-cell-style-name="ce9" table:style-name="co77"/>
        <table:table-column table:default-cell-style-name="ce9" table:number-columns-repeated="1019" table:style-name="co61"/>
        <table:table-row table:style-name="ro2">
          <table:table-cell office:string-value="Kuwait" office:value-type="string" table:style-name="ce97">
            <text:p>Kuwait</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8"/>
        <table:table-column table:default-cell-style-name="ce9" table:number-columns-repeated="1019" table:style-name="co61"/>
        <table:table-row table:style-name="ro2">
          <table:table-cell office:string-value="Kuwait" office:value-type="string" table:style-name="ce97">
            <text:p>Kuwait</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0:3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0:30.63</dc:date>
    <meta:generator>OpenOffice.org/3.3$Win32 OpenOffice.org_project/330m20$Build-9567</meta:generator>
    <meta:editing-duration>PT5H52M7S</meta:editing-duration>
    <meta:editing-cycles>16</meta:editing-cycles>
    <dc:title>thal-calculator</dc:title>
    <meta:document-statistic meta:table-count="23" meta:cell-count="1051" meta:object-count="0"/>
  </office:meta>
</office:document-meta>
</file>