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iribati" office:value-type="string" table:style-name="ce15">
            <text:p>Kiriba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13.0" office:value-type="float" table:style-name="ce40">
            <text:p>5613.0</text:p>
          </table:table-cell>
          <table:table-cell office:value="5304.0" office:value-type="float" table:style-name="ce40">
            <text:p>5304.0</text:p>
          </table:table-cell>
          <table:table-cell office:value="10917.0" office:value-type="float" table:style-name="ce40">
            <text:p>109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15.0" office:value-type="float" table:style-name="ce40">
            <text:p>6315.0</text:p>
          </table:table-cell>
          <table:table-cell office:value="6151.0" office:value-type="float" table:style-name="ce40">
            <text:p>6151.0</text:p>
          </table:table-cell>
          <table:table-cell office:value="12466.0" office:value-type="float" table:style-name="ce40">
            <text:p>124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97.0" office:value-type="float" table:style-name="ce40">
            <text:p>5597.0</text:p>
          </table:table-cell>
          <table:table-cell office:value="5213.0" office:value-type="float" table:style-name="ce40">
            <text:p>5213.0</text:p>
          </table:table-cell>
          <table:table-cell office:value="10810.0" office:value-type="float" table:style-name="ce40">
            <text:p>1081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11.0" office:value-type="float" table:style-name="ce40">
            <text:p>5511.0</text:p>
          </table:table-cell>
          <table:table-cell office:value="5282.0" office:value-type="float" table:style-name="ce40">
            <text:p>5282.0</text:p>
          </table:table-cell>
          <table:table-cell office:value="10793.0" office:value-type="float" table:style-name="ce40">
            <text:p>10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47.0" office:value-type="float" table:style-name="ce40">
            <text:p>4247.0</text:p>
          </table:table-cell>
          <table:table-cell office:value="4327.0" office:value-type="float" table:style-name="ce40">
            <text:p>4327.0</text:p>
          </table:table-cell>
          <table:table-cell office:value="8574.0" office:value-type="float" table:style-name="ce40">
            <text:p>857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74.0" office:value-type="float" table:style-name="ce40">
            <text:p>3274.0</text:p>
          </table:table-cell>
          <table:table-cell office:value="3508.0" office:value-type="float" table:style-name="ce40">
            <text:p>3508.0</text:p>
          </table:table-cell>
          <table:table-cell office:value="6782.0" office:value-type="float" table:style-name="ce40">
            <text:p>678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31.0" office:value-type="float" table:style-name="ce40">
            <text:p>2631.0</text:p>
          </table:table-cell>
          <table:table-cell office:value="2930.0" office:value-type="float" table:style-name="ce40">
            <text:p>2930.0</text:p>
          </table:table-cell>
          <table:table-cell office:value="5561.0" office:value-type="float" table:style-name="ce40">
            <text:p>55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095.0" office:value-type="float" table:style-name="ce40">
            <text:p>3095.0</text:p>
          </table:table-cell>
          <table:table-cell office:value="3364.0" office:value-type="float" table:style-name="ce40">
            <text:p>3364.0</text:p>
          </table:table-cell>
          <table:table-cell office:value="6459.0" office:value-type="float" table:style-name="ce40">
            <text:p>645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75.0" office:value-type="float" table:style-name="ce40">
            <text:p>2575.0</text:p>
          </table:table-cell>
          <table:table-cell office:value="2678.0" office:value-type="float" table:style-name="ce40">
            <text:p>2678.0</text:p>
          </table:table-cell>
          <table:table-cell office:value="5253.0" office:value-type="float" table:style-name="ce40">
            <text:p>52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46.0" office:value-type="float" table:style-name="ce40">
            <text:p>2046.0</text:p>
          </table:table-cell>
          <table:table-cell office:value="2252.0" office:value-type="float" table:style-name="ce40">
            <text:p>2252.0</text:p>
          </table:table-cell>
          <table:table-cell office:value="4298.0" office:value-type="float" table:style-name="ce40">
            <text:p>429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9.0" office:value-type="float" table:style-name="ce40">
            <text:p>1479.0</text:p>
          </table:table-cell>
          <table:table-cell office:value="1671.0" office:value-type="float" table:style-name="ce40">
            <text:p>1671.0</text:p>
          </table:table-cell>
          <table:table-cell office:value="3150.0" office:value-type="float" table:style-name="ce40">
            <text:p>31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43.0" office:value-type="float" table:style-name="ce40">
            <text:p>1143.0</text:p>
          </table:table-cell>
          <table:table-cell office:value="1307.0" office:value-type="float" table:style-name="ce40">
            <text:p>1307.0</text:p>
          </table:table-cell>
          <table:table-cell office:value="2450.0" office:value-type="float" table:style-name="ce40">
            <text:p>245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02.0" office:value-type="float" table:style-name="ce40">
            <text:p>802.0</text:p>
          </table:table-cell>
          <table:table-cell office:value="938.0" office:value-type="float" table:style-name="ce40">
            <text:p>938.0</text:p>
          </table:table-cell>
          <table:table-cell office:value="1740.0" office:value-type="float" table:style-name="ce40">
            <text:p>174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4.0" office:value-type="float" table:style-name="ce40">
            <text:p>1284.0</text:p>
          </table:table-cell>
          <table:table-cell office:value="1996.0" office:value-type="float" table:style-name="ce40">
            <text:p>1996.0</text:p>
          </table:table-cell>
          <table:table-cell office:value="3280.0" office:value-type="float" table:style-name="ce40">
            <text:p>32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533.0" office:value-type="float" table:style-name="ce40">
            <text:p>9253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9.0" office:value-type="float" table:style-name="ce46">
            <text:p>4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 office:value-type="string" table:style-name="ce46">
            <text:p>6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6.1" office:value-type="string" table:style-name="ce46">
            <text:p>36.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20" office:value-type="string" table:style-name="ce46">
            <text:p>36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96" office:value-type="string" table:style-name="ce46">
            <text:p>2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0" office:value-type="string" table:style-name="ce46">
            <text:p>2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7.0" office:value-type="string" table:style-name="ce46">
            <text:p>2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9.2" office:value-type="string" table:style-name="ce46">
            <text:p>1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0" office:value-type="string" table:style-name="ce92">
            <text:p>2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0.2" office:value-type="string" table:style-name="ce46">
            <text:p>3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 office:value-type="string" table:style-name="ce92">
            <text:p>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7" office:value-type="string" table:style-name="ce46">
            <text:p>2.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iribati" office:value-type="string" table:style-name="ce97">
            <text:p>Kiriba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iribati" office:value-type="string" table:style-name="ce97">
            <text:p>Kiriba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iribati" office:value-type="string" table:style-name="ce97">
            <text:p>Kiriba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iribati" office:value-type="string" table:style-name="ce97">
            <text:p>Kiriba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iribati" office:value-type="string" table:style-name="ce97">
            <text:p>Kiriba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iribati" office:value-type="string" table:style-name="ce97">
            <text:p>Kiriba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