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ambodia" office:value-type="string" table:style-name="ce15">
            <text:p>Cambod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3058.0" office:value-type="float" table:style-name="ce40">
            <text:p>703058.0</text:p>
          </table:table-cell>
          <table:table-cell office:value="669557.0" office:value-type="float" table:style-name="ce40">
            <text:p>669557.0</text:p>
          </table:table-cell>
          <table:table-cell office:value="1372615.0" office:value-type="float" table:style-name="ce40">
            <text:p>137261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52336.0" office:value-type="float" table:style-name="ce40">
            <text:p>752336.0</text:p>
          </table:table-cell>
          <table:table-cell office:value="718336.0" office:value-type="float" table:style-name="ce40">
            <text:p>718336.0</text:p>
          </table:table-cell>
          <table:table-cell office:value="1470672.0" office:value-type="float" table:style-name="ce40">
            <text:p>147067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59412.0" office:value-type="float" table:style-name="ce40">
            <text:p>859412.0</text:p>
          </table:table-cell>
          <table:table-cell office:value="811093.0" office:value-type="float" table:style-name="ce40">
            <text:p>811093.0</text:p>
          </table:table-cell>
          <table:table-cell office:value="1670505.0" office:value-type="float" table:style-name="ce40">
            <text:p>16705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34416.0" office:value-type="float" table:style-name="ce40">
            <text:p>834416.0</text:p>
          </table:table-cell>
          <table:table-cell office:value="784874.0" office:value-type="float" table:style-name="ce40">
            <text:p>784874.0</text:p>
          </table:table-cell>
          <table:table-cell office:value="1619290.0" office:value-type="float" table:style-name="ce40">
            <text:p>16192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69343.0" office:value-type="float" table:style-name="ce40">
            <text:p>669343.0</text:p>
          </table:table-cell>
          <table:table-cell office:value="699859.0" office:value-type="float" table:style-name="ce40">
            <text:p>699859.0</text:p>
          </table:table-cell>
          <table:table-cell office:value="1369202.0" office:value-type="float" table:style-name="ce40">
            <text:p>136920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05706.0" office:value-type="float" table:style-name="ce40">
            <text:p>605706.0</text:p>
          </table:table-cell>
          <table:table-cell office:value="627655.0" office:value-type="float" table:style-name="ce40">
            <text:p>627655.0</text:p>
          </table:table-cell>
          <table:table-cell office:value="1233361.0" office:value-type="float" table:style-name="ce40">
            <text:p>123336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35046.0" office:value-type="float" table:style-name="ce40">
            <text:p>335046.0</text:p>
          </table:table-cell>
          <table:table-cell office:value="358189.0" office:value-type="float" table:style-name="ce40">
            <text:p>358189.0</text:p>
          </table:table-cell>
          <table:table-cell office:value="693235.0" office:value-type="float" table:style-name="ce40">
            <text:p>6932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08295.0" office:value-type="float" table:style-name="ce40">
            <text:p>408295.0</text:p>
          </table:table-cell>
          <table:table-cell office:value="436653.0" office:value-type="float" table:style-name="ce40">
            <text:p>436653.0</text:p>
          </table:table-cell>
          <table:table-cell office:value="844948.0" office:value-type="float" table:style-name="ce40">
            <text:p>84494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4275.0" office:value-type="float" table:style-name="ce40">
            <text:p>344275.0</text:p>
          </table:table-cell>
          <table:table-cell office:value="393176.0" office:value-type="float" table:style-name="ce40">
            <text:p>393176.0</text:p>
          </table:table-cell>
          <table:table-cell office:value="737451.0" office:value-type="float" table:style-name="ce40">
            <text:p>7374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99005.0" office:value-type="float" table:style-name="ce40">
            <text:p>299005.0</text:p>
          </table:table-cell>
          <table:table-cell office:value="354645.0" office:value-type="float" table:style-name="ce40">
            <text:p>354645.0</text:p>
          </table:table-cell>
          <table:table-cell office:value="653650.0" office:value-type="float" table:style-name="ce40">
            <text:p>6536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5911.0" office:value-type="float" table:style-name="ce40">
            <text:p>195911.0</text:p>
          </table:table-cell>
          <table:table-cell office:value="294815.0" office:value-type="float" table:style-name="ce40">
            <text:p>294815.0</text:p>
          </table:table-cell>
          <table:table-cell office:value="490726.0" office:value-type="float" table:style-name="ce40">
            <text:p>49072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2328.0" office:value-type="float" table:style-name="ce40">
            <text:p>162328.0</text:p>
          </table:table-cell>
          <table:table-cell office:value="228788.0" office:value-type="float" table:style-name="ce40">
            <text:p>228788.0</text:p>
          </table:table-cell>
          <table:table-cell office:value="391116.0" office:value-type="float" table:style-name="ce40">
            <text:p>39111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6731.0" office:value-type="float" table:style-name="ce40">
            <text:p>116731.0</text:p>
          </table:table-cell>
          <table:table-cell office:value="160880.0" office:value-type="float" table:style-name="ce40">
            <text:p>160880.0</text:p>
          </table:table-cell>
          <table:table-cell office:value="277611.0" office:value-type="float" table:style-name="ce40">
            <text:p>27761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0192.0" office:value-type="float" table:style-name="ce40">
            <text:p>230192.0</text:p>
          </table:table-cell>
          <table:table-cell office:value="341108.0" office:value-type="float" table:style-name="ce40">
            <text:p>341108.0</text:p>
          </table:table-cell>
          <table:table-cell office:value="571300.0" office:value-type="float" table:style-name="ce40">
            <text:p>5713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395682E7" office:value-type="float" table:style-name="ce40">
            <text:p>1.339568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82.0" office:value-type="float" table:style-name="ce46">
            <text:p>38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3.0" office:value-type="float" table:style-name="ce46">
            <text:p>4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1.0" office:value-type="float" table:style-name="ce46">
            <text:p>5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9" office:value-type="string" table:style-name="ce46">
            <text:p>6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4" office:value-type="string" table:style-name="ce46">
            <text:p>4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0.0" office:value-type="string" table:style-name="ce46">
            <text:p>4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5.1" office:value-type="string" table:style-name="ce46">
            <text:p>25.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70" office:value-type="string" table:style-name="ce46">
            <text:p>18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0.2" office:value-type="string" table:style-name="ce46">
            <text:p>4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6" office:value-type="string" table:style-name="ce46">
            <text:p>6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9.1" office:value-type="string" table:style-name="ce46">
            <text:p>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7.3" office:value-type="string" table:style-name="ce46">
            <text:p>2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4.6" office:value-type="string" table:style-name="ce46">
            <text:p>8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2.7" office:value-type="string" table:style-name="ce46">
            <text:p>7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736" office:value-type="string" table:style-name="ce92">
            <text:p>117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9" office:value-type="string" table:style-name="ce46">
            <text:p>7.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393" office:value-type="string" table:style-name="ce92">
            <text:p>339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27" office:value-type="string" table:style-name="ce46">
            <text:p>2.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4.83" office:value-type="string" table:style-name="ce113">
            <text:p>4.8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4.83" office:value-type="string" table:style-name="ce113">
            <text:p>4.8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038" office:value-type="string" table:style-name="ce113">
            <text:p>2,03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4" office:value-type="string" table:style-name="ce113">
            <text:p>6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441" office:value-type="string" table:style-name="ce113">
            <text:p>44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505" office:value-type="string" table:style-name="ce113">
            <text:p>5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5" office:value-type="string" table:style-name="ce113">
            <text:p>0.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1.20" office:value-type="string" table:style-name="ce113">
            <text:p>1.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4.83" office:value-type="string" table:style-name="ce121">
            <text:p>4.83</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4.83" office:value-type="string" table:style-name="ce121">
            <text:p>4.83</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038" office:value-type="string" table:style-name="ce121">
            <text:p>2,038</text:p>
          </table:table-cell>
          <table:table-cell office:string-value="20870" office:value-type="string" table:style-name="ce121">
            <text:p>2087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4" office:value-type="string" table:style-name="ce122">
            <text:p>64</text:p>
          </table:table-cell>
          <table:table-cell office:string-value="657" office:value-type="string" table:style-name="ce122">
            <text:p>65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441" office:value-type="string" table:style-name="ce122">
            <text:p>441</text:p>
          </table:table-cell>
          <table:table-cell office:string-value="3106" office:value-type="string" table:style-name="ce122">
            <text:p>310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505" office:value-type="string" table:style-name="ce122">
            <text:p>505</text:p>
          </table:table-cell>
          <table:table-cell office:string-value="3763" office:value-type="string" table:style-name="ce122">
            <text:p>376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5" office:value-type="string" table:style-name="ce122">
            <text:p>0.15</text:p>
          </table:table-cell>
          <table:table-cell office:string-value="0.06" office:value-type="string" table:style-name="ce122">
            <text:p>0.06</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1.20" office:value-type="string" table:style-name="ce122">
            <text:p>1.20</text:p>
          </table:table-cell>
          <table:table-cell office:string-value="0.32" office:value-type="string" table:style-name="ce122">
            <text:p>0.32</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ambodia" office:value-type="string" table:style-name="ce97">
            <text:p>Cambod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038" office:value-type="string" table:style-name="ce184">
            <text:p>2,03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4.83" office:value-type="string" table:style-name="ce185">
            <text:p>4.8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ambodia" office:value-type="string" table:style-name="ce97">
            <text:p>Cambod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ambodia" office:value-type="string" table:style-name="ce97">
            <text:p>Cambod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22" office:value-type="string" table:style-name="ce252">
            <text:p>42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7" office:value-type="string" table:style-name="ce253">
            <text:p>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4" office:value-type="string" table:style-name="ce253">
            <text:p>6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5" office:value-type="string" table:style-name="ce254">
            <text:p>0.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505" office:value-type="string" table:style-name="ce253">
            <text:p>5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1.20" office:value-type="string" table:style-name="ce254">
            <text:p>1.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ambodia" office:value-type="string" table:style-name="ce97">
            <text:p>Cambod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ambodia" office:value-type="string" table:style-name="ce97">
            <text:p>Cambod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ambodia" office:value-type="string" table:style-name="ce97">
            <text:p>Cambod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ambodia" office:value-type="string" table:style-name="ce97">
            <text:p>Cambod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ambodia" office:value-type="string" table:style-name="ce97">
            <text:p>Cambod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